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MSO_OLE_Obj10"/>
  <manifest:file-entry manifest:media-type="application/vnd.sun.star.oleobject" manifest:full-path="MSO_OLE_Obj11"/>
  <manifest:file-entry manifest:media-type="application/vnd.sun.star.oleobject" manifest:full-path="MSO_OLE_Obj12"/>
  <manifest:file-entry manifest:media-type="" manifest:full-path="ObjectReplacements/MSO_OLE_Obj10"/>
  <manifest:file-entry manifest:media-type="application/x-openoffice-wmf;windows_formatname=&quot;Image WMF&quot;" manifest:full-path="ObjectReplacements/MSO_OLE_Obj11"/>
  <manifest:file-entry manifest:media-type="" manifest:full-path="ObjectReplacements/MSO_OLE_Obj12"/>
  <manifest:file-entry manifest:media-type="" manifest:full-path="ObjectReplacements/"/>
  <manifest:file-entry manifest:media-type="text/xml" manifest:full-path="content.xml"/>
  <manifest:file-entry manifest:media-type="text/xml" manifest:full-path="Basic/Standard/Modulo35.xml"/>
  <manifest:file-entry manifest:media-type="text/xml" manifest:full-path="Basic/Standard/Foglio5.xml"/>
  <manifest:file-entry manifest:media-type="text/xml" manifest:full-path="Basic/Standard/Modulo7.xml"/>
  <manifest:file-entry manifest:media-type="text/xml" manifest:full-path="Basic/Standard/Modulo11.xml"/>
  <manifest:file-entry manifest:media-type="text/xml" manifest:full-path="Basic/Standard/Modulo14.xml"/>
  <manifest:file-entry manifest:media-type="text/xml" manifest:full-path="Basic/Standard/Modulo17.xml"/>
  <manifest:file-entry manifest:media-type="text/xml" manifest:full-path="Basic/Standard/Modulo21.xml"/>
  <manifest:file-entry manifest:media-type="text/xml" manifest:full-path="Basic/Standard/Modulo24.xml"/>
  <manifest:file-entry manifest:media-type="text/xml" manifest:full-path="Basic/Standard/Modulo27.xml"/>
  <manifest:file-entry manifest:media-type="text/xml" manifest:full-path="Basic/Standard/Modulo31.xml"/>
  <manifest:file-entry manifest:media-type="text/xml" manifest:full-path="Basic/Standard/Modulo3.xml"/>
  <manifest:file-entry manifest:media-type="text/xml" manifest:full-path="Basic/Standard/Modulo34.xml"/>
  <manifest:file-entry manifest:media-type="text/xml" manifest:full-path="Basic/Standard/Foglio4.xml"/>
  <manifest:file-entry manifest:media-type="text/xml" manifest:full-path="Basic/Standard/Modulo6.xml"/>
  <manifest:file-entry manifest:media-type="text/xml" manifest:full-path="Basic/Standard/Modulo37.xml"/>
  <manifest:file-entry manifest:media-type="text/xml" manifest:full-path="Basic/Standard/Foglio7.xml"/>
  <manifest:file-entry manifest:media-type="text/xml" manifest:full-path="Basic/Standard/Modulo10.xml"/>
  <manifest:file-entry manifest:media-type="text/xml" manifest:full-path="Basic/Standard/Modulo9.xml"/>
  <manifest:file-entry manifest:media-type="text/xml" manifest:full-path="Basic/Standard/Modulo13.xml"/>
  <manifest:file-entry manifest:media-type="text/xml" manifest:full-path="Basic/Standard/Modulo16.xml"/>
  <manifest:file-entry manifest:media-type="text/xml" manifest:full-path="Basic/Standard/Modulo19.xml"/>
  <manifest:file-entry manifest:media-type="text/xml" manifest:full-path="Basic/Standard/Modulo20.xml"/>
  <manifest:file-entry manifest:media-type="text/xml" manifest:full-path="Basic/Standard/ThisWorkbook.xml"/>
  <manifest:file-entry manifest:media-type="text/xml" manifest:full-path="Basic/Standard/Modulo23.xml"/>
  <manifest:file-entry manifest:media-type="text/xml" manifest:full-path="Basic/Standard/Modulo26.xml"/>
  <manifest:file-entry manifest:media-type="text/xml" manifest:full-path="Basic/Standard/Modulo29.xml"/>
  <manifest:file-entry manifest:media-type="text/xml" manifest:full-path="Basic/Standard/Modulo30.xml"/>
  <manifest:file-entry manifest:media-type="text/xml" manifest:full-path="Basic/Standard/Modulo2.xml"/>
  <manifest:file-entry manifest:media-type="text/xml" manifest:full-path="Basic/Standard/Modulo33.xml"/>
  <manifest:file-entry manifest:media-type="text/xml" manifest:full-path="Basic/Standard/Foglio3.xml"/>
  <manifest:file-entry manifest:media-type="text/xml" manifest:full-path="Basic/Standard/Modulo5.xml"/>
  <manifest:file-entry manifest:media-type="text/xml" manifest:full-path="Basic/Standard/Modulo36.xml"/>
  <manifest:file-entry manifest:media-type="text/xml" manifest:full-path="Basic/Standard/Foglio6.xml"/>
  <manifest:file-entry manifest:media-type="text/xml" manifest:full-path="Basic/Standard/Modulo8.xml"/>
  <manifest:file-entry manifest:media-type="text/xml" manifest:full-path="Basic/Standard/Modulo12.xml"/>
  <manifest:file-entry manifest:media-type="text/xml" manifest:full-path="Basic/Standard/Modulo15.xml"/>
  <manifest:file-entry manifest:media-type="text/xml" manifest:full-path="Basic/Standard/Modulo18.xml"/>
  <manifest:file-entry manifest:media-type="text/xml" manifest:full-path="Basic/Standard/Modulo22.xml"/>
  <manifest:file-entry manifest:media-type="text/xml" manifest:full-path="Basic/Standard/script-lb.xml"/>
  <manifest:file-entry manifest:media-type="text/xml" manifest:full-path="Basic/Standard/Modulo25.xml"/>
  <manifest:file-entry manifest:media-type="text/xml" manifest:full-path="Basic/Standard/Modulo28.xml"/>
  <manifest:file-entry manifest:media-type="text/xml" manifest:full-path="Basic/Standard/Modulo1.xml"/>
  <manifest:file-entry manifest:media-type="text/xml" manifest:full-path="Basic/Standard/Modulo32.xml"/>
  <manifest:file-entry manifest:media-type="text/xml" manifest:full-path="Basic/Standard/Foglio2.xml"/>
  <manifest:file-entry manifest:media-type="text/xml" manifest:full-path="Basic/Standard/Modulo4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4.727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1.399cm"/>
    </style:style>
    <style:style style:name="co24" style:family="table-column">
      <style:table-column-properties fo:break-before="auto" style:column-width="5.426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1.734cm"/>
    </style:style>
    <style:style style:name="co29" style:family="table-column">
      <style:table-column-properties fo:break-before="auto" style:column-width="5.734cm"/>
    </style:style>
    <style:style style:name="co30" style:family="table-column">
      <style:table-column-properties fo:break-before="auto" style:column-width="2.21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4.33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817cm" fo:break-before="auto" style:use-optimal-row-height="true"/>
    </style:style>
    <style:style style:name="ro10" style:family="table-row">
      <style:table-row-properties style:row-height="0.356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ta1" style:family="table" style:master-page-name="PageStyle_5f_Tasso_20_Fisso">
      <style:table-properties table:display="true" style:writing-mode="lr-tb"/>
    </style:style>
    <style:style style:name="ta2" style:family="table" style:master-page-name="PageStyle_5f_Tasso_20_Variabile">
      <style:table-properties table:display="true" style:writing-mode="lr-tb"/>
    </style:style>
    <style:style style:name="ta3" style:family="table" style:master-page-name="PageStyle_5f_Step-Up">
      <style:table-properties table:display="true" style:writing-mode="lr-tb"/>
    </style:style>
    <style:style style:name="ta4" style:family="table" style:master-page-name="PageStyle_5f_Rev_20_Floater">
      <style:table-properties table:display="true" style:writing-mode="lr-tb"/>
    </style:style>
    <style:style style:name="ta5" style:family="table" style:master-page-name="PageStyle_5f_CMS">
      <style:table-properties table:display="true" style:writing-mode="lr-tb"/>
    </style:style>
    <style:style style:name="ta6" style:family="table" style:master-page-name="PageStyle_5f_Steepen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51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32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fo:border-bottom="0.035cm solid #00000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1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62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Tasso Fisso'.C65]&lt;&gt;0;1;0))" style:apply-style-name="Excel_5f_CondFormat_5f_1_5f_1_5f_1" style:base-cell-address="'Tasso Fisso'.D65"/>
    </style:style>
    <style:style style:name="ce5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84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8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60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6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92" style:family="table-cell" style:parent-style-name="Default" style:data-style-name="N160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93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9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Tasso Fisso'.$F$10]=0)" style:apply-style-name="Excel_5f_CondFormat_5f_1_5f_5_5f_1" style:base-cell-address="'Tasso Fisso'.F16"/>
    </style:style>
    <style:style style:name="ce95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96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62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0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1" style:family="table-cell" style:parent-style-name="Default" style:data-style-name="N16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2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06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3_5f_1" style:base-cell-address="'Tasso Fisso'.G50"/>
    </style:style>
    <style:style style:name="ce107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11" style:family="table-cell" style:parent-style-name="Default" style:data-style-name="N36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14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1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16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3_5f_1" style:base-cell-address="'Tasso Fisso'.G50"/>
    </style:style>
    <style:style style:name="ce1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1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6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21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3_5f_1" style:base-cell-address="'Tasso Fisso'.G50"/>
    </style:style>
    <style:style style:name="ce122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2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36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28" style:family="table-cell" style:parent-style-name="Default" style:data-style-name="N17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62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3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34" style:family="table-cell" style:parent-style-name="Default" style:data-style-name="N160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3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40" style:family="table-cell" style:parent-style-name="Default" style:data-style-name="N16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41" style:family="table-cell" style:parent-style-name="Default" style:data-style-name="N11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42" style:family="table-cell" style:parent-style-name="Default" style:data-style-name="N11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2_5f_1" style:base-cell-address="'Tasso Fisso'.G35"/>
    </style:style>
    <style:style style:name="ce14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45" style:family="table-cell" style:parent-style-name="Default" style:data-style-name="N2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14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5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0.141cm solid #000000" fo:background-color="#c0c0c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8" style:family="table-cell" style:parent-style-name="Excel_5f_BuiltIn_5f_Hyperlink" style:data-style-name="N0">
      <style:table-cell-properties style:glyph-orientation-vertical="0" fo:border-bottom="0.141cm solid #000000" fo:background-color="#c0c0c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fo:border-bottom="0.002cm solid #000000" fo:background-color="#fcf305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02cm solid #000000" fo:background-color="#fcf305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7_5f_1" style:base-cell-address="'Tasso Fisso'.J29"/>
    </style:style>
    <style:style style:name="ce177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7_5f_1" style:base-cell-address="'Tasso Fisso'.J29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7_5f_1" style:base-cell-address="'Tasso Fisso'.J29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7_5f_1" style:base-cell-address="'Tasso Fisso'.J29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7_5f_1" style:base-cell-address="'Tasso Fisso'.J29"/>
    </style:style>
    <style:style style:name="ce1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7_5f_1" style:base-cell-address="'Tasso Fisso'.J29"/>
    </style:style>
    <style:style style:name="ce182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1" style:family="table-cell" style:parent-style-name="Excel_5f_BuiltIn_5f_Hyperlink" style:data-style-name="N0">
      <style:table-cell-properties style:glyph-orientation-vertical="0" fo:border-bottom="0.141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6_5f_1" style:base-cell-address="'Tasso Fisso'.K16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96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197" style:family="table-cell" style:parent-style-name="Default" style:data-style-name="N4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4_5f_1" style:base-cell-address="'Tasso Fisso'.K24"/>
    </style:style>
    <style:style style:name="ce1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3_5f_1" style:base-cell-address="'Tasso Fisso'.G50"/>
    </style:style>
    <style:style style:name="ce200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6_5f_1" style:base-cell-address="'Tasso Fisso'.K16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7_5f_1" style:base-cell-address="'Tasso Fisso'.J29"/>
    </style:style>
    <style:style style:name="ce203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169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2">
      <style:table-cell-properties fo:border-bottom="0.035cm solid #000000" fo:background-color="#ffff99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3_5f_1" style:base-cell-address="'Tasso Fisso'.G50"/>
    </style:style>
    <style:style style:name="ce21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9" style:family="table-cell" style:parent-style-name="Excel_5f_BuiltIn_5f_Hyperlink" style:data-style-name="N0">
      <style:table-cell-properties style:glyph-orientation-vertical="0" fo:border-bottom="0.141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162">
      <style:table-cell-properties fo:border-bottom="0.035cm solid #000000" fo:background-color="#ccffcc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6_5f_1" style:base-cell-address="'Tasso Fisso'.K16"/>
    </style:style>
    <style:style style:name="ce222" style:family="table-cell" style:parent-style-name="Default" style:data-style-name="N4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223" style:family="table-cell" style:parent-style-name="Default" style:data-style-name="N2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4_5f_1" style:base-cell-address="'Tasso Fisso'.K24"/>
    </style:style>
    <style:style style:name="ce225" style:family="table-cell" style:parent-style-name="Default" style:data-style-name="N4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2_5f_1" style:base-cell-address="'Tasso Fisso'.G35"/>
    </style:style>
    <style:style style:name="ce226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6_5f_1" style:base-cell-address="'Tasso Fisso'.K16"/>
    </style:style>
    <style:style style:name="ce228" style:family="table-cell" style:parent-style-name="Default" style:data-style-name="N4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 style:data-style-name="N162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4_5f_1" style:base-cell-address="'Tasso Fisso'.K24"/>
    </style:style>
    <style:style style:name="ce230" style:family="table-cell" style:parent-style-name="Default" style:data-style-name="N4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2_5f_1" style:base-cell-address="'Tasso Fisso'.G35"/>
    </style:style>
    <style:style style:name="ce231" style:family="table-cell" style:parent-style-name="Default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2_5f_1" style:base-cell-address="'Tasso Fisso'.G35"/>
    </style:style>
    <style:style style:name="ce232" style:family="table-cell" style:parent-style-name="Default" style:data-style-name="N4">
      <style:table-cell-properties fo:border-bottom="0.035cm solid #000000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 style:data-style-name="N166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235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236" style:family="table-cell" style:parent-style-name="Default" style:data-style-name="N3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36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 style:data-style-name="N11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1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6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69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77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66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168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62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18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2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167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 style:data-style-name="N10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6" style:family="table-cell" style:parent-style-name="Default" style:data-style-name="N11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7" style:family="table-cell" style:parent-style-name="Default" style:data-style-name="N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16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 style:data-style-name="N17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 style:data-style-name="N17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17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 style:data-style-name="N16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 style:data-style-name="N16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 style:data-style-name="N4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6" style:family="table-cell" style:parent-style-name="Default" style:data-style-name="N16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8" style:family="table-cell" style:parent-style-name="Default" style:data-style-name="N162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2_5f_1" style:base-cell-address="'Tasso Fisso'.G35"/>
    </style:style>
    <style:style style:name="ce282" style:family="table-cell" style:parent-style-name="Default" style:data-style-name="N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84" style:family="table-cell" style:parent-style-name="Default" style:data-style-name="N162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Tasso Variabile'.C65]&lt;&gt;0;1;0))" style:apply-style-name="Excel_5f_CondFormat_5f_2_5f_1_5f_1" style:base-cell-address="'Tasso Variabile'.D65"/>
    </style:style>
    <style:style style:name="ce285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 style:data-style-name="N1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93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94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1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97" style:family="table-cell" style:parent-style-name="Default" style:data-style-name="N160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9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299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Tasso Variabile'.$F$10]=0)" style:apply-style-name="Excel_5f_CondFormat_5f_2_5f_5_5f_1" style:base-cell-address="'Tasso Variabile'.F16"/>
    </style:style>
    <style:style style:name="ce300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1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2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3" style:family="table-cell" style:parent-style-name="Default" style:data-style-name="N16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4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7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08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3_5f_1" style:base-cell-address="'Tasso Variabile'.G53"/>
    </style:style>
    <style:style style:name="ce309" style:family="table-cell" style:parent-style-name="Default" style:data-style-name="N16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10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1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4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3_5f_1" style:base-cell-address="'Tasso Variabile'.G53"/>
    </style:style>
    <style:style style:name="ce316" style:family="table-cell" style:parent-style-name="Default" style:data-style-name="N16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7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3_5f_1" style:base-cell-address="'Tasso Variabile'.G53"/>
    </style:style>
    <style:style style:name="ce3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19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2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2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22" style:family="table-cell" style:parent-style-name="Default" style:data-style-name="N160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2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25" style:family="table-cell" style:parent-style-name="Default" style:data-style-name="N11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26" style:family="table-cell" style:parent-style-name="Default" style:data-style-name="N11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2_5f_1" style:base-cell-address="'Tasso Variabile'.G55"/>
    </style:style>
    <style:style style:name="ce327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28" style:family="table-cell" style:parent-style-name="Default" style:data-style-name="N2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29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7_5f_1" style:base-cell-address="'Tasso Variabile'.J29"/>
    </style:style>
    <style:style style:name="ce33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7_5f_1" style:base-cell-address="'Tasso Variabile'.J29"/>
    </style:style>
    <style:style style:name="ce332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2_5f_7_5f_1" style:base-cell-address="'Tasso Variabile'.J29"/>
    </style:style>
    <style:style style:name="ce3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7_5f_1" style:base-cell-address="'Tasso Variabile'.J29"/>
    </style:style>
    <style:style style:name="ce3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2_5f_7_5f_1" style:base-cell-address="'Tasso Variabile'.J29"/>
    </style:style>
    <style:style style:name="ce3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2_5f_7_5f_1" style:base-cell-address="'Tasso Variabile'.J29"/>
    </style:style>
    <style:style style:name="ce336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6_5f_1" style:base-cell-address="'Tasso Variabile'.K16"/>
    </style:style>
    <style:style style:name="ce337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38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3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3_5f_1" style:base-cell-address="'Tasso Fisso'.G50"/>
    </style:style>
    <style:style style:name="ce340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4_5f_1" style:base-cell-address="'Tasso Variabile'.K24"/>
    </style:style>
    <style:style style:name="ce3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3_5f_1" style:base-cell-address="'Tasso Variabile'.G53"/>
    </style:style>
    <style:style style:name="ce34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6_5f_1" style:base-cell-address="'Tasso Variabile'.K16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7_5f_1" style:base-cell-address="'Tasso Variabile'.J29"/>
    </style:style>
    <style:style style:name="ce344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3_5f_1" style:base-cell-address="'Tasso Variabile'.G53"/>
    </style:style>
    <style:style style:name="ce34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3_5f_1" style:base-cell-address="'Tasso Variabile'.G53"/>
    </style:style>
    <style:style style:name="ce346" style:family="table-cell" style:parent-style-name="Default" style:data-style-name="N162">
      <style:table-cell-properties fo:border-bottom="0.035cm solid #000000" fo:background-color="#ccffcc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6_5f_1" style:base-cell-address="'Tasso Variabile'.K16"/>
    </style:style>
    <style:style style:name="ce347" style:family="table-cell" style:parent-style-name="Default" style:data-style-name="N4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48" style:family="table-cell" style:parent-style-name="Default" style:data-style-name="N4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2_5f_1" style:base-cell-address="'Tasso Fisso'.G35"/>
    </style:style>
    <style:style style:name="ce349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4_5f_1" style:base-cell-address="'Tasso Variabile'.K24"/>
    </style:style>
    <style:style style:name="ce350" style:family="table-cell" style:parent-style-name="Default" style:data-style-name="N4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2_5f_1" style:base-cell-address="'Tasso Variabile'.G55"/>
    </style:style>
    <style:style style:name="ce351" style:family="table-cell" style:parent-style-name="Default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6_5f_1" style:base-cell-address="'Tasso Variabile'.K16"/>
    </style:style>
    <style:style style:name="ce352" style:family="table-cell" style:parent-style-name="Default" style:data-style-name="N162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4_5f_1" style:base-cell-address="'Tasso Variabile'.K24"/>
    </style:style>
    <style:style style:name="ce353" style:family="table-cell" style:parent-style-name="Default" style:data-style-name="N4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2_5f_1" style:base-cell-address="'Tasso Variabile'.G55"/>
    </style:style>
    <style:style style:name="ce354" style:family="table-cell" style:parent-style-name="Default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2_5f_1" style:base-cell-address="'Tasso Variabile'.G55"/>
    </style:style>
    <style:style style:name="ce355" style:family="table-cell" style:parent-style-name="Default" style:data-style-name="N166">
      <style:table-cell-properties fo:background-color="#ccff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56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57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1" style:family="table-cell" style:parent-style-name="Default" style:data-style-name="N36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6" style:family="table-cell" style:parent-style-name="Default">
      <style:table-cell-properties style:cell-protect="protected" style:print-content="true"/>
      <style:text-properties fo:color="#dd080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Tasso Variabile'.O21]&lt;&gt;&quot;&quot;)" style:apply-style-name="Excel_5f_CondFormat_5f_2_5f_8_5f_1" style:base-cell-address="'Tasso Variabile'.P21"/>
    </style:style>
    <style:style style:name="ce370" style:family="table-cell" style:parent-style-name="Default" style:data-style-name="N1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Tasso Variabile'.O21]&lt;&gt;&quot;&quot;)" style:apply-style-name="Excel_5f_CondFormat_5f_2_5f_8_5f_1" style:base-cell-address="'Tasso Variabile'.P21"/>
    </style:style>
    <style:style style:name="ce371" style:family="table-cell" style:parent-style-name="Default" style:data-style-name="N16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2_5f_1" style:base-cell-address="'Tasso Variabile'.G55"/>
    </style:style>
    <style:style style:name="ce3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3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1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'step-up'.$#RIF!$#RIF!=1;TRUE();FALSE()))))))))))))))))))))))))))" style:apply-style-name="Excel_5f_CondFormat_5f_3_5f_10_5f_1" style:base-cell-address="'Step-Up'.D57"/>
    </style:style>
    <style:style style:name="ce398" style:family="table-cell" style:parent-style-name="Default" style:data-style-name="N162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tep-Up'.C59]&lt;&gt;0;TRUE();FALSE()))" style:apply-style-name="Excel_5f_CondFormat_5f_3_5f_4_5f_1" style:base-cell-address="'Step-Up'.D59"/>
    </style:style>
    <style:style style:name="ce399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'step-up'.$#RIF!$#RIF!=1;TRUE();FALSE()))))))))))))))))))))))))))" style:apply-style-name="Excel_5f_CondFormat_5f_3_5f_10_5f_1" style:base-cell-address="'Step-Up'.D57"/>
    </style:style>
    <style:style style:name="ce4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 style:data-style-name="N11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07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0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Step-Up'.$F$10]=0)" style:apply-style-name="Excel_5f_CondFormat_5f_3_5f_8_5f_1" style:base-cell-address="'Step-Up'.F13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0" style:family="table-cell" style:parent-style-name="Default" style:data-style-name="N162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2" style:family="table-cell" style:parent-style-name="Default" style:data-style-name="N17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3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4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6" style:family="table-cell" style:parent-style-name="Default" style:data-style-name="N16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7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18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41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2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6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428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29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43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31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3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33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3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35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36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6_5f_1" style:base-cell-address="'Step-Up'.Q6"/>
    </style:style>
    <style:style style:name="ce437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8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Default" style:data-style-name="N36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45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Default" style:data-style-name="N162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50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 style:data-style-name="N16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5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5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458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6_5f_1" style:base-cell-address="'Step-Up'.Q6"/>
    </style:style>
    <style:style style:name="ce45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 style:data-style-name="N161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46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7" style:family="table-cell" style:parent-style-name="Excel_5f_BuiltIn_5f_Hyperlink" style:data-style-name="N0">
      <style:table-cell-properties style:glyph-orientation-vertical="0" fo:border-bottom="0.141cm solid #000000" fo:background-color="#c0c0c0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Excel_5f_BuiltIn_5f_Hyperlink" style:data-style-name="N0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2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7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Step-Up'.$F$6]=1;['Step-Up'.I9]&lt;&gt;0);TRUE();FALSE()))" style:apply-style-name="Excel_5f_CondFormat_5f_3_5f_1_5f_1" style:base-cell-address="'Step-Up'.J9"/>
    </style:style>
    <style:style style:name="ce4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Excel_5f_BuiltIn_5f_Hyperlink" style:data-style-name="N0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tep-Up'.I9]&lt;&gt;0;TRUE();FALSE()))" style:apply-style-name="Excel_5f_CondFormat_5f_3_5f_2_5f_1" style:base-cell-address="'Step-Up'.K9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92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 style:data-style-name="N1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lt;0.000001" style:apply-style-name="Excel_5f_CondFormat_5f_3_5f_9_5f_1" style:base-cell-address="'Step-Up'.L8"/>
    </style:style>
    <style:style style:name="ce495" style:family="table-cell" style:parent-style-name="Default" style:data-style-name="N1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tep-Up'.I9]=0;TRUE();FALSE()))" style:apply-style-name="Excel_5f_CondFormat_5f_3_5f_3_5f_1" style:base-cell-address="'Step-Up'.L9"/>
    </style:style>
    <style:style style:name="ce496" style:family="table-cell" style:parent-style-name="Default">
      <style:table-cell-properties fo:border-bottom="0.141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tep-Up'.I9]=0;TRUE();FALSE()))" style:apply-style-name="Excel_5f_CondFormat_5f_3_5f_3_5f_1" style:base-cell-address="'Step-Up'.L9"/>
    </style:style>
    <style:style style:name="ce50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1" style:family="table-cell" style:parent-style-name="Default">
      <style:table-cell-properties fo:border-bottom="0.141cm solid #000000" fo:background-color="#c0c0c0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7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2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13" style:family="table-cell" style:parent-style-name="Default">
      <style:table-cell-properties style:cell-protect="protected" style:print-content="true"/>
    </style:style>
    <style:style style:name="ce514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15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16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7_5f_1" style:base-cell-address="'Step-Up'.P25"/>
    </style:style>
    <style:style style:name="ce5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518" style:family="table-cell" style:parent-style-name="Default">
      <style:table-cell-properties fo:background-color="#c0c0c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520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2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22" style:family="table-cell" style:parent-style-name="Default" style:data-style-name="N169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7_5f_1" style:base-cell-address="'Step-Up'.P25"/>
    </style:style>
    <style:style style:name="ce5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52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52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26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5_5f_1" style:base-cell-address="'Step-Up'.F58"/>
    </style:style>
    <style:style style:name="ce5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6_5f_1" style:base-cell-address="'Step-Up'.Q6"/>
    </style:style>
    <style:style style:name="ce52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 style:data-style-name="N166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7_5f_1" style:base-cell-address="'Step-Up'.P25"/>
    </style:style>
    <style:style style:name="ce531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6_5f_1" style:base-cell-address="'Step-Up'.Q6"/>
    </style:style>
    <style:style style:name="ce5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3_5f_5_5f_1" style:base-cell-address="'Step-Up'.F58"/>
    </style:style>
    <style:style style:name="ce53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3_5f_6_5f_1" style:base-cell-address="'Step-Up'.Q6"/>
    </style:style>
    <style:style style:name="ce53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1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fo:border-top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4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 style:data-style-name="N162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7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Rev Floater'.C64]&lt;&gt;0;['Rev Floater'.G64]=0);TRUE();FALSE()))" style:apply-style-name="Excel_5f_CondFormat_5f_4_5f_2_5f_1" style:base-cell-address="'Rev Floater'.E64"/>
    </style:style>
    <style:style style:name="ce5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59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Rev Floater'.$F$9]=0)" style:apply-style-name="Excel_5f_CondFormat_5f_4_5f_5_5f_1" style:base-cell-address="'Rev Floater'.F13"/>
    </style:style>
    <style:style style:name="ce560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1" style:family="table-cell" style:parent-style-name="Default" style:data-style-name="N1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 style:data-style-name="N10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6" style:family="table-cell" style:parent-style-name="Default" style:data-style-name="N17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7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8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6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0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1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57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573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4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5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7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7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580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81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582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58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8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86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587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4_5f_1" style:base-cell-address="'Rev Floater'.I63"/>
    </style:style>
    <style:style style:name="ce5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Default" style:data-style-name="N3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7_5f_1" style:base-cell-address="'Rev Floater'.H7"/>
    </style:style>
    <style:style style:name="ce59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5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5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Rev Floater'.H8]&lt;&gt;0;TRUE();FALSE()))" style:apply-style-name="Excel_5f_CondFormat_5f_4_5f_1_5f_1" style:base-cell-address="'Rev Floater'.I8"/>
    </style:style>
    <style:style style:name="ce596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Rev Floater'.H8]&lt;&gt;0;TRUE();FALSE()))" style:apply-style-name="Excel_5f_CondFormat_5f_4_5f_1_5f_1" style:base-cell-address="'Rev Floater'.I8"/>
    </style:style>
    <style:style style:name="ce5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599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60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02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03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04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6_5f_1" style:base-cell-address="'Rev Floater'.M35"/>
    </style:style>
    <style:style style:name="ce60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0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07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0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09" style:family="table-cell" style:parent-style-name="Default" style:data-style-name="N169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6_5f_1" style:base-cell-address="'Rev Floater'.M35"/>
    </style:style>
    <style:style style:name="ce61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1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12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13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4_5f_1" style:base-cell-address="'Rev Floater'.I63"/>
    </style:style>
    <style:style style:name="ce614" style:family="table-cell" style:parent-style-name="Default" style:data-style-name="N166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6_5f_1" style:base-cell-address="'Rev Floater'.M35"/>
    </style:style>
    <style:style style:name="ce615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4_5f_1" style:base-cell-address="'Rev Floater'.I63"/>
    </style:style>
    <style:style style:name="ce616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4_5f_3_5f_1" style:base-cell-address="'Rev Floater'.L63"/>
    </style:style>
    <style:style style:name="ce6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4_5f_1" style:base-cell-address="'Rev Floater'.I63"/>
    </style:style>
    <style:style style:name="ce6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3_5f_1" style:base-cell-address="'Rev Floater'.L63"/>
    </style:style>
    <style:style style:name="ce619" style:family="table-cell" style:parent-style-name="Default" style:data-style-name="N173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4_5f_4_5f_1" style:base-cell-address="'Rev Floater'.I63"/>
    </style:style>
    <style:style style:name="ce6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2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5" style:family="table-cell" style:parent-style-name="Default" style:data-style-name="N162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CMS.C73]&lt;&gt;0;1;0))" style:apply-style-name="Excel_5f_CondFormat_5f_5_5f_1_5f_1" style:base-cell-address="CMS.D73"/>
    </style:style>
    <style:style style:name="ce626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CMS.C64]&lt;&gt;0;[CMS.G64]=0);TRUE();FALSE()))" style:apply-style-name="Excel_5f_CondFormat_5f_5_5f_3_5f_1" style:base-cell-address="CMS.E64"/>
    </style:style>
    <style:style style:name="ce627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2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CMS.$F$9]=0)" style:apply-style-name="Excel_5f_CondFormat_5f_5_5f_6_5f_1" style:base-cell-address="CMS.F13"/>
    </style:style>
    <style:style style:name="ce62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0" style:family="table-cell" style:parent-style-name="Default" style:data-style-name="N1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1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0.035cm solid 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2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3" style:family="table-cell" style:parent-style-name="Default" style:data-style-name="N17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4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5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7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38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39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0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1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46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47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48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fo:border-top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9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4_5f_1" style:base-cell-address="CMS.G36"/>
    </style:style>
    <style:style style:name="ce65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5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5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53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4_5f_1" style:base-cell-address="CMS.G36"/>
    </style:style>
    <style:style style:name="ce65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4_5f_1" style:base-cell-address="CMS.G36"/>
    </style:style>
    <style:style style:name="ce6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56" style:family="table-cell" style:parent-style-name="Default" style:data-style-name="N3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8_5f_1" style:base-cell-address="CMS.H7"/>
    </style:style>
    <style:style style:name="ce65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58" style:family="table-cell" style:parent-style-name="Default" style:data-style-name="N16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CMS.H8]&lt;&gt;0;TRUE();FALSE()))" style:apply-style-name="Excel_5f_CondFormat_5f_5_5f_2_5f_1" style:base-cell-address="CMS.I8"/>
    </style:style>
    <style:style style:name="ce659" style:family="table-cell" style:parent-style-name="Default" style:data-style-name="N161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CMS.H8]&lt;&gt;0;TRUE();FALSE()))" style:apply-style-name="Excel_5f_CondFormat_5f_5_5f_2_5f_1" style:base-cell-address="CMS.I8"/>
    </style:style>
    <style:style style:name="ce660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CMS.H8]&lt;&gt;0;TRUE();FALSE()))" style:apply-style-name="Excel_5f_CondFormat_5f_5_5f_2_5f_1" style:base-cell-address="CMS.I8"/>
    </style:style>
    <style:style style:name="ce661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CMS.H8]&lt;&gt;0;TRUE();FALSE()))" style:apply-style-name="Excel_5f_CondFormat_5f_5_5f_2_5f_1" style:base-cell-address="CMS.I8"/>
    </style:style>
    <style:style style:name="ce66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4_5f_1" style:base-cell-address="CMS.G36"/>
    </style:style>
    <style:style style:name="ce663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4_5f_1" style:base-cell-address="CMS.G36"/>
    </style:style>
    <style:style style:name="ce664" style:family="table-cell" style:parent-style-name="Default" style:data-style-name="N11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none" fo:border-top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5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66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67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68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7_5f_1" style:base-cell-address="CMS.M35"/>
    </style:style>
    <style:style style:name="ce66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7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71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72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73" style:family="table-cell" style:parent-style-name="Default" style:data-style-name="N169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7_5f_1" style:base-cell-address="CMS.M35"/>
    </style:style>
    <style:style style:name="ce6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7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76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77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4_5f_1" style:base-cell-address="CMS.G36"/>
    </style:style>
    <style:style style:name="ce678" style:family="table-cell" style:parent-style-name="Default" style:data-style-name="N166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7_5f_1" style:base-cell-address="CMS.M35"/>
    </style:style>
    <style:style style:name="ce67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4_5f_1" style:base-cell-address="CMS.G36"/>
    </style:style>
    <style:style style:name="ce680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5_5f_5_5f_1" style:base-cell-address="CMS.G33"/>
    </style:style>
    <style:style style:name="ce68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4_5f_1" style:base-cell-address="CMS.G36"/>
    </style:style>
    <style:style style:name="ce6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5_5f_1" style:base-cell-address="CMS.G33"/>
    </style:style>
    <style:style style:name="ce683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5_5f_4_5f_1" style:base-cell-address="CMS.G36"/>
    </style:style>
    <style:style style:name="ce6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9" style:family="table-cell" style:parent-style-name="Default">
      <style:table-cell-properties style:cell-protect="protected" style:print-content="true" style:diagonal-bl-tr="none" style:diagonal-tl-br="none" fo:border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691" style:family="table-cell" style:parent-style-name="Default" style:data-style-name="N11">
      <style:table-cell-properties style:cell-protect="protected" style:print-content="true" style:diagonal-bl-tr="none" style:diagonal-tl-br="none" fo:border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 style:data-style-name="N2">
      <style:table-cell-properties style:cell-protect="protected" style:print-content="true" style:diagonal-bl-tr="none" style:diagonal-tl-br="none" fo:border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5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Steepener.C64]&lt;&gt;0;TRUE();FALSE()))" style:apply-style-name="Excel_5f_CondFormat_5f_6_5f_8_5f_1" style:base-cell-address="Steepener.E64"/>
    </style:style>
    <style:style style:name="ce696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7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69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Steepener.$F$9]=0)" style:apply-style-name="Excel_5f_CondFormat_5f_6_5f_4_5f_1" style:base-cell-address="Steepener.F13"/>
    </style:style>
    <style:style style:name="ce699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0" style:family="table-cell" style:parent-style-name="Default" style:data-style-name="N1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1" style:family="table-cell" style:parent-style-name="Default" style:data-style-name="N160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2" style:family="table-cell" style:parent-style-name="Default" style:data-style-name="N17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3" style:family="table-cell" style:parent-style-name="Default" style:data-style-name="N16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4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6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7" style:family="table-cell" style:parent-style-name="Default" style:data-style-name="N2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0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09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0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15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16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17" style:family="table-cell" style:parent-style-name="Default" style:data-style-name="N11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Steepener.C64]=0)" style:apply-style-name="Excel_5f_CondFormat_5f_6_5f_7_5f_1" style:base-cell-address="Steepener.F64"/>
    </style:style>
    <style:style style:name="ce718" style:family="table-cell" style:parent-style-name="Default" style:data-style-name="N16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3_5f_1" style:base-cell-address="Steepener.I63"/>
    </style:style>
    <style:style style:name="ce71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2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2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d080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3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3_5f_1" style:base-cell-address="Steepener.I63"/>
    </style:style>
    <style:style style:name="ce72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3_5f_1" style:base-cell-address="Steepener.I63"/>
    </style:style>
    <style:style style:name="ce7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26" style:family="table-cell" style:parent-style-name="Default" style:data-style-name="N36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6_5f_1" style:base-cell-address="Steepener.H7"/>
    </style:style>
    <style:style style:name="ce7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28" style:family="table-cell" style:parent-style-name="Default" style:data-style-name="N11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Steepener.H8]&lt;&gt;0;TRUE();FALSE()))" style:apply-style-name="Excel_5f_CondFormat_5f_6_5f_1_5f_1" style:base-cell-address="Steepener.I8"/>
    </style:style>
    <style:style style:name="ce729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Steepener.H8]&lt;&gt;0;TRUE();FALSE()))" style:apply-style-name="Excel_5f_CondFormat_5f_6_5f_1_5f_1" style:base-cell-address="Steepener.I8"/>
    </style:style>
    <style:style style:name="ce73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3_5f_1" style:base-cell-address="Steepener.I63"/>
    </style:style>
    <style:style style:name="ce731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3_5f_1" style:base-cell-address="Steepener.I63"/>
    </style:style>
    <style:style style:name="ce732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33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34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35" style:family="table-cell" style:parent-style-name="Default" style:data-style-name="N166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5_5f_1" style:base-cell-address="Steepener.M35"/>
    </style:style>
    <style:style style:name="ce7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3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38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3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40" style:family="table-cell" style:parent-style-name="Default" style:data-style-name="N169">
      <style:table-cell-properties fo:background-color="#ffcc99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5_5f_1" style:base-cell-address="Steepener.M35"/>
    </style:style>
    <style:style style:name="ce7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43" style:family="table-cell" style:parent-style-name="Default" style:data-style-name="N4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4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6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3_5f_1" style:base-cell-address="Steepener.I63"/>
    </style:style>
    <style:style style:name="ce747" style:family="table-cell" style:parent-style-name="Default" style:data-style-name="N166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5_5f_1" style:base-cell-address="Steepener.M35"/>
    </style:style>
    <style:style style:name="ce74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3_5f_1" style:base-cell-address="Steepener.I63"/>
    </style:style>
    <style:style style:name="ce74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6_5f_2_5f_1" style:base-cell-address="Steepener.L63"/>
    </style:style>
    <style:style style:name="ce7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3_5f_1" style:base-cell-address="Steepener.I63"/>
    </style:style>
    <style:style style:name="ce75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2_5f_1" style:base-cell-address="Steepener.L63"/>
    </style:style>
    <style:style style:name="ce752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6_5f_3_5f_1" style:base-cell-address="Steepener.I63"/>
    </style:style>
    <style:style style:name="gr1" style:family="graphic">
      <style:graphic-properties fo:border="solid #000000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3" style:family="graphic">
      <style:graphic-properties draw:stroke="solid" svg:stroke-width="0.026cm" svg:stroke-color="#000000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gr4" style:family="graphic">
      <style:graphic-properties draw:visible-area-left="0cm" draw:visible-area-top="0cm" draw:visible-area-width="9.696cm" draw:visible-area-height="1.609cm" draw:ole-draw-aspect="1"/>
    </style:style>
    <style:style style:name="gr5" style:family="graphic">
      <style:graphic-properties draw:visible-area-left="0cm" draw:visible-area-top="0cm" draw:visible-area-width="7.02cm" draw:visible-area-height="0.564cm" draw:ole-draw-aspect="1"/>
    </style:style>
    <style:style style:name="gr6" style:family="graphic">
      <style:graphic-properties draw:visible-area-left="0cm" draw:visible-area-top="0cm" draw:visible-area-width="6.128cm" draw:visible-area-height="0.598cm" draw:ole-draw-aspect="1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8pt" fo:font-style="normal" style:text-underline-style="none" fo:font-weight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rial1" fo:font-size="8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o Fisso" table:style-name="ta1" table:protected="true" table:protection-key="XQNo2b/uKVHtx0/KOd/Erm/gzcM=" table:print-ranges="'Tasso Fisso'.A1:'Tasso Fisso'.N6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2.cancellafisso?language=Basic&amp;location=document"/>
              </office:event-listeners>
            </form:button>
            <form:listbox form:name="ComboBox" form:control-implementation="ooo:com.sun.star.form.component.ListBox" form:id="control2" form:dropdown="true" form:size="66" form:bound-column="1" form:linked-cell="'Tasso Fisso'.F6" form:list-linkage-type="selection-indexes" form:source-cell-range="'Tasso Fisso'.O2:'Tasso Fisso'.O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button form:name="CommandButton" form:control-implementation="ooo:com.sun.star.form.component.CommandButton" form:id="control3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5.stampaTF?language=Basic&amp;location=document"/>
              </office:event-listeners>
            </form:button>
            <form:listbox form:name="ComboBox" form:control-implementation="ooo:com.sun.star.form.component.ListBox" form:id="control4" form:dropdown="true" form:size="66" form:bound-column="1" form:linked-cell="'Tasso Fisso'.F19" form:list-linkage-type="selection-indexes" form:source-cell-range="'Tasso Fisso'.C16:'Tasso Fisso'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5" form:dropdown="true" form:size="66" form:bound-column="1" form:linked-cell="'Tasso Fisso'.F20" form:list-linkage-type="selection-indexes" form:source-cell-range="'Tasso Fisso'.C16:'Tasso Fisso'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6" form:dropdown="true" form:size="66" form:bound-column="1" form:linked-cell="'Tasso Fisso'.E25" form:list-linkage-type="selection-indexes" form:source-cell-range="'Tasso Fisso'.O5:'Tasso Fisso'.O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7" form:dropdown="true" form:size="8" form:bound-column="1" form:linked-cell="'Tasso Fisso'.E44" form:list-linkage-type="selection-indexes" form:source-cell-range="'Tasso Fisso'.P5:'Tasso Fisso'.P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0" table:default-cell-style-name="ce1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>
          <table:table-cell/>
          <table:table-cell table:style-name="ce5" office:value-type="string" table:number-columns-spanned="12" table:number-rows-spanned="1">
            <text:p>Titolo a tasso fisso con massimo 80 cedole</text:p>
          </table:table-cell>
          <table:covered-table-cell table:number-columns-repeated="10" table:style-name="ce12"/>
          <table:covered-table-cell table:style-name="ce237"/>
          <table:table-cell/>
          <table:table-cell table:style-name="ce2" office:value-type="string">
            <text:p>Zero Coupon</text:p>
          </table:table-cell>
          <table:table-cell table:number-columns-repeated="1009"/>
        </table:table-row>
        <table:table-row table:style-name="ro1">
          <table:table-cell/>
          <table:table-cell table:style-name="ce6">
            <draw:control table:end-cell-address="'Tasso Fisso'.C6" table:end-x="1.509cm" table:end-y="0.395cm" draw:z-index="0" draw:text-style-name="P1" svg:width="1.925cm" svg:height="1.593cm" svg:x="0.112cm" svg:y="0.085cm" draw:control="control1"/>
          </table:table-cell>
          <table:table-cell table:style-name="ce13" table:number-columns-repeated="6"/>
          <table:table-cell table:style-name="ce153"/>
          <table:table-cell table:style-name="ce13" table:number-columns-repeated="3"/>
          <table:table-cell table:style-name="ce238"/>
          <table:table-cell table:style-name="ce15"/>
          <table:table-cell table:style-name="ce2" office:value-type="string">
            <text:p>Con cedola fissa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5">
            <text:p>ANAGRAFICA TITOLO</text:p>
          </table:table-cell>
          <table:table-cell table:style-name="ce59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 table:style-name="ce2" office:value-type="string">
            <text:p>Bot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59" office:value-type="string">
            <text:p>cod ISIN (maiuscolo) =&gt;</text:p>
          </table:table-cell>
          <table:table-cell table:style-name="ce86">
            <office:annotation draw:style-name="gr2" draw:text-style-name="P3" svg:width="3.545cm" svg:height="1.84cm" svg:x="14.071cm" svg:y="0.254cm" draw:caption-point-x="-14.071cm" draw:caption-point-y="-0.254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 table:number-columns-repeated="2"/>
          <table:table-cell table:style-name="ce138"/>
          <table:table-cell table:style-name="ce165" office:value-type="string" table:number-columns-spanned="3" table:number-rows-spanned="1">
            <text:p>Se hai inserito il codice Isin nella cella F5</text:p>
          </table:table-cell>
          <table:covered-table-cell table:style-name="ce188"/>
          <table:covered-table-cell table:style-name="ce216"/>
          <table:table-cell table:style-name="ce220"/>
          <table:table-cell table:style-name="ce15"/>
          <table:table-cell table:style-name="ce251" office:value-type="string">
            <text:p>Commissioni % sul nominale</text:p>
          </table:table-cell>
          <table:table-cell table:style-name="ce2" office:value-type="string">
            <text:p>Commissioni % sul nominale</text:p>
          </table:table-cell>
          <table:table-cell table:number-columns-repeated="1008"/>
        </table:table-row>
        <table:table-row table:style-name="ro3">
          <table:table-cell/>
          <table:table-cell table:style-name="ce7">
            <draw:control table:end-cell-address="'Tasso Fisso'.C9" table:end-x="1.509cm" table:end-y="0.238cm" draw:z-index="2" draw:text-style-name="P1" svg:width="1.925cm" svg:height="1.431cm" svg:x="0.112cm" svg:y="0.422cm" draw:control="control3"/>
          </table:table-cell>
          <table:table-cell table:style-name="ce14"/>
          <table:covered-table-cell table:style-name="ce34"/>
          <table:table-cell table:style-name="ce60" office:value-type="string">
            <text:p>Tipo dell'obbligazione</text:p>
            <draw:control table:end-cell-address="'Tasso Fisso'.G6" table:end-x="0.728cm" table:end-y="0.739cm" draw:z-index="1" draw:style-name="gr1" draw:text-style-name="P2" svg:width="4.406cm" svg:height="0.739cm" svg:x="4.486cm" svg:y="0cm" draw:control="control2"/>
          </table:table-cell>
          <table:table-cell table:style-name="ce87" office:value-type="float" office:value="2">
            <text:p>2</text:p>
          </table:table-cell>
          <table:table-cell table:style-name="ce15" table:number-columns-repeated="2"/>
          <table:table-cell table:style-name="ce138"/>
          <table:table-cell table:style-name="ce166" office:value-type="string" table:number-columns-spanned="3" table:number-rows-spanned="1">
            <text:p>e se il titolo è quotato al Mot o EuroMot</text:p>
          </table:table-cell>
          <table:covered-table-cell table:style-name="ce189"/>
          <table:covered-table-cell table:style-name="ce217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style-name="ce2" office:value-type="string">
            <text:p>Commissioni % sul prezzo di VENDITA</text:p>
          </table:table-cell>
          <table:table-cell table:number-columns-repeated="1008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59" office:value-type="string">
            <text:p>Data Emissione</text:p>
          </table:table-cell>
          <table:table-cell table:style-name="ce88"/>
          <table:table-cell table:style-name="ce15" table:number-columns-repeated="2"/>
          <table:table-cell table:style-name="ce138"/>
          <table:table-cell table:style-name="ce167" table:formula="of:=IF([.F5]=&quot;&quot;;&quot;Scrivere il codice Isin nella cella F5&quot;;HYPERLINK([.O8];&quot;Vai al Regolamento del Titolo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61" office:value-type="string">
            <text:p>Prezzo Emissione</text:p>
          </table:table-cell>
          <table:table-cell table:style-name="ce89">
            <office:annotation draw:style-name="gr3" draw:text-style-name="P5" svg:width="2.898cm" svg:height="1.798cm" svg:x="14.169cm" svg:y="1.891cm" draw:caption-point-x="-14.169cm" draw:caption-point-y="-1.891cm">
              <dc:date>2009-03-29T00:00:00</dc:date>
              <text:p text:style-name="P4"><text:span text:style-name="T2">Inserisci il prezzo all'emissione: se non lo sai vai al suo regolamento oppure metti 100</text:span></text:p>
            </office:annotation>
          </table:table-cell>
          <table:table-cell table:style-name="ce15" table:number-columns-repeated="2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O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59" office:value-type="string">
            <text:p>Scadenza</text:p>
          </table:table-cell>
          <table:table-cell table:style-name="ce88"/>
          <table:table-cell table:style-name="ce16"/>
          <table:table-cell table:style-name="ce15"/>
          <table:table-cell table:style-name="ce138"/>
          <table:table-cell table:style-name="ce7"/>
          <table:table-cell table:style-name="ce15"/>
          <table:table-cell table:style-name="ce220" table:number-columns-repeated="2"/>
          <table:table-cell table:style-name="ce15"/>
          <table:table-cell table:style-name="ce2"/>
          <table:table-cell table:number-columns-repeated="1009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Prezzo scadenza Lordo</text:p>
          </table:table-cell>
          <table:table-cell table:style-name="ce89"/>
          <table:table-cell table:style-name="ce16"/>
          <table:table-cell table:style-name="ce15"/>
          <table:table-cell table:style-name="ce138"/>
          <table:table-cell table:style-name="ce167" table:formula="of:=IF([.F5]=&quot;&quot;;&quot;Scrivere il Codice Isin nella Cella F5&quot;;HYPERLINK([.O11];&quot;Vai al Display del Titolo con la sua quotazione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3" office:value-type="string">
            <text:p>N° Cedole Annuali</text:p>
          </table:table-cell>
          <table:table-cell table:style-name="ce86"/>
          <table:table-cell table:style-name="ce16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O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8" office:value-type="percentage" office:value="0.125">
            <text:p>12,50%</text:p>
          </table:table-cell>
          <table:covered-table-cell table:style-name="ce34"/>
          <table:table-cell table:style-name="ce62" office:value-type="string">
            <text:p>Tasso annuale</text:p>
          </table:table-cell>
          <table:table-cell table:style-name="ce90"/>
          <table:table-cell table:style-name="ce16"/>
          <table:table-cell table:style-name="ce15"/>
          <table:table-cell table:style-name="ce138"/>
          <table:table-cell table:style-name="ce15"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Data Fiscale di Emissione</text:p>
          </table:table-cell>
          <table:table-cell table:style-name="ce91" table:formula="of:=IF([.F7]=0;0;IF(AND([.F7]&lt;[.G13];[.F6]=1);[.G13];[.F7]))" office:value-type="date" office:date-value="1899-12-30">
            <text:p>30/12/1899</text:p>
          </table:table-cell>
          <table:table-cell table:style-name="ce125" office:value-type="date" office:date-value="1997-01-01">
            <text:p>01/01/1997</text:p>
          </table:table-cell>
          <table:table-cell table:style-name="ce15"/>
          <table:table-cell table:style-name="ce138"/>
          <table:table-cell table:style-name="ce169" office:value-type="string">
            <text:p>Commissioni Minime</text:p>
          </table:table-cell>
          <table:table-cell table:style-name="ce98"/>
          <table:table-cell table:style-name="ce15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Teorico Fiscale di Emissione</text:p>
          </table:table-cell>
          <table:table-cell table:style-name="ce92" table:formula="of:=IF([.F8]=0;0;IF(AND([.$F$6]=1;[.F7]&lt;[.G13]);[.$F$8]*(1+[.$F$18])^(frazione.anno([.F13];[.$F$7];[.F19]-1));IF(AND([.F6]=2;[.F7]&lt;[.G13]);[.F8]+([.F13]-[.F7])*([.F10]-[.F8])/([.F9]-[.F7]);[.$F$8])))" office:value-type="float" office:value="0">
            <text:p>0,000</text:p>
          </table:table-cell>
          <table:table-cell table:style-name="ce125"/>
          <table:table-cell table:style-name="ce15"/>
          <table:table-cell table:style-name="ce138"/>
          <table:table-cell table:style-name="ce170" office:value-type="string">
            <text:p>Commissioni Massime</text:p>
          </table:table-cell>
          <table:table-cell table:style-name="ce98"/>
          <table:table-cell table:style-name="ce15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Disaggio Lordo dall'emissione</text:p>
          </table:table-cell>
          <table:table-cell table:style-name="ce93" table:formula="of:=IF([.F10]=0;0;([.F10]-[.F14]))" office:value-type="float" office:value="0">
            <text:p>0,00000</text:p>
          </table:table-cell>
          <table:table-cell table:style-name="ce16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30/360</text:p>
          </table:table-cell>
          <table:covered-table-cell table:style-name="ce34"/>
          <table:table-cell table:style-name="ce65" office:value-type="string">
            <text:p>Prezzo netto a scadenza</text:p>
          </table:table-cell>
          <table:table-cell table:style-name="ce94" table:formula="of:=IF([.F6]=3;100;IF(OR([.F7]=0;[.F14]=0);100;IF([.F14]&gt;[.F10];[.F10];[.F10]-[.C12]*[.F15])))" office:value-type="float" office:value="100">
            <text:p>100,00000</text:p>
          </table:table-cell>
          <table:table-cell table:style-name="ce16"/>
          <table:table-cell table:style-name="ce15"/>
          <table:table-cell table:style-name="ce138"/>
          <table:table-cell table:style-name="ce171" office:value-type="string">
            <text:p>IMPORTI</text:p>
          </table:table-cell>
          <table:table-cell table:style-name="ce192" table:formula="of:=IF([.F22]=0;0;&quot;Cambio 1 Euro=&quot;)" office:value-type="float" office:value="0">
            <text:p>0</text:p>
          </table:table-cell>
          <table:table-cell table:style-name="ce221" table:formula="of:=IF([.F22]=0;0;[.F22])" office:value-type="float" office:value="0">
            <text:p>0,0000</text:p>
          </table:table-cell>
          <table:table-cell table:style-name="ce220"/>
          <table:table-cell table:style-name="ce15"/>
          <table:table-cell/>
          <table:table-cell table:style-name="ce267"/>
          <table:table-cell table:style-name="ce15" table:number-columns-repeated="4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act/act</text:p>
          </table:table-cell>
          <table:covered-table-cell table:style-name="ce34"/>
          <table:table-cell table:style-name="ce66" office:value-type="string">
            <text:p>Durata (anni)</text:p>
          </table:table-cell>
          <table:table-cell table:style-name="ce95" table:formula="of:=IF(OR([.F7]=0;[.F9]=0);0;YEARFRAC([.F9];[.F7];[.F20]-1))" office:value-type="float" office:value="0">
            <text:p>0,00</text:p>
          </table:table-cell>
          <table:table-cell table:style-name="ce16"/>
          <table:table-cell table:style-name="ce146"/>
          <table:table-cell table:style-name="ce154"/>
          <table:table-cell table:style-name="ce172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193" office:value-type="string">
            <text:p>Euro</text:p>
          </table:table-cell>
          <table:table-cell table:style-name="ce239"/>
          <table:table-cell table:style-name="ce146"/>
          <table:table-cell/>
          <table:table-cell table:style-name="ce267"/>
          <table:table-cell table:style-name="ce15" table:number-columns-repeated="4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Effettiva/360</text:p>
          </table:table-cell>
          <table:covered-table-cell table:style-name="ce35"/>
          <table:table-cell table:style-name="ce66" office:value-type="string">
            <text:p>Tasso Lordo Interno</text:p>
          </table:table-cell>
          <table:table-cell table:style-name="ce84" table:formula="of:=IF(OR([.F7]=0;[.F8]=0;[.F9]=0;[.F10]=0);0;IF(OR([.F6]=1;[.F6]=3);POWER(10;LOG10([.F10]/[.F8])/[.F17])-1;&quot;&quot;))" office:value-type="percentage" office:value="0">
            <text:p>0,00%</text:p>
          </table:table-cell>
          <table:table-cell/>
          <table:table-cell table:style-name="ce146"/>
          <table:table-cell table:style-name="ce154"/>
          <table:table-cell table:style-name="ce173" office:value-type="string">
            <text:p>Importo Nominale</text:p>
          </table:table-cell>
          <table:table-cell table:style-name="ce194">
            <office:annotation draw:style-name="gr2" draw:text-style-name="P3" svg:width="3.601cm" svg:height="1.58cm" svg:x="20.812cm" svg:y="6.871cm" draw:caption-point-x="-20.812cm" draw:caption-point-y="-6.871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215" table:formula="of:=IF([.F22]=0;0;[.K18]/[.L16])" office:value-type="float" office:value="0">
            <text:p>0,00</text:p>
          </table:table-cell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4"/>
        </table:table-row>
        <table:table-row table:style-name="ro4">
          <table:table-cell/>
          <table:table-cell table:style-name="ce7"/>
          <table:table-cell table:style-name="ce20" office:value-type="string">
            <text:p>Effettiva/365</text:p>
          </table:table-cell>
          <table:table-cell table:style-name="ce36"/>
          <table:table-cell table:style-name="ce67" office:value-type="string">
            <text:p>Convenzione per il calcolo</text:p>
            <text:p>del rateo cedolare</text:p>
            <draw:control table:end-cell-address="'Tasso Fisso'.F20" table:end-x="2.511cm" table:end-y="0.098cm" draw:z-index="3" draw:style-name="gr1" draw:text-style-name="P2" svg:width="3.682cm" svg:height="0.678cm" svg:x="4.458cm" svg:y="0.081cm" draw:control="control4"/>
          </table:table-cell>
          <table:table-cell table:style-name="ce96" office:value-type="float" office:value="2">
            <text:p>2</text:p>
          </table:table-cell>
          <table:table-cell/>
          <table:table-cell table:style-name="ce146"/>
          <table:table-cell table:style-name="ce154"/>
          <table:table-cell table:style-name="ce173" office:value-type="string">
            <text:p>Importo <text:s/>Secco</text:p>
          </table:table-cell>
          <table:table-cell table:style-name="ce195" table:formula="of:=[.K18]*[.F24]/100" office:value-type="float" office:value="0">
            <text:p>0,00</text:p>
          </table:table-cell>
          <table:table-cell table:style-name="ce222" table:formula="of:=IF([.F22]=0;0;[.K19]/[.L16])" office:value-type="float" office:value="0">
            <text:p>0,00</text:p>
          </table:table-cell>
          <table:table-cell table:style-name="ce239"/>
          <table:table-cell table:style-name="ce146"/>
          <table:table-cell table:style-name="ce252"/>
          <table:table-cell table:style-name="ce15" table:number-columns-repeated="5"/>
          <table:table-cell table:number-columns-repeated="1004"/>
        </table:table-row>
        <table:table-row table:style-name="ro4">
          <table:table-cell/>
          <table:table-cell table:style-name="ce7"/>
          <table:table-cell table:style-name="ce2"/>
          <table:table-cell table:style-name="ce37"/>
          <table:table-cell table:style-name="ce68" office:value-type="string">
            <text:p>Convenzione per il calcolo</text:p>
            <text:p>del rateo disaggio</text:p>
            <draw:control table:end-cell-address="'Tasso Fisso'.G21" table:end-x="0.003cm" table:end-y="0.125cm" draw:z-index="4" draw:style-name="gr1" draw:text-style-name="P2" svg:width="3.736cm" svg:height="0.681cm" svg:x="4.431cm" svg:y="0.105cm" draw:control="control5"/>
          </table:table-cell>
          <table:table-cell table:style-name="ce96" office:value-type="float" office:value="2">
            <text:p>2</text:p>
          </table:table-cell>
          <table:table-cell/>
          <table:table-cell table:style-name="ce147"/>
          <table:table-cell table:style-name="ce126"/>
          <table:table-cell table:style-name="ce173" office:value-type="string">
            <text:p>Disaggio Lordo</text:p>
          </table:table-cell>
          <table:table-cell table:style-name="ce196" table:formula="of:=[.K18]*[.F27]/100" office:value-type="float" office:value="0">
            <text:p>0,000</text:p>
          </table:table-cell>
          <table:table-cell table:style-name="ce222" table:formula="of:=IF([.F22]=0;0;[.K20]/[.L16])" office:value-type="float" office:value="0">
            <text:p>0,00</text:p>
          </table:table-cell>
          <table:table-cell table:style-name="ce240"/>
          <table:table-cell table:style-name="ce147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 table:style-name="ce2" table:formula="of:=IF([.$E$25]=1;[.$F$25]*[.$K$18]/100;[.$K$19]*[.$F$25]/100)" office:value-type="float" office:value="0">
            <text:p>0</text:p>
          </table:table-cell>
          <table:table-cell table:style-name="ce7"/>
          <table:table-cell table:style-name="ce21"/>
          <table:table-cell table:number-columns-repeated="4"/>
          <table:table-cell table:style-name="ce147"/>
          <table:table-cell table:style-name="ce126"/>
          <table:table-cell table:style-name="ce173" office:value-type="string">
            <text:p>Com Banc Importo</text:p>
          </table:table-cell>
          <table:table-cell table:style-name="ce95" table:formula="of:=IF([.F22]&lt;&gt;0;[.L21]*[.F22];IF(AND([.$K$13]=0;[.$K$14]=0);[.$A$21];IF(AND([.$K$13]=0;[.$K$14]=0);[.A21];IF(AND([.$K$13]&lt;&gt;&quot;&quot;;[.$K$14]=0);MAX([.$K$13];[.A21]);IF(AND([.$K$13]=0;[.$K$14]&lt;&gt;0);MIN([.$K$14];[.A21]);IF([.A21]&lt;[.$K$13];[.$K$13];IF([.A21]&gt;[.$K$14];[.$K$14];[.A21])))))))" office:value-type="float" office:value="0">
            <text:p>0,00</text:p>
          </table:table-cell>
          <table:table-cell table:style-name="ce222" table:formula="of:=IF([.F22]&lt;&gt;0;IF(AND([.$K$13]=0;[.$K$14]=0);[.A21]/[.F22];IF(AND([.$K$13]&lt;&gt;0;[.$K$14]=0);MAX([.$K$13];[.A21]/[.F22]);IF(AND([.$K$13]=0;[.$K$14]&lt;&gt;0);MIN([.$K$14];[.A21]/[.F22]);IF([.A21]/[.F22]&lt;[.$K$13];[.$K$13];IF([.A21]/[.F22]&gt;[.$K$14];[.$K$14];[.A21]/[.F22])))));0)" office:value-type="float" office:value="0">
            <text:p>0,00</text:p>
          </table:table-cell>
          <table:table-cell table:style-name="ce240"/>
          <table:table-cell table:style-name="ce147"/>
          <table:table-cell table:style-name="ce253"/>
          <table:table-cell table:style-name="ce15" table:number-columns-repeated="4"/>
          <table:table-cell table:style-name="ce282"/>
          <table:table-cell table:number-columns-repeated="1004"/>
        </table:table-row>
        <table:table-row table:style-name="ro1">
          <table:table-cell/>
          <table:table-cell table:style-name="ce7"/>
          <table:table-cell table:style-name="ce22" office:value-type="string" table:number-columns-spanned="1" table:number-rows-spanned="14">
            <text:p>Dati Relativi all'acquisto</text:p>
          </table:table-cell>
          <table:table-cell table:style-name="ce38"/>
          <table:table-cell table:style-name="ce69" office:value-type="string">
            <text:p>Cambio 1 Euro =</text:p>
          </table:table-cell>
          <table:table-cell table:style-name="ce97">
            <office:annotation draw:style-name="gr2" draw:text-style-name="P3" svg:width="3.603cm" svg:height="3.443cm" svg:x="14.127cm" svg:y="9.55cm" draw:caption-point-x="-14.127cm" draw:caption-point-y="-9.55cm">
              <dc:date>2009-03-29T00:00:00</dc:date>
              <text:p text:style-name="P3"><text:span text:style-name="T1">Se si tratta di un titolo in valuta estera inserire il valore dell'Euro corrispondente all' Acquisto</text:span></text:p>
              <text:p text:style-name="P6"><text:span text:style-name="T3"/></text:p>
            </office:annotation>
          </table:table-cell>
          <table:table-cell/>
          <table:table-cell table:style-name="ce147"/>
          <table:table-cell table:style-name="ce126"/>
          <table:table-cell table:style-name="ce173" office:value-type="string">
            <text:p>Spese fisse d'Istituto + Bolli</text:p>
          </table:table-cell>
          <table:table-cell table:style-name="ce197">
            <office:annotation draw:style-name="gr2" draw:text-style-name="P3" svg:width="3.573cm" svg:height="2.722cm" svg:x="20.338cm" svg:y="8.503cm" draw:caption-point-x="-20.338cm" draw:caption-point-y="-8.503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223">
            <office:annotation draw:style-name="gr2" draw:text-style-name="P3" svg:width="4.601cm" svg:height="2.283cm" svg:x="27.194cm" svg:y="9.55cm" draw:caption-point-x="-27.194cm" draw:caption-point-y="-9.55cm">
              <dc:date>2009-03-29T00:00:00</dc:date>
              <text:p text:style-name="P3"><text:span text:style-name="T1">Inserisci qui le commissioni e le spese in Euro se il tiolo è in valuta estera</text:span></text:p>
            </office:annotation>
          </table:table-cell>
          <table:table-cell table:style-name="ce240"/>
          <table:table-cell table:style-name="ce147"/>
          <table:table-cell table:style-name="ce254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39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3" draw:text-style-name="P5" svg:width="5.798cm" svg:height="1.798cm" svg:x="14.169cm" svg:y="9.005cm" draw:caption-point-x="-14.169cm" draw:caption-point-y="-9.005cm">
              <dc:date>2009-03-29T00:00:00</dc:date>
              <text:p text:style-name="P4"><text:span text:style-name="T2">Valuta dell'operazione (3 giorni lavorativi in più della data dell'operazione oppure 2 in caso di bot)</text:span></text:p>
            </office:annotation>
          </table:table-cell>
          <table:table-cell table:style-name="ce126"/>
          <table:table-cell table:style-name="ce147"/>
          <table:table-cell table:style-name="ce126"/>
          <table:table-cell table:style-name="ce173" table:formula="of:=IF(OR([.F6]=1;[.F6]=3);&quot;&quot;;&quot;Rateo Lordo&quot;)" office:value-type="string" office:string-value="Rateo Lordo">
            <text:p>Rateo Lordo</text:p>
          </table:table-cell>
          <table:table-cell table:style-name="ce195" table:formula="of:=IF([.K18]=0;0;[.F33]*[.K18]/100)" office:value-type="float" office:value="0">
            <text:p>0,00</text:p>
          </table:table-cell>
          <table:table-cell table:style-name="ce222" table:formula="of:=IF([.F22]=0;0;[.K23]/[.L16])" office:value-type="float" office:value="0">
            <text:p>0,00</text:p>
          </table:table-cell>
          <table:table-cell table:style-name="ce240"/>
          <table:table-cell table:style-name="ce147"/>
          <table:table-cell table:style-name="ce252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office:value-type="string">
            <text:p>Prezzo di Mercato (Corso secco Lordo)</text:p>
          </table:table-cell>
          <table:table-cell table:style-name="ce71"/>
          <table:table-cell table:style-name="ce89"/>
          <table:table-cell table:style-name="ce127"/>
          <table:table-cell table:style-name="ce147"/>
          <table:table-cell table:style-name="ce126"/>
          <table:table-cell table:style-name="ce173" office:value-type="string">
            <text:p>Prezzo di Carico per il Cap Gain</text:p>
          </table:table-cell>
          <table:table-cell table:style-name="ce198" table:formula="of:=IF([.$K$18]=0;0;IF([.$F$6]=3;([.K19]+[.K21]+[.K22])/[.$K$18]*100-[.$F$26]+[.$F$8];([.K19]-[.K20]+[.K21]+[.K22])/[.$K$18]*100))" office:value-type="float" office:value="0">
            <text:p>0,00000</text:p>
          </table:table-cell>
          <table:table-cell table:style-name="ce224" table:formula="of:=IF([.$L$18]=0;0;IF([.$F$6]=3;([.L19]+[.L21]+[.L22])/[.$L$18]*100-[.$F$26]+[.$F$8];([.L19]-[.L20]+[.L21]+[.L22])/[.$L$18]*100))" office:value-type="float" office:value="0">
            <text:p>0,00000</text:p>
          </table:table-cell>
          <table:table-cell table:style-name="ce240"/>
          <table:table-cell table:style-name="ce147"/>
          <table:table-cell table:style-name="ce255"/>
          <table:table-cell table:style-name="ce257"/>
          <table:table-cell table:style-name="ce15" table:number-columns-repeated="4"/>
          <table:table-cell table:number-columns-repeated="1004"/>
        </table:table-row>
        <table:table-row table:style-name="ro5">
          <table:table-cell/>
          <table:table-cell table:style-name="ce7"/>
          <table:covered-table-cell table:style-name="ce23"/>
          <table:table-cell table:style-name="ce40" table:formula="of:=IF([.F6]=4;&quot;Commissioni % sul   NOMINALE&quot;;&quot;Commissioni % sul prezzo di acquisto&quot;)" office:value-type="string" office:string-value="Commissioni % sul prezzo di acquisto">
            <text:p>Commissioni % sul prezzo di acquisto</text:p>
            <draw:control table:end-cell-address="'Tasso Fisso'.E25" table:end-x="5.58cm" table:end-y="0.708cm" draw:z-index="5" draw:style-name="gr1" draw:text-style-name="P2" svg:width="7.698cm" svg:height="0.655cm" svg:x="0.028cm" svg:y="0.053cm" draw:control="control6"/>
          </table:table-cell>
          <table:table-cell table:style-name="ce72" office:value-type="float" office:value="2">
            <text:p>2,00</text:p>
          </table:table-cell>
          <table:table-cell table:style-name="ce98">
            <office:annotation draw:style-name="gr3" draw:text-style-name="P5" svg:width="5.798cm" svg:height="1.798cm" svg:x="14.169cm" svg:y="9.908cm" draw:caption-point-x="-14.169cm" draw:caption-point-y="-9.908cm">
              <dc:date>2009-03-29T00:00:00</dc:date>
              <text:p text:style-name="P4"><text:span text:style-name="T2">Se la valuta è diversa dall'Euro, allora inserisci le commissioni insieme alle spese in euro nella cella L22</text:span></text:p>
            </office:annotation>
          </table:table-cell>
          <table:table-cell table:style-name="ce127"/>
          <table:table-cell table:style-name="ce147"/>
          <table:table-cell table:style-name="ce126"/>
          <table:table-cell table:style-name="ce173" office:value-type="string">
            <text:p>Imposta sul disaggio</text:p>
          </table:table-cell>
          <table:table-cell table:style-name="ce195" table:formula="of:=IF([.F6]=3;[.K20]*[.C12];-[.K20]*[.C12])" office:value-type="float" office:value="-0">
            <text:p>0,00</text:p>
          </table:table-cell>
          <table:table-cell table:style-name="ce222" table:formula="of:=IF([.F22]=0;0;[.K25]/[.L16])" office:value-type="float" office:value="0">
            <text:p>0,00</text:p>
          </table:table-cell>
          <table:table-cell table:style-name="ce240"/>
          <table:table-cell table:style-name="ce147"/>
          <table:table-cell/>
          <table:table-cell table:style-name="ce268"/>
          <table:table-cell table:style-name="ce276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1" office:value-type="string">
            <text:p>Prezzo Teorico</text:p>
          </table:table-cell>
          <table:table-cell table:style-name="ce73"/>
          <table:table-cell table:style-name="ce99" table:formula="of:=IF([.F23]=0;0;IF([.F6]=3;[.F8]+([.F15]*([.F23]-[.F7])/([.F9]-[.F7]));IF([.F6]=1;[.$F$14]*(1+[.$F$18])^(YEARFRAC([.F23];[.$F$13];[.F20]-1));[.$F$15]/YEARFRAC([.F13];[.F9];[.F20]-1)*YEARFRAC([.F13];[.F23];[.F20]-1)+[.$F$14])))" office:value-type="float" office:value="0">
            <text:p>0,000</text:p>
          </table:table-cell>
          <table:table-cell/>
          <table:table-cell table:style-name="ce147"/>
          <table:table-cell table:style-name="ce126"/>
          <table:table-cell table:style-name="ce173" table:formula="of:=IF(OR([.F6]=1;[.F6]=3);&quot;&quot;;&quot;Imposta sul rateo&quot;)" office:value-type="string" office:string-value="Imposta sul rateo">
            <text:p>Imposta sul rateo</text:p>
          </table:table-cell>
          <table:table-cell table:style-name="ce195" table:formula="of:=IF([.F6]=3;[.K23]*[.C12];-[.K23]*[.C12])" office:value-type="float" office:value="-0">
            <text:p>0,00</text:p>
          </table:table-cell>
          <table:table-cell table:style-name="ce222" table:formula="of:=IF([.F22]=0;0;[.K26]/[.L16])" office:value-type="float" office:value="0">
            <text:p>0,00</text:p>
          </table:table-cell>
          <table:table-cell table:style-name="ce240"/>
          <table:table-cell table:style-name="ce147"/>
          <table:table-cell table:style-name="ce253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office:value-type="string">
            <text:p>Disaggio Lordo</text:p>
          </table:table-cell>
          <table:table-cell table:style-name="ce71"/>
          <table:table-cell table:style-name="ce100" table:formula="of:=IF(OR([.$F$8]=0;[.$F$7]=0;[.F23]=0;[.F24]=0;[.$F$14]&gt;[.$F$10]);0;IF([.F6]=3;IF([.F9]=[.F7];0;FLOOR([.F15]*([.F9]-[.F23])/([.F9]-[.F7]);0.000001;1));[.F26]-[.$F$14]))" office:value-type="float" office:value="0">
            <text:p>0,00000</text:p>
          </table:table-cell>
          <table:table-cell table:style-name="ce128"/>
          <table:table-cell table:style-name="ce146"/>
          <table:table-cell table:style-name="ce154"/>
          <table:table-cell table:style-name="ce174" office:value-type="string">
            <text:p>Importo Tot Pagato</text:p>
          </table:table-cell>
          <table:table-cell table:style-name="ce199" table:formula="of:=IF([.F6]=3;[.K19]+[.K21]+[.K22]+[.K25]+[.K26];[.K19]+[.K21]+[.K22]+[.K23]+[.K25]+[.K26])" office:value-type="float" office:value="0">
            <text:p>0,00</text:p>
          </table:table-cell>
          <table:table-cell table:style-name="ce225" table:formula="of:=IF([.$F$22]=0;0;[.K27]/[.$F$22]+[.L22])" office:value-type="float" office:value="0">
            <text:p>0,00</text:p>
          </table:table-cell>
          <table:table-cell table:style-name="ce239"/>
          <table:table-cell table:style-name="ce146"/>
          <table:table-cell table:style-name="ce252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office:value-type="string">
            <text:p>Corso Super Secco</text:p>
          </table:table-cell>
          <table:table-cell table:style-name="ce74"/>
          <table:table-cell table:style-name="ce100" table:formula="of:=[.F24]-[.F27]" office:value-type="float" office:value="0">
            <text:p>0,00000</text:p>
          </table:table-cell>
          <table:table-cell table:style-name="ce129"/>
          <table:table-cell table:style-name="ce146"/>
          <table:table-cell table:style-name="ce154"/>
          <table:table-cell table:style-name="ce175"/>
          <table:table-cell table:style-name="ce200"/>
          <table:table-cell table:style-name="ce226"/>
          <table:table-cell table:style-name="ce239"/>
          <table:table-cell table:style-name="ce146"/>
          <table:table-cell table:style-name="ce256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office:value-type="string">
            <text:p>Imposta sul disaggio</text:p>
          </table:table-cell>
          <table:table-cell table:style-name="ce74"/>
          <table:table-cell table:style-name="ce101" table:formula="of:=IF([.F6]=3;[.F27]*[.C12];-[.F27]*[.C12])" office:value-type="float" office:value="-0">
            <text:p>0,000000</text:p>
          </table:table-cell>
          <table:table-cell table:style-name="ce130"/>
          <table:table-cell table:style-name="ce146"/>
          <table:table-cell table:style-name="ce154"/>
          <table:table-cell table:style-name="ce176" office:value-type="string">
            <text:p>IMPORTI</text:p>
          </table:table-cell>
          <table:table-cell table:style-name="ce201" table:formula="of:=IF([.F22]=0;0;&quot;Cambio 1 Euro=&quot;)" office:value-type="float" office:value="0">
            <text:p>0</text:p>
          </table:table-cell>
          <table:table-cell table:style-name="ce227" table:formula="of:=IF([.K29]=0;0;VLOOKUP(MAX([.C65:.C144]);[.C65:.D144];2;FALSE()))" office:value-type="float" office:value="0">
            <text:p>0</text:p>
          </table:table-cell>
          <table:table-cell table:style-name="ce239"/>
          <table:table-cell table:style-name="ce146"/>
          <table:table-cell table:style-name="ce252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39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102" table:formula="of:=IF(OR([.F23]=0;[.F24]=0;[.F10]=0);0;[.F16])" office:value-type="float" office:value="0">
            <text:p>0,00000</text:p>
          </table:table-cell>
          <table:table-cell table:style-name="ce131"/>
          <table:table-cell table:style-name="ce146"/>
          <table:table-cell table:style-name="ce154"/>
          <table:table-cell table:style-name="ce177" office:value-type="string">
            <text:p>VENDITA/SCADENZA</text:p>
          </table:table-cell>
          <table:table-cell table:style-name="ce202" office:value-type="string">
            <text:p>Valuta</text:p>
          </table:table-cell>
          <table:table-cell table:style-name="ce202" office:value-type="string">
            <text:p>Euro</text:p>
          </table:table-cell>
          <table:table-cell table:style-name="ce239"/>
          <table:table-cell table:style-name="ce146"/>
          <table:table-cell table:style-name="ce257"/>
          <table:table-cell table:style-name="ce268"/>
          <table:table-cell table:style-name="ce15"/>
          <table:table-cell table:style-name="ce150"/>
          <table:table-cell table:style-name="ce281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3" table:formula="of:=IF(OR([.F6]=3;[.F6]=1);&quot;&quot;;&quot;Data Ultima Cedola&quot;)" office:value-type="string" office:string-value="Data Ultima Cedola">
            <text:p>Data Ultima Cedola</text:p>
          </table:table-cell>
          <table:table-cell table:style-name="ce75"/>
          <table:table-cell table:style-name="ce103" table:formula="of:=IF(OR([.$F$11]=0;[.F23]=0;[.F6]=3;[.F6]=1);0;COUPPCD([.F23];[.$F$9];[.$F$11];1))" office:value-type="date" office:date-value="1899-12-30">
            <text:p>30/12/1899</text:p>
          </table:table-cell>
          <table:table-cell table:style-name="ce131"/>
          <table:table-cell table:style-name="ce148"/>
          <table:table-cell table:style-name="ce155"/>
          <table:table-cell table:style-name="ce178" office:value-type="string">
            <text:p>Importo Nominale</text:p>
          </table:table-cell>
          <table:table-cell table:style-name="ce203" table:formula="of:=[.K18]" office:value-type="float" office:value="0">
            <text:p>0,00</text:p>
          </table:table-cell>
          <table:table-cell table:style-name="ce222" table:formula="of:=IF([.L29]=0;0;[.K31]/[.L29])" office:value-type="float" office:value="0">
            <text:p>0,00</text:p>
          </table:table-cell>
          <table:table-cell table:style-name="ce241"/>
          <table:table-cell table:style-name="ce148"/>
          <table:table-cell table:style-name="ce257"/>
          <table:table-cell table:style-name="ce268"/>
          <table:table-cell table:style-name="ce15" table:number-columns-repeated="4"/>
          <table:table-cell table:number-columns-repeated="1004"/>
        </table:table-row>
        <table:table-row table:style-name="ro6">
          <table:table-cell table:style-name="ce3"/>
          <table:table-cell table:style-name="ce8"/>
          <table:covered-table-cell table:style-name="ce23"/>
          <table:table-cell table:style-name="ce43" table:formula="of:=IF(OR([.F6]=1;[.F6]=3);&quot;&quot;;&quot;Data Prossima Cedola&quot;)" office:value-type="string" office:string-value="Data Prossima Cedola">
            <text:p>Data Prossima Cedola</text:p>
          </table:table-cell>
          <table:table-cell table:style-name="ce75"/>
          <table:table-cell table:style-name="ce103" table:formula="of:=IF(OR([.$F$11]=0;[.F23]=0;[.F6]=3;[.F6]=1);0;COUPNCD([.F23];[.$F$9];[.$F$11];1))" office:value-type="date" office:date-value="1899-12-30">
            <text:p>30/12/1899</text:p>
          </table:table-cell>
          <table:table-cell table:style-name="ce132"/>
          <table:table-cell table:style-name="ce149"/>
          <table:table-cell table:style-name="ce156"/>
          <table:table-cell table:style-name="ce178" office:value-type="string">
            <text:p>Importo <text:s/>Secco</text:p>
          </table:table-cell>
          <table:table-cell table:style-name="ce204" table:formula="of:=IF([.F42]&lt;&gt;0;[.K31]*[.F43]/100;[.F16]*[.K31]/100)" office:value-type="float" office:value="0">
            <text:p>0,00</text:p>
          </table:table-cell>
          <table:table-cell table:style-name="ce222" table:formula="of:=IF([.L29]=0;0;[.K32]/[.L29])" office:value-type="float" office:value="0">
            <text:p>0,00</text:p>
          </table:table-cell>
          <table:table-cell table:style-name="ce242"/>
          <table:table-cell table:style-name="ce149"/>
          <table:table-cell table:style-name="ce256"/>
          <table:table-cell table:style-name="ce269"/>
          <table:table-cell table:style-name="ce82"/>
          <table:table-cell table:style-name="ce149" table:number-columns-repeated="3"/>
          <table:table-cell table:style-name="ce3" table:number-columns-repeated="1004"/>
        </table:table-row>
        <table:table-row table:style-name="ro6">
          <table:table-cell table:style-name="ce3"/>
          <table:table-cell table:style-name="ce8"/>
          <table:covered-table-cell table:style-name="ce23"/>
          <table:table-cell table:style-name="ce40" table:formula="of:=IF(OR([.F6]=1;[.F6]=3);&quot;&quot;;&quot;Rateo Lordo&quot;)" office:value-type="string" office:string-value="Rateo Lordo">
            <text:p>Rateo Lordo</text:p>
          </table:table-cell>
          <table:table-cell table:style-name="ce71"/>
          <table:table-cell table:style-name="ce104" table:formula="of:=IF(OR([.F23]=0;[.F6]=1);0;IF([.F6]=3;0;IF([.F19]=2;FLOOR([.$F$12]/[.$F$11]*([.F23]-[.F31])/([.F32]-[.F31])*100;0.000001;1);YEARFRAC([.F31];[.F23];[.F19]-1)*[.F12]*100)))" office:value-type="float" office:value="0">
            <text:p>0,000000</text:p>
          </table:table-cell>
          <table:table-cell table:style-name="ce133"/>
          <table:table-cell table:style-name="ce149"/>
          <table:table-cell table:style-name="ce156"/>
          <table:table-cell table:style-name="ce178" office:value-type="string">
            <text:p>Scarto d'emissione Lordo</text:p>
          </table:table-cell>
          <table:table-cell table:style-name="ce107" table:formula="of:=IF([.F42]&lt;&gt;0;[.F46]*[.K31]/100;[.F15]*[.K31]/100)" office:value-type="float" office:value="0">
            <text:p>0,000</text:p>
          </table:table-cell>
          <table:table-cell table:style-name="ce134" table:formula="of:=IF([.L29]=0;0;[.K33]/[.L29])" office:value-type="float" office:value="0">
            <text:p>0,000</text:p>
          </table:table-cell>
          <table:table-cell table:style-name="ce242"/>
          <table:table-cell table:style-name="ce149"/>
          <table:table-cell table:style-name="ce253"/>
          <table:table-cell table:style-name="ce268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4"/>
        </table:table-row>
        <table:table-row table:style-name="ro6">
          <table:table-cell table:style-name="ce2" table:formula="of:=IF([.$E$44]=1;[.$F$44]*[.$K$18]/100;[.$K$32]*[.$F$44]/100)" office:value-type="float" office:value="0">
            <text:p>0</text:p>
          </table:table-cell>
          <table:table-cell table:style-name="ce8"/>
          <table:covered-table-cell table:style-name="ce23"/>
          <table:table-cell table:style-name="ce40" table:formula="of:=IF(OR([.F6]=1;[.F6]=3);&quot;&quot;;&quot;Rateo Netto&quot;)" office:value-type="string" office:string-value="Rateo Netto">
            <text:p>Rateo Netto</text:p>
          </table:table-cell>
          <table:table-cell table:style-name="ce71"/>
          <table:table-cell table:style-name="ce105" table:formula="of:=[.F33]*(1-[.C12])" office:value-type="float" office:value="0">
            <text:p>0,00000</text:p>
          </table:table-cell>
          <table:table-cell table:style-name="ce133"/>
          <table:table-cell table:style-name="ce149"/>
          <table:table-cell table:style-name="ce156"/>
          <table:table-cell table:style-name="ce178" office:value-type="string">
            <text:p>Com Banc Importo</text:p>
          </table:table-cell>
          <table:table-cell table:style-name="ce205" table:formula="of:=IF([.F42]=0;0;IF([.F41]&lt;&gt;0;[.L34]*[.F41];IF(AND([.$K$13]=0;[.$K$14]=0);[.A34];IF(AND([.$K$13]&lt;&gt;0;[.$K$14]=0);MAX([.$K$13];[.A34]);IF(AND([.$K$13]=0;[.$K$14]&lt;&gt;0);MIN([.$K$14];[.A34]);IF([.A34]&lt;[.$K$13];[.$K$13];IF([.A34]&gt;[.$K$14];[.$K$14];[.A34])))))))" office:value-type="float" office:value="0">
            <text:p>0,00</text:p>
          </table:table-cell>
          <table:table-cell table:style-name="ce222" table:formula="of:=IF([.F41]&lt;&gt;0;IF(OR([.L18]=0;[.F42]=0);0;IF([.F42]&lt;&gt;0;IF(AND([.$K$13]=0;[.$K$14]=0);[.A34]/[.F41];IF(AND([.$K$13]&lt;&gt;0;[.$K$14]=0);MAX([.$K$13];[.A34]/[.F41]);IF(AND([.$K$13]=0;[.$K$14]&lt;&gt;0);MIN([.$K$14];[.A34]/[.F41]);IF([.A34]/[.F41]&lt;[.$K$13];[.$K$13];IF([.A34]/[.F41]&gt;[.$K$14];[.$K$14];[.A34]/[.F41])))));[.K34]/VLOOKUP([.F42];[.C64:.D144];2;FALSE())));0)" office:value-type="float" office:value="0">
            <text:p>0,00</text:p>
          </table:table-cell>
          <table:table-cell table:style-name="ce242"/>
          <table:table-cell table:style-name="ce149"/>
          <table:table-cell table:style-name="ce258"/>
          <table:table-cell table:style-name="ce270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4"/>
        </table:table-row>
        <table:table-row table:style-name="ro6">
          <table:table-cell/>
          <table:table-cell table:style-name="ce7"/>
          <table:covered-table-cell table:style-name="ce24"/>
          <table:table-cell table:style-name="ce44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106" table:formula="of:=IF([.E25]=1;[.F24]+[.F25]+[.F29]+[.F34];[.F24]+[.F25]*[.F24]/100+[.F29]+[.F34])" office:value-type="float" office:value="0">
            <text:p>0,00</text:p>
          </table:table-cell>
          <table:table-cell table:style-name="ce134" table:formula="of:=IF(OR([.F22]=0;[.F22]=&quot;&quot;);0;[.F35]/[.F22])" office:value-type="float" office:value="0">
            <text:p>0,000</text:p>
          </table:table-cell>
          <table:table-cell table:style-name="ce82"/>
          <table:table-cell table:style-name="ce157"/>
          <table:table-cell table:style-name="ce178" office:value-type="string">
            <text:p>Spese fisse d'Istituto + Bolli</text:p>
          </table:table-cell>
          <table:table-cell table:style-name="ce197">
            <office:annotation draw:style-name="gr2" draw:text-style-name="P3" svg:width="3.573cm" svg:height="1.997cm" svg:x="20.338cm" svg:y="13.858cm" draw:caption-point-x="-20.338cm" draw:caption-point-y="-13.858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228">
            <office:annotation draw:style-name="gr2" draw:text-style-name="P3" svg:width="5.243cm" svg:height="1.997cm" svg:x="22.29cm" svg:y="13.858cm" draw:caption-point-x="-22.29cm" draw:caption-point-y="-13.858cm">
              <dc:date>2009-03-29T00:00:00</dc:date>
              <text:p text:style-name="P3"><text:span text:style-name="T1">Inserisci qui le commissioni e le spese in Euro se il titolo è in valuta estera</text:span></text:p>
            </office:annotation>
          </table:table-cell>
          <table:table-cell table:style-name="ce243"/>
          <table:table-cell table:style-name="ce82"/>
          <table:table-cell table:style-name="ce257"/>
          <table:table-cell table:style-name="ce15" table:number-columns-repeated="5"/>
          <table:table-cell table:number-columns-repeated="1004"/>
        </table:table-row>
        <table:table-row table:style-name="ro6">
          <table:table-cell/>
          <table:table-cell table:style-name="ce7"/>
          <table:table-cell table:style-name="ce21"/>
          <table:table-cell table:style-name="ce3"/>
          <table:table-cell/>
          <table:table-cell table:style-name="ce107"/>
          <table:table-cell table:style-name="ce3"/>
          <table:table-cell table:style-name="ce15"/>
          <table:table-cell table:style-name="ce138"/>
          <table:table-cell table:style-name="ce178" office:value-type="string">
            <text:p>Rateo Lordo</text:p>
          </table:table-cell>
          <table:table-cell table:style-name="ce204" table:formula="of:=IF(OR([.F11]=0;[.F12]=0);0;IF([.F42]&lt;&gt;0;[.F52]*[.K31]/100;[.F12]/[.F11]*[.K31]))" office:value-type="float" office:value="0">
            <text:p>0,00</text:p>
          </table:table-cell>
          <table:table-cell table:style-name="ce222" table:formula="of:=IF([.L29]=0;0;[.K36]/[.L29])" office:value-type="float" office:value="0">
            <text:p>0,00</text:p>
          </table:table-cell>
          <table:table-cell table:style-name="ce220"/>
          <table:table-cell table:style-name="ce15"/>
          <table:table-cell table:style-name="ce253"/>
          <table:table-cell table:style-name="ce271"/>
          <table:table-cell table:style-name="ce147"/>
          <table:table-cell table:style-name="ce146"/>
          <table:table-cell table:style-name="ce15" table:number-columns-repeated="2"/>
          <table:table-cell table:number-columns-repeated="1004"/>
        </table:table-row>
        <table:table-row table:style-name="ro7">
          <table:table-cell/>
          <table:table-cell table:style-name="ce7"/>
          <table:table-cell table:style-name="ce21"/>
          <table:table-cell table:style-name="ce3" table:number-columns-repeated="4"/>
          <table:table-cell table:style-name="ce15"/>
          <table:table-cell table:style-name="ce138"/>
          <table:table-cell table:style-name="ce179" office:value-type="string">
            <text:p>Prezzo di Scarico per il Capital Gain</text:p>
          </table:table-cell>
          <table:table-cell table:style-name="ce206" table:formula="of:=IF([.$K$18]=0;0;IF([.$F$6]=3;[.$F$8];IF(AND([.$F$6]=1;[.$F$42]=&quot;&quot;);[.$F$8];IF(AND([.$F$6]=2;[.$F$8]&lt;100;[.$F$42]=&quot;&quot;);[.$F$8];IF(AND([.$F$6]=2;[.$F$42]=&quot;&quot;);[.$F$10];([.K32]-[.K33]-[.K34]-[.K35])/[.$K$31]*100)))))" office:value-type="float" office:value="0">
            <text:p>0,00000</text:p>
          </table:table-cell>
          <table:table-cell table:style-name="ce229" table:formula="of:=IF([.L18]=0;0;IF([.$K$18]=0;0;IF([.$F$6]=3;[.$F$8];IF(AND([.$F$6]=1;[.$F$42]=&quot;&quot;);[.$F$8];IF(AND([.$F$6]=2;[.$F$8]&lt;100;[.$F$42]=&quot;&quot;);[.$F$8];IF(AND([.$F$6]=2;[.$F$42]=&quot;&quot;);[.$F$10];([.L32]-[.L33]-[.L34]-[.L35])/[.$L$31]*100))))))" office:value-type="float" office:value="0">
            <text:p>0,0000</text:p>
          </table:table-cell>
          <table:table-cell table:style-name="ce220"/>
          <table:table-cell table:style-name="ce15"/>
          <table:table-cell table:style-name="ce259" table:number-columns-repeated="2"/>
          <table:table-cell table:style-name="ce278"/>
          <table:table-cell table:style-name="ce146"/>
          <table:table-cell table:style-name="ce15" table:number-columns-repeated="2"/>
          <table:table-cell table:number-columns-repeated="1004"/>
        </table:table-row>
        <table:table-row table:style-name="ro6">
          <table:table-cell/>
          <table:table-cell table:style-name="ce7"/>
          <table:table-cell table:style-name="ce21"/>
          <table:table-cell table:style-name="ce3" table:number-columns-repeated="4"/>
          <table:table-cell table:style-name="ce15"/>
          <table:table-cell table:style-name="ce138"/>
          <table:table-cell table:style-name="ce178" office:value-type="string">
            <text:p>Imposta su disaggio</text:p>
          </table:table-cell>
          <table:table-cell table:style-name="ce204" table:formula="of:=IF([.F42]&lt;&gt;0;-[.F46]*[.C12]*[.K31]/100;0)" office:value-type="float" office:value="0">
            <text:p>0,00</text:p>
          </table:table-cell>
          <table:table-cell table:style-name="ce222" table:formula="of:=IF([.L29]=0;0;[.K38]/[.L29])" office:value-type="float" office:value="0">
            <text:p>0,00</text:p>
          </table:table-cell>
          <table:table-cell table:style-name="ce220"/>
          <table:table-cell table:style-name="ce15"/>
          <table:table-cell table:style-name="ce260"/>
          <table:table-cell table:style-name="ce15"/>
          <table:table-cell table:number-columns-repeated="3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table-cell table:style-name="ce22" office:value-type="string" table:number-columns-spanned="1" table:number-rows-spanned="15">
            <text:p>Dati relativi alla vendita</text:p>
          </table:table-cell>
          <table:table-cell table:style-name="ce45" office:value-type="string">
            <text:p>Da compilare solo se lo vendi prima della scadenza</text:p>
          </table:table-cell>
          <table:table-cell table:style-name="ce77"/>
          <table:table-cell table:style-name="ce108"/>
          <table:table-cell table:style-name="ce135"/>
          <table:table-cell table:style-name="ce15"/>
          <table:table-cell table:style-name="ce138"/>
          <table:table-cell table:style-name="ce178" office:value-type="string">
            <text:p>Imposta sul rateo</text:p>
          </table:table-cell>
          <table:table-cell table:style-name="ce204" table:formula="of:=IF([.F42]&lt;&gt;0;-[.F52]*[.K31]/100*[.C12];-[.K36]*[.C12])" office:value-type="float" office:value="-0">
            <text:p>0,00</text:p>
          </table:table-cell>
          <table:table-cell table:style-name="ce222" table:formula="of:=IF([.L29]=0;0;[.K39]/[.L29])" office:value-type="float" office:value="0">
            <text:p>0,00</text:p>
          </table:table-cell>
          <table:table-cell table:style-name="ce220"/>
          <table:table-cell table:style-name="ce15"/>
          <table:table-cell table:style-name="ce253"/>
          <table:table-cell table:style-name="ce15"/>
          <table:table-cell table:number-columns-repeated="3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6" table:formula="of:=IF([.F6]=3;&quot;ATTENZIONE : in caso di BOT non è prevista la vendita&quot;;&quot;&quot;)">
            <text:p/>
          </table:table-cell>
          <table:table-cell table:style-name="ce78"/>
          <table:table-cell table:style-name="ce109"/>
          <table:table-cell table:style-name="ce136"/>
          <table:table-cell table:style-name="ce15"/>
          <table:table-cell table:style-name="ce138"/>
          <table:table-cell table:style-name="ce180" office:value-type="string">
            <text:p>Importo Tot Lordo Accreditato alla</text:p>
          </table:table-cell>
          <table:table-cell table:style-name="ce207" table:formula="of:=IF(OR([.F42]=&quot;&quot;;[.F42]=[.F50]);[.K32]-[.K34]-[.K35]+[.K36]+[.K38]+[.K39]-[.K43];[.K32]-[.K34]-[.K35]+[.K36]+[.K38]+[.K39])" office:value-type="float" office:value="0">
            <text:p>0,00</text:p>
          </table:table-cell>
          <table:table-cell table:style-name="ce230" table:formula="of:=IF([.F23]=0;0;IF(AND([.F42]&lt;&gt;0;VLOOKUP([.F42];[.C64:.D144];2;FALSE())&lt;&gt;0);[.K40]/VLOOKUP([.F42];[.C64:.D144];2;FALSE())-[.L35];IF(AND([.F42]&lt;&gt;0;VLOOKUP([.F42];[.C64:.D144];2;FALSE())=0);0;IF(AND([.F9]&lt;&gt;0;VLOOKUP([.F9];[.C64:.D144];2;FALSE())&lt;&gt;0);[.K40]/VLOOKUP([.F9];[.C64:.D144];2;FALSE())-[.L35]-[.L43];0))))" office:value-type="float" office:value="0">
            <text:p>0,00</text:p>
          </table:table-cell>
          <table:table-cell table:style-name="ce220"/>
          <table:table-cell table:style-name="ce15"/>
          <table:table-cell table:style-name="ce261"/>
          <table:table-cell table:style-name="ce15" table:number-columns-repeated="5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7"/>
          <table:table-cell table:style-name="ce69" office:value-type="string">
            <text:p>Cambio 1 Euro =</text:p>
          </table:table-cell>
          <table:table-cell table:style-name="ce110" table:formula="of:=VLOOKUP([.F42];[.C64:.D144];2;FALSE())" office:value-type="float" office:value="0">
            <text:p/>
          </table:table-cell>
          <table:table-cell/>
          <table:table-cell table:style-name="ce15"/>
          <table:table-cell table:style-name="ce138"/>
          <table:table-cell table:style-name="ce181" office:value-type="string">
            <text:p>Vendita/Scadenza con cedola</text:p>
          </table:table-cell>
          <table:table-cell table:style-name="ce208"/>
          <table:table-cell table:style-name="ce231"/>
          <table:table-cell table:style-name="ce220"/>
          <table:table-cell table:style-name="ce15"/>
          <table:table-cell table:style-name="ce257"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Data  vendita (data del regolamento)&quot;)" office:value-type="string" office:string-value="Data  vendita (data del regolamento)">
            <text:p>Data <text:s/>vendita (data del regolamento)</text:p>
          </table:table-cell>
          <table:table-cell table:style-name="ce71"/>
          <table:table-cell table:style-name="ce111">
            <office:annotation draw:style-name="gr2" draw:text-style-name="P3" svg:width="2.893cm" svg:height="1.793cm" svg:x="14.169cm" svg:y="18.069cm" draw:caption-point-x="-14.169cm" draw:caption-point-y="-18.069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15"/>
          <table:table-cell table:style-name="ce138"/>
          <table:table-cell table:style-name="ce175"/>
          <table:table-cell table:style-name="ce200"/>
          <table:table-cell table:style-name="ce232"/>
          <table:table-cell table:style-name="ce220"/>
          <table:table-cell table:style-name="ce15"/>
          <table:table-cell table:style-name="ce253"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Prezzo vendita&quot;)" office:value-type="string" office:string-value="Prezzo vendita">
            <text:p>Prezzo vendita</text:p>
            <draw:control table:end-cell-address="'Tasso Fisso'.F44" table:end-x="0.003cm" table:end-y="0.473cm" draw:z-index="6" draw:style-name="gr1" draw:text-style-name="P2" svg:width="7.721cm" svg:height="0.566cm" svg:x="0.057cm" svg:y="0.346cm" draw:control="control7"/>
          </table:table-cell>
          <table:table-cell table:style-name="ce71"/>
          <table:table-cell table:style-name="ce112">
            <office:annotation draw:style-name="gr2" draw:text-style-name="P3" svg:width="2.893cm" svg:height="1.793cm" svg:x="14.169cm" svg:y="18.52cm" draw:caption-point-x="-14.169cm" draw:caption-point-y="-18.52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127"/>
          <table:table-cell table:style-name="ce15"/>
          <table:table-cell table:style-name="ce138"/>
          <table:table-cell table:style-name="ce182" office:value-type="string">
            <text:p>Spesa fissa per Cedola</text:p>
          </table:table-cell>
          <table:table-cell table:style-name="ce209">
            <office:annotation draw:style-name="gr2" draw:text-style-name="P3" svg:width="3.573cm" svg:height="1.919cm" svg:x="20.338cm" svg:y="17.099cm" draw:caption-point-x="-20.338cm" draw:caption-point-y="-17.099cm">
              <dc:date>2009-03-29T00:00:00</dc:date>
              <text:p text:style-name="P3"><text:span text:style-name="T1">Inserisci qui la spesa per lo stacco della cedola.</text:span></text:p>
            </office:annotation>
          </table:table-cell>
          <table:table-cell table:style-name="ce228">
            <office:annotation draw:style-name="gr2" draw:text-style-name="P3" svg:width="3.515cm" svg:height="1.944cm" svg:x="27.194cm" svg:y="18.184cm" draw:caption-point-x="-27.194cm" draw:caption-point-y="-18.184cm">
              <dc:date>2009-03-29T00:00:00</dc:date>
              <text:p text:style-name="P3"><text:span text:style-name="T4">Inserisci qui le spese per la cedola in euro nel caso di titolo in valuta estera</text:span></text:p>
            </office:annotation>
          </table:table-cell>
          <table:table-cell table:style-name="ce220"/>
          <table:table-cell table:style-name="ce15"/>
          <table:table-cell table:style-name="ce262"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5">
          <table:table-cell/>
          <table:table-cell table:style-name="ce7"/>
          <table:covered-table-cell table:style-name="ce23"/>
          <table:table-cell table:style-name="ce40"/>
          <table:table-cell table:style-name="ce79" office:value-type="float" office:value="2">
            <text:p>2</text:p>
          </table:table-cell>
          <table:table-cell table:style-name="ce113">
            <office:annotation draw:style-name="gr2" draw:text-style-name="P3" svg:width="5.793cm" svg:height="1.793cm" svg:x="14.169cm" svg:y="18.972cm" draw:caption-point-x="-14.169cm" draw:caption-point-y="-18.972cm">
              <dc:date>2009-03-29T00:00:00</dc:date>
              <text:p text:style-name="P3"><text:span text:style-name="T1">Se la valuta è diversa dall'Euro, allora inserisci le commissioni insieme alle spese in euro nella cella L35</text:span></text:p>
            </office:annotation>
          </table:table-cell>
          <table:table-cell table:style-name="ce127"/>
          <table:table-cell table:style-name="ce15"/>
          <table:table-cell table:style-name="ce138"/>
          <table:table-cell table:style-name="ce173" office:value-type="string">
            <text:p>Valore Cedola Netta</text:p>
          </table:table-cell>
          <table:table-cell table:style-name="ce195" table:formula="of:=IF(OR([.K18]=0;[.F12]=0;[.F11]=0);0;[.K18]*[.F12]/[.F11]*(1-[.C12])-[.K43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 table:style-name="ce263"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1" table:formula="of:=IF([.F6]=3;&quot;&quot;;&quot;Prezzo Teorico&quot;)" office:value-type="string" office:string-value="Prezzo Teorico">
            <text:p>Prezzo Teorico</text:p>
          </table:table-cell>
          <table:table-cell table:style-name="ce73"/>
          <table:table-cell table:style-name="ce114" table:formula="of:=IF([.F6]=3;0;IF([.F42]=0;0;IF([.$F$6]=1;[.$F$14]*(1+[.$F$18])^(YEARFRAC([.F42];[.$F$13];[.$F$20]-1));[.$F$15]/YEARFRAC([.F13];[.F9];[.F20]-1)*YEARFRAC([.F13];[.F42];[.F20]-1)+[.$F$14])))" office:value-type="float" office:value="0">
            <text:p>0</text:p>
          </table:table-cell>
          <table:table-cell table:style-name="ce138"/>
          <table:table-cell table:style-name="ce15"/>
          <table:table-cell table:style-name="ce138"/>
          <table:table-cell table:style-name="ce183"/>
          <table:table-cell table:number-columns-repeated="2"/>
          <table:table-cell table:style-name="ce220"/>
          <table:table-cell table:style-name="ce15"/>
          <table:table-cell table:style-name="ce263"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8" table:formula="of:=IF([.F6]=3;&quot;&quot;;&quot;Disaggio Lordo&quot;)" office:value-type="string" office:string-value="Disaggio Lordo">
            <text:p>Disaggio Lordo</text:p>
          </table:table-cell>
          <table:table-cell table:style-name="ce71"/>
          <table:table-cell table:style-name="ce115" table:formula="of:=IF([.F6]=3;0;IF(OR([.$F$8]=0;[.$F$7]=0;[.F42]=0;[.F43]=0;[.$F$14]&gt;[.$F$10]);0;[.F45]-[.$F$14]))" office:value-type="float" office:value="0">
            <text:p>0,000000</text:p>
          </table:table-cell>
          <table:table-cell table:style-name="ce127"/>
          <table:table-cell table:style-name="ce15"/>
          <table:table-cell table:style-name="ce138"/>
          <table:table-cell table:style-name="ce184" office:value-type="string">
            <text:p>Plus (+) Minus (-) Valenza Realizzata %</text:p>
          </table:table-cell>
          <table:table-cell table:style-name="ce210" table:formula="of:=IF([.K18]=0;0;[.K37]-[.K24])" office:value-type="float" office:value="0">
            <text:p>0,00000</text:p>
          </table:table-cell>
          <table:table-cell table:style-name="ce234" table:formula="of:=IF([.L18]=0;0;[.L37]/[.L29]-[.L24]/[.L16])" office:value-type="float" office:value="0">
            <text:p>0,00000</text:p>
          </table:table-cell>
          <table:table-cell table:style-name="ce220"/>
          <table:table-cell table:style-name="ce15"/>
          <table:table-cell table:style-name="ce264"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8" table:formula="of:=IF([.F6]=3;&quot;&quot;;&quot;Corso Super Secco&quot;)" office:value-type="string" office:string-value="Corso Super Secco">
            <text:p>Corso Super Secco</text:p>
          </table:table-cell>
          <table:table-cell table:style-name="ce71"/>
          <table:table-cell table:style-name="ce116" table:formula="of:=IF([.F6]=3;0;[.F43]-[.F46])" office:value-type="float" office:value="0">
            <text:p>0,00000</text:p>
          </table:table-cell>
          <table:table-cell table:style-name="ce127"/>
          <table:table-cell table:style-name="ce15"/>
          <table:table-cell table:style-name="ce138"/>
          <table:table-cell table:style-name="ce185" office:value-type="string">
            <text:p>Imposta sulla Plus Realizzata</text:p>
          </table:table-cell>
          <table:table-cell table:style-name="ce211" table:formula="of:=IF([.K46]&lt;0;0;[.K46]*[.C12])" office:value-type="float" office:value="0">
            <text:p>0,0000</text:p>
          </table:table-cell>
          <table:table-cell table:style-name="ce234" table:formula="of:=IF([.L46]&lt;0;0;[.L46]*[.D12])" office:value-type="float" office:value="0">
            <text:p>0,00000</text:p>
          </table:table-cell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table:formula="of:=IF([.F6]=3;&quot;&quot;;&quot;Imposta sul disaggio&quot;)" office:value-type="string" office:string-value="Imposta sul disaggio">
            <text:p>Imposta sul disaggio</text:p>
          </table:table-cell>
          <table:table-cell table:style-name="ce71"/>
          <table:table-cell table:style-name="ce105" table:formula="of:=IF([.F6]=3;0;[.F46]*[.C12])" office:value-type="float" office:value="0">
            <text:p>0,00000</text:p>
          </table:table-cell>
          <table:table-cell table:style-name="ce127"/>
          <table:table-cell table:style-name="ce15"/>
          <table:table-cell table:style-name="ce138"/>
          <table:table-cell table:style-name="ce183"/>
          <table:table-cell table:number-columns-repeated="2"/>
          <table:table-cell table:style-name="ce220"/>
          <table:table-cell table:style-name="ce15"/>
          <table:table-cell/>
          <table:table-cell table:style-name="ce272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Importo netto&quot;)" office:value-type="string" office:string-value="Importo netto">
            <text:p>Importo netto</text:p>
          </table:table-cell>
          <table:table-cell table:style-name="ce71"/>
          <table:table-cell table:style-name="ce104" table:formula="of:=IF([.F6]=3;0;IF([.F42]=&quot;&quot;;0;([.F43]-[.F48])))" office:value-type="float" office:value="0">
            <text:p>0,000000</text:p>
          </table:table-cell>
          <table:table-cell table:style-name="ce127"/>
          <table:table-cell table:style-name="ce15"/>
          <table:table-cell table:style-name="ce138"/>
          <table:table-cell table:style-name="ce37" office:value-type="string">
            <text:p>Plus (+) Minus (-) Valenza Realizzata</text:p>
          </table:table-cell>
          <table:table-cell table:style-name="ce204" table:formula="of:=[.K46]*[.K18]/100" office:value-type="float" office:value="0">
            <text:p>0,00</text:p>
          </table:table-cell>
          <table:table-cell table:style-name="ce222" table:formula="of:=[.L46]*[.K18]/100" office:value-type="float" office:value="0">
            <text:p>0,00</text:p>
          </table:table-cell>
          <table:table-cell table:style-name="ce220"/>
          <table:table-cell table:style-name="ce15"/>
          <table:table-cell table:number-columns-repeated="2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OR([.F6]=3;[.F6]=1);&quot;&quot;;&quot;Data ultima cedola&quot;)" office:value-type="string" office:string-value="Data ultima cedola">
            <text:p>Data ultima cedola</text:p>
          </table:table-cell>
          <table:table-cell table:style-name="ce71"/>
          <table:table-cell table:style-name="ce103" table:formula="of:=IF(OR([.F6]=3;[.F6]=1);0;IF(OR([.$F$11]=0;[.F42]=0);0;COUPPCD([.F42];[.$F$9];[.$F$11];1)))" office:value-type="date" office:date-value="1899-12-30">
            <text:p>30/12/1899</text:p>
          </table:table-cell>
          <table:table-cell table:style-name="ce139"/>
          <table:table-cell table:style-name="ce15"/>
          <table:table-cell table:style-name="ce138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3.573cm" svg:height="2.01cm" svg:x="20.338cm" svg:y="19.862cm" draw:caption-point-x="-20.338cm" draw:caption-point-y="-19.862cm">
              <dc:date>2009-03-29T00:00:00</dc:date>
              <text:p text:style-name="P3"><text:span text:style-name="T1">Inserisci qui le tue Minus <text:s/>attuali se il titolo è in Euro</text:span></text:p>
            </office:annotation>
          </table:table-cell>
          <table:table-cell table:style-name="ce228">
            <office:annotation draw:style-name="gr2" draw:text-style-name="P3" svg:width="5.047cm" svg:height="1.797cm" svg:x="22.29cm" svg:y="19.862cm" draw:caption-point-x="-22.29cm" draw:caption-point-y="-19.862cm">
              <dc:date>2009-03-29T00:00:00</dc:date>
              <text:p text:style-name="P3"><text:span text:style-name="T1">Inserisci qui le tue Minus in Euro se il titolo è in valuta estera</text:span></text:p>
            </office:annotation>
          </table:table-cell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3" table:formula="of:=IF(OR([.F6]=3;[.F6]=1);&quot;&quot;;&quot;Data prossima cedola&quot;)" office:value-type="string" office:string-value="Data prossima cedola">
            <text:p>Data prossima cedola</text:p>
          </table:table-cell>
          <table:table-cell table:style-name="ce75"/>
          <table:table-cell table:style-name="ce103" table:formula="of:=IF(OR([.F6]=1;[.F6]=3);0;IF(OR([.$F$11]=0;[.F42]=0);0;COUPNCD([.F42];[.$F$9];[.$F$11];1)))" office:value-type="date" office:date-value="1899-12-30">
            <text:p>30/12/1899</text:p>
          </table:table-cell>
          <table:table-cell/>
          <table:table-cell table:style-name="ce15"/>
          <table:table-cell table:style-name="ce138"/>
          <table:table-cell table:style-name="ce173" office:value-type="string">
            <text:p>Imponibile</text:p>
          </table:table-cell>
          <table:table-cell table:style-name="ce204" table:formula="of:=IF([.K50]&gt;[.K49];0;[.K49]-[.K50])" office:value-type="float" office:value="0">
            <text:p>0,00</text:p>
          </table:table-cell>
          <table:table-cell table:style-name="ce222" table:formula="of:=IF([.L50]&gt;[.L49];0;[.L49]-[.L50])" office:value-type="float" office:value="0">
            <text:p>0,00</text:p>
          </table:table-cell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OR([.F6]=3;[.F6]=1);&quot;&quot;;&quot;Rateo Lordo&quot;)" office:value-type="string" office:string-value="Rateo Lordo">
            <text:p>Rateo Lordo</text:p>
          </table:table-cell>
          <table:table-cell table:style-name="ce71"/>
          <table:table-cell table:style-name="ce105" table:formula="of:=IF(OR([.F6]=1;[.F6]=3);0;IF(OR([.F42]=0;[.F11]=0);0;IF([.F19]=2;FLOOR([.$F$12]/[.$F$11]*([.F42]-[.F50])/([.F51]-[.F50])*100;0.000001;1);YEARFRAC([.F50];[.F42];[.F19]-1)*[.F12]*100)))" office:value-type="float" office:value="0">
            <text:p>0,00000</text:p>
          </table:table-cell>
          <table:table-cell table:style-name="ce139"/>
          <table:table-cell table:style-name="ce15"/>
          <table:table-cell table:style-name="ce138"/>
          <table:table-cell table:style-name="ce173" office:value-type="string">
            <text:p>Imposta sulla Plus Valenza</text:p>
          </table:table-cell>
          <table:table-cell table:style-name="ce204" table:formula="of:=[.K51]*[.C12]" office:value-type="float" office:value="0">
            <text:p>0,00</text:p>
          </table:table-cell>
          <table:table-cell table:style-name="ce222" table:formula="of:=[.L51]*[.C12]" office:value-type="float" office:value="0">
            <text:p>0,00</text:p>
          </table:table-cell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4"/>
          <table:table-cell table:style-name="ce40" table:formula="of:=IF(OR([.F6]=3;[.F6]=1);&quot;&quot;;&quot;Rateo Netto&quot;)" office:value-type="string" office:string-value="Rateo Netto">
            <text:p>Rateo Netto</text:p>
          </table:table-cell>
          <table:table-cell table:style-name="ce71"/>
          <table:table-cell table:style-name="ce105" table:formula="of:=IF(OR([.F6]=1;[.F6]=3);0;[.F52]*(1-[.C12]))" office:value-type="float" office:value="0">
            <text:p>0,00000</text:p>
          </table:table-cell>
          <table:table-cell table:style-name="ce118"/>
          <table:table-cell table:style-name="ce15"/>
          <table:table-cell table:style-name="ce138"/>
          <table:table-cell table:style-name="ce186" office:value-type="string">
            <text:p>Minus Valenza Rimanente</text:p>
          </table:table-cell>
          <table:table-cell table:style-name="ce212" table:formula="of:=IF([.K50]-[.K49]&lt;0;0;[.K50]-[.K49])" office:value-type="float" office:value="0">
            <text:p>0,00</text:p>
          </table:table-cell>
          <table:table-cell table:style-name="ce235" table:formula="of:=IF([.L50]-[.L49]&lt;0;0;[.L50]-[.L49])" office:value-type="float" office:value="0">
            <text:p>0,00</text:p>
          </table:table-cell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table-cell table:style-name="ce25"/>
          <table:table-cell table:style-name="ce49" table:formula="of:=IF([.F6]=3;&quot;&quot;;&quot;Prezzo di rimborso&quot;)" office:value-type="string" office:string-value="Prezzo di rimborso">
            <text:p>Prezzo di rimborso</text:p>
          </table:table-cell>
          <table:table-cell table:style-name="ce71"/>
          <table:table-cell table:style-name="ce117" table:formula="of:=IF([.F6]=3;0;IF([.F42]=&quot;&quot;;0;IF([.E44]=1;[.F53]+[.F49]-[.F44];[.F53]+[.F49]-[.F44]*[.F43]/100)))" office:value-type="float" office:value="0">
            <text:p>0,00</text:p>
          </table:table-cell>
          <table:table-cell table:style-name="ce134" table:formula="of:=IF(OR([.F41]=&quot;&quot;;[.F41]=0;[.F22]=0;[.F22]=&quot;&quot;);0;[.F54]/[.F41])" office:value-type="float" office:value="0">
            <text:p>0,000</text:p>
          </table:table-cell>
          <table:table-cell table:style-name="ce15"/>
          <table:table-cell table:style-name="ce138"/>
          <table:table-cell table:style-name="ce183"/>
          <table:table-cell table:number-columns-repeated="2"/>
          <table:table-cell table:style-name="ce220"/>
          <table:table-cell table:style-name="ce15"/>
          <table:table-cell/>
          <table:table-cell table:style-name="ce274"/>
          <table:table-cell table:style-name="ce15" table:number-columns-repeated="4"/>
          <table:table-cell table:number-columns-repeated="1004"/>
        </table:table-row>
        <table:table-row table:style-name="ro8">
          <table:table-cell/>
          <table:table-cell table:style-name="ce7"/>
          <table:table-cell table:style-name="ce25"/>
          <table:table-cell table:style-name="ce50" table:number-columns-repeated="2"/>
          <table:table-cell table:style-name="ce118"/>
          <table:table-cell table:style-name="ce140"/>
          <table:table-cell table:style-name="ce15"/>
          <table:table-cell table:style-name="ce138"/>
          <table:table-cell table:style-name="ce186" office:value-type="string">
            <text:p>IMPORTO TOT AL NETTO DELLA</text:p>
            <text:p>TASSA SULLA PLUSVALENZA</text:p>
          </table:table-cell>
          <table:table-cell table:style-name="ce213" table:formula="of:=[.K40]-[.K52]" office:value-type="float" office:value="0">
            <text:p>0,00</text:p>
          </table:table-cell>
          <table:table-cell table:style-name="ce225" table:formula="of:=[.L40]-[.L52]" office:value-type="float" office:value="0">
            <text:p>0,00</text:p>
          </table:table-cell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table-cell table:style-name="ce15"/>
          <table:table-cell table:style-name="ce51" table:formula="of:=IF([.F6]=2;&quot;Duration&quot;;&quot;&quot;)" office:value-type="string" office:string-value="Duration">
            <text:p>Duration</text:p>
          </table:table-cell>
          <table:table-cell table:style-name="ce60"/>
          <table:table-cell table:style-name="ce119" table:formula="of:=IF(OR([.F23]=0;[.F9]=0;[.F12]=0;[.F60]=0;[.F11]=0;[.F6]=3;[.F6]=1);&quot;&quot;;IF(AND([.F42]&lt;&gt;&quot;&quot;;([.F42]-[.F23])&lt;365);&quot;&quot;;IF(AND([.F42]=&quot;&quot;;([.F9]-[.F23])&lt;365);&quot;&quot;;MDURATION([.F23];[.F9];[.F12];[.F60];[.F11]))))">
            <text:p/>
          </table:table-cell>
          <table:table-cell table:style-name="ce15" table:number-columns-repeated="2"/>
          <table:table-cell table:style-name="ce138"/>
          <table:table-cell table:style-name="ce183"/>
          <table:table-cell table:number-columns-repeated="2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52" office:value-type="string" table:number-columns-spanned="2" table:number-rows-spanned="1">
            <text:p>Guadagno Netto</text:p>
          </table:table-cell>
          <table:covered-table-cell table:style-name="ce80"/>
          <table:table-cell table:style-name="ce95" table:formula="of:=IF(OR([.F23]=0;[.F24]=0);0;SUM([.F64:.F144]))" office:value-type="float" office:value="0">
            <text:p>0,00</text:p>
          </table:table-cell>
          <table:table-cell table:style-name="ce134" table:formula="of:=IF(OR([.F22]=0;[.F22]=&quot;&quot;);0;SUM([.G64:.G144]))" office:value-type="float" office:value="0">
            <office:annotation draw:style-name="gr2" draw:text-style-name="P3" svg:width="4.163cm" svg:height="2.517cm" svg:x="12.733cm" svg:y="22.88cm" draw:caption-point-x="-12.733cm" draw:caption-point-y="-22.88cm">
              <dc:date>2009-03-29T00:00:00</dc:date>
              <text:p text:style-name="P3"><text:span text:style-name="T1">Guadagno in Euro se il titolo è in valuta estera</text:span></text:p>
            </office:annotation>
            <text:p>0,000</text:p>
          </table:table-cell>
          <table:table-cell table:style-name="ce82"/>
          <table:table-cell table:style-name="ce157"/>
          <table:table-cell table:style-name="ce183"/>
          <table:table-cell table:number-columns-repeated="2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7"/>
          <table:table-cell table:style-name="ce52" table:formula="of:=IF([.F6]=3;&quot;Durata in giorni&quot;;&quot;Durata in anni&quot;)" office:value-type="string" office:string-value="Durata in anni" table:number-columns-spanned="2" table:number-rows-spanned="1">
            <text:p>Durata in anni</text:p>
          </table:table-cell>
          <table:covered-table-cell table:style-name="ce80"/>
          <table:table-cell table:style-name="ce120" table:formula="of:=IF(OR([.F9]=0;[.F23]=0);0;IF([.F6]=3;[.F9]-[.F23];IF([.F42]=0;YEARFRAC([.F23];[.F9];1);YEARFRAC([.F23];[.F42];1))))" office:value-type="float" office:value="0">
            <text:p>0,0</text:p>
          </table:table-cell>
          <table:table-cell table:style-name="ce134" table:formula="of:=IF([.F22]=0;0;IF([.F42]=&quot;&quot;;frazione.anno([.F23];[.F9];1);frazione.anno([.F23];[.F42];1)))" office:value-type="float" office:value="0">
            <text:p>0,000</text:p>
          </table:table-cell>
          <table:table-cell table:style-name="ce82"/>
          <table:table-cell table:style-name="ce157"/>
          <table:table-cell table:style-name="ce173" office:value-type="string">
            <text:p>Guadagno Netto</text:p>
          </table:table-cell>
          <table:table-cell table:style-name="ce214" table:formula="of:=SUM([.K64:.K144])" office:value-type="float" office:value="0">
            <text:p>0,00</text:p>
          </table:table-cell>
          <table:table-cell table:style-name="ce225" table:formula="of:=SUM([.L64:.L144])" office:value-type="float" office:value="0">
            <text:p>0,00</text:p>
          </table:table-cell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7"/>
          <table:table-cell table:style-name="ce52" office:value-type="string" table:number-columns-spanned="2" table:number-rows-spanned="1">
            <text:p>Rendimento Medio</text:p>
          </table:table-cell>
          <table:covered-table-cell table:style-name="ce80"/>
          <table:table-cell table:style-name="ce84" table:formula="of:=IF(OR([.F23]=0;[.F9]=0;[.F24]=0;[.F10]=0);0;-[.F57]/[.F64]/[.F58])" office:value-type="percentage" office:value="0">
            <text:p>0,00%</text:p>
          </table:table-cell>
          <table:table-cell table:style-name="ce141" table:formula="of:=IF(OR([.F23]=0;[.F9]=0;[.F24]=0;[.F10]=0);0;IF(OR([.F22]=0;[.F22]=&quot;&quot;);0;-[.G57]/[.G64]/[.G58]))" office:value-type="percentage" office:value="0">
            <text:p>0,00%</text:p>
          </table:table-cell>
          <table:table-cell table:style-name="ce55"/>
          <table:table-cell table:style-name="ce158"/>
          <table:table-cell table:style-name="ce173" office:value-type="string">
            <text:p>Rendimento Medio</text:p>
          </table:table-cell>
          <table:table-cell table:style-name="ce121" table:formula="of:=IF(OR([.F23]=0;[.F9]=0;[.F24]=0;[.F10]=0;[.F58]=0;[.K27]=0);0;[.K58]/[.K27]/[.F58])" office:value-type="percentage" office:value="0">
            <text:p>0,00%</text:p>
          </table:table-cell>
          <table:table-cell table:style-name="ce142" table:formula="of:=IF(OR([.F22]=0;[.F23]=0;[.F9]=0;[.F24]=0;[.F10]=0;[.L27]=0;[.F58]=0);0;[.L58]/[.L27]/[.G58])" office:value-type="percentage" office:value="0">
            <text:p>0,00%</text:p>
          </table:table-cell>
          <table:table-cell table:style-name="ce244"/>
          <table:table-cell table:style-name="ce55"/>
          <table:table-cell/>
          <table:table-cell table:style-name="ce15" table:number-columns-repeated="5"/>
          <table:table-cell table:number-columns-repeated="1004"/>
        </table:table-row>
        <table:table-row table:style-name="ro9">
          <table:table-cell table:style-name="ce4"/>
          <table:table-cell table:style-name="ce9"/>
          <table:covered-table-cell table:style-name="ce28"/>
          <table:table-cell table:style-name="ce53" office:value-type="string" table:number-columns-spanned="2" table:number-rows-spanned="1">
            <text:p>Rendimento su base annua</text:p>
            <text:p>al lordo delle ritenuta fiscale</text:p>
          </table:table-cell>
          <table:covered-table-cell table:style-name="ce81"/>
          <table:table-cell table:style-name="ce121" table:formula="of:=IF(OR([.$F$23]=0;[.$F$9]=0;[.$F$24]=0;[.$F$10]=0);0;IF(AND([.$F$42]=0;[.$F$58]&gt;1);XIRR([.$F$64:.$F$144];[.$C$64:.$C$144]);IF(AND([.$F$42]=0;[.$F$58]&lt;1);[.F57]/[.F35]/[.$F$58];IF(AND([.$F$42]&lt;&gt;0;[.$F$58]&gt;1);XIRR([.$F$64:.$F$144];[.$C$64:.$C$144]);[.F57]/[.F35]/[.$F$58]))))" office:value-type="percentage" office:value="0">
            <text:p>0,00%</text:p>
          </table:table-cell>
          <table:table-cell table:style-name="ce142" table:formula="of:=IF(OR([.$F$22]=0;[.$F$23]=0;[.$F$9]=0;[.$F$24]=0;[.$F$10]=0);0;IF(AND([.$F$42]=0;[.$F$58]&gt;1);tir.x([.$G$64:.$G$144];[.$C$64:.$C$144]);IF(AND([.$F$42]=0;[.$F$58]&lt;1);[.G57]/[.G35]/[.$F$58];IF(AND([.$F$42]&lt;&gt;0;[.$F$58]&gt;1);tir.x([.$G$64:.$G$144];[.$C$64:.$C$144]);[.G57]/[.G35]/[.$F$58]))))" office:value-type="percentage" office:value="0">
            <office:annotation draw:style-name="gr2" draw:text-style-name="P3" svg:width="4.746cm" svg:height="3.408cm" svg:x="12.733cm" svg:y="23.384cm" draw:caption-point-x="-12.733cm" draw:caption-point-y="-23.384cm">
              <dc:date>2009-03-29T00:00:00</dc:date>
              <text:p text:style-name="P3"><text:span text:style-name="T1">Rendimento in Euro se il titolo è in valuta estera</text:span></text:p>
              <text:p text:style-name="P6"><text:span text:style-name="T2"/></text:p>
              <text:p text:style-name="P3"><text:span text:style-name="T1">Ricordarsi di mettere il cambio in corrispondenza delle date delle cedole (colonna c)</text:span></text:p>
            </office:annotation>
            <text:p>0,00%</text:p>
          </table:table-cell>
          <table:table-cell table:style-name="ce150"/>
          <table:table-cell table:style-name="ce159"/>
          <table:table-cell table:style-name="ce187" office:value-type="string">
            <text:p>Rendimento Netto</text:p>
            <text:p>su base annua</text:p>
          </table:table-cell>
          <table:table-cell table:style-name="ce121" table:formula="of:=IF(OR([.$F$23]=0;[.$F$9]=0;[.$F$24]=0;[.$F$10]=0;[.$K$27]=0);0;IF(AND([.$F$42]=0;[.$F$58]&gt;1);XIRR([.K64:.K144];[.$J$64:.$J$144]);IF(AND([.$F$42]=0;[.$F$58]&lt;1);([.K58]/[.K27]/[.$F$58]);IF(AND([.$F$42]&lt;&gt;0;[.$F$58]&gt;1);XIRR([.K64:.K144];[.$J$64:.$J$144]);[.K58]/[.K27]/[.$F$58]))))" office:value-type="percentage" office:value="0">
            <text:p>0,00%</text:p>
          </table:table-cell>
          <table:table-cell table:style-name="ce142" table:formula="of:=IF(OR([.$F$22]=0;[.$F$23]=0;[.$F$9]=0;[.$F$24]=0;[.$F$10]=0;[.$L$27]=0);0;IF(AND([.$F$42]=0;[.$F$58]&gt;1);XIRR([.L64:.L144];[.$J$64:.$J$144]);IF(AND([.$F$42]=0;[.$F$58]&lt;1);([.L58]/[.L27]/[.$F$58]);IF(AND([.$F$42]&lt;&gt;0;[.$F$58]&gt;1);XIRR([.L64:.L144];[.$J$64:.$J$144]);[.L58]/[.L27]/[.$F$58]))))" office:value-type="percentage" office:value="0">
            <text:p>0,00%</text:p>
          </table:table-cell>
          <table:table-cell table:style-name="ce245"/>
          <table:table-cell table:style-name="ce150"/>
          <table:table-cell table:style-name="ce265"/>
          <table:table-cell table:style-name="ce275" table:number-columns-repeated="5"/>
          <table:table-cell table:style-name="ce4" table:number-columns-repeated="1004"/>
        </table:table-row>
        <table:table-row table:style-name="ro10">
          <table:table-cell table:style-name="ce4"/>
          <table:table-cell table:style-name="ce10"/>
          <table:table-cell table:style-name="ce29"/>
          <table:table-cell table:style-name="ce54" table:number-columns-repeated="2"/>
          <table:table-cell table:style-name="ce122" table:number-columns-repeated="3"/>
          <table:table-cell table:style-name="ce160"/>
          <table:table-cell table:style-name="ce29" table:number-columns-repeated="3"/>
          <table:table-cell table:style-name="ce246"/>
          <table:table-cell table:style-name="ce150"/>
          <table:table-cell table:style-name="ce266"/>
          <table:table-cell table:style-name="ce275" table:number-columns-repeated="5"/>
          <table:table-cell table:style-name="ce4" table:number-columns-repeated="1004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 table:number-columns-repeated="3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275"/>
          <table:table-cell table:style-name="ce15" table:number-columns-repeated="4"/>
          <table:table-cell table:number-columns-repeated="1004"/>
        </table:table-row>
        <table:table-row table:style-name="ro4">
          <table:table-cell/>
          <table:table-cell table:style-name="ce7"/>
          <table:table-cell table:style-name="ce30" office:value-type="string">
            <text:p><text:s text:c="7"/>Data <text:s text:c="9"/>Flusso Capitale</text:p>
          </table:table-cell>
          <table:table-cell table:style-name="ce56" office:value-type="string">
            <office:annotation draw:style-name="gr2" draw:text-style-name="P3" svg:width="4.356cm" svg:height="3.52cm" svg:x="6.631cm" svg:y="25.208cm" draw:caption-point-x="-6.631cm" draw:caption-point-y="-25.208cm">
              <dc:date>2009-03-29T00:00:00</dc:date>
              <text:p text:style-name="P3"><text:span text:style-name="T1">Se si tratta di un titolo in valuta estera, inserire il valore dell'Euro per ogni data di scadenza cedola e alla data della vendita (tutte le celle in azzurro di questa colonna)</text:span></text:p>
            </office:annotation>
            <text:p>Cambio</text:p>
            <text:p>1 Euro =</text:p>
          </table:table-cell>
          <table:table-cell table:style-name="ce30" office:value-type="string">
            <text:p>Cedola</text:p>
            <text:p>Netta</text:p>
          </table:table-cell>
          <table:table-cell table:style-name="ce30" office:value-type="string">
            <text:p>Flusso Capitale</text:p>
          </table:table-cell>
          <table:table-cell table:style-name="ce143" office:value-type="string">
            <office:annotation draw:style-name="gr2" draw:text-style-name="P3" svg:width="3.906cm" svg:height="2.516cm" svg:x="14.378cm" svg:y="25.208cm" draw:caption-point-x="-14.378cm" draw:caption-point-y="-25.208cm">
              <dc:date>2009-03-29T00:00:00</dc:date>
              <text:p text:style-name="P3"><text:span text:style-name="T1">Flusso di cassa in Euro se il titolo è in valuta estera</text:span></text:p>
            </office:annotation>
            <text:p>Flusso </text:p>
            <text:p>Euro</text:p>
          </table:table-cell>
          <table:table-cell table:style-name="ce151"/>
          <table:table-cell table:style-name="ce161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236" office:value-type="string">
            <text:p>Flusso</text:p>
            <text:p>Euro</text:p>
          </table:table-cell>
          <table:table-cell table:style-name="ce247"/>
          <table:table-cell table:style-name="ce151"/>
          <table:table-cell table:number-columns-repeated="2"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table-cell table:style-name="ce31" table:formula="of:=[.F23]" office:value-type="date" office:date-value="1899-12-30">
            <text:p>30/12/1899</text:p>
          </table:table-cell>
          <table:table-cell table:style-name="ce57"/>
          <table:table-cell table:style-name="ce83"/>
          <table:table-cell table:style-name="ce123" table:formula="of:=-[.F35]" office:value-type="float" office:value="-0">
            <text:p>0,00</text:p>
          </table:table-cell>
          <table:table-cell table:style-name="ce144" table:formula="of:=-[.G35]" office:value-type="float" office:value="-0">
            <text:p>0,00</text:p>
          </table:table-cell>
          <table:table-cell table:style-name="ce152"/>
          <table:table-cell table:style-name="ce162"/>
          <table:table-cell table:style-name="ce91" table:formula="of:=[.C64]" office:value-type="date" office:date-value="1899-12-30">
            <text:p>30/12/1899</text:p>
          </table:table-cell>
          <table:table-cell table:style-name="ce215" table:formula="of:=-[.K27]" office:value-type="float" office:value="-0">
            <text:p>0,00</text:p>
          </table:table-cell>
          <table:table-cell table:style-name="ce222" table:formula="of:=-[.L27]" office:value-type="float" office:value="-0">
            <text:p>0,00</text:p>
          </table:table-cell>
          <table:table-cell table:style-name="ce248"/>
          <table:table-cell table:style-name="ce15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AND([.$F$42]&lt;&gt;&quot;&quot;;IF([.$F$11]=0;[.$F$9];[.$F$32])&gt;[.$F$42]);[.$F$42];IF([.$F$11]=0;[.$F9];[.$F32]))" office:value-type="date" office:date-value="1899-12-30">
            <text:p>30/12/1899</text:p>
          </table:table-cell>
          <table:table-cell table:style-name="ce58"/>
          <table:table-cell table:style-name="ce84" table:formula="of:=IF(OR([.$F$11]=0;[.C65]=[.$F$42]);0;IF(OR([.C65]=0;[.C65]=[.$F$42]);IF(AND([.C65]=[.$F$50];[.C65]&lt;&gt;0);[.$F$12]*(1-[.$C$12])/[.$F$11];0);[.$F$12]*(1-[.$C$12])/[.$F$11]))" office:value-type="percentage" office:value="0">
            <text:p>0,00%</text:p>
          </table:table-cell>
          <table:table-cell table:style-name="ce95" table:formula="of:=IF(AND([.C65]=0;[.E65]=0);0;IF(AND([.C65]=[.$F$9];[.$F$42]=&quot;&quot;);[.E65]*100+[.$F$30];IF(AND([.C65]&lt;[.$F$9];[.$F$42]=&quot;&quot;);[.E65]*100;IF([.C65]=[.$F$42];[.$F$54]+[.E65]*100;[.E65]*100))))" office:value-type="float" office:value="0">
            <text:p>0,00</text:p>
          </table:table-cell>
          <table:table-cell table:style-name="ce145" table:formula="of:=IF(OR([.D65]=0;[.$F$22]=0;[.$F$22]=&quot;&quot;);0;[.F65]/[.D6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65]" office:value-type="date" office:date-value="1899-12-30">
            <text:p>30/12/1899</text:p>
          </table:table-cell>
          <table:table-cell table:style-name="ce215" table:formula="of:=IF([.J65]=0;0;IF(OR([.J65]=[.$F$42];[.J65]=[.$F$9]);[.$K$55];[.F65]*[.$K$18]/100-[.$K$43]))" office:value-type="float" office:value="0">
            <text:p>0,00</text:p>
          </table:table-cell>
          <table:table-cell table:style-name="ce222" table:formula="of:=IF(OR([.D65]=0;[.J65]=0);0;IF(OR([.J65]=[.$F$42];[.J65]=[.$F$9]);[.$L$55];[.G6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65]=[.$F$9];[.C65]=[.$F$42]);0;IF([.C65]=[.$F$42];0;IF(AND(COUPNCD([.C65];[.$F$9];[.$F$11];1)&gt;[.$F$42];[.$F$42]&lt;&gt;&quot;&quot;);[.$F$42];(IF([.C65]=0;0;IF([.C65]=[.$F$9];0;COUPNCD([.C6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66]=[.$F$42]);0;IF(OR([.C66]=0;[.C66]=[.$F$42]);IF(AND([.C66]=[.$F$50];[.C66]&lt;&gt;0);[.$F$12]*(1-[.$C$12])/[.$F$11];0);[.$F$12]*(1-[.$C$12])/[.$F$11]))" office:value-type="percentage" office:value="0">
            <text:p>0,00%</text:p>
          </table:table-cell>
          <table:table-cell table:style-name="ce95" table:formula="of:=IF(AND([.C66]=0;[.E66]=0);0;IF(AND([.C66]=[.$F$9];[.$F$42]=&quot;&quot;);[.E66]*100+[.$F$30];IF(AND([.C66]&lt;[.$F$9];[.$F$42]=&quot;&quot;);[.E66]*100;IF([.C66]=[.$F$42];[.$F$54]+[.E66]*100;[.E66]*100))))" office:value-type="float" office:value="0">
            <text:p>0,00</text:p>
          </table:table-cell>
          <table:table-cell table:style-name="ce145" table:formula="of:=IF(OR([.D66]=0;[.D66]=&quot;&quot;;[.$F$22]=0;[.$F$22]=&quot;&quot;);0;[.F66]/[.D6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66]" office:value-type="date" office:date-value="1899-12-30">
            <text:p>30/12/1899</text:p>
          </table:table-cell>
          <table:table-cell table:style-name="ce215" table:formula="of:=IF([.J66]=0;0;IF(OR([.J66]=[.$F$42];[.J66]=[.$F$9]);[.$K$55];[.F66]*[.$K$18]/100-[.$K$43]))" office:value-type="float" office:value="0">
            <text:p>0,00</text:p>
          </table:table-cell>
          <table:table-cell table:style-name="ce222" table:formula="of:=IF(OR([.D66]=0;[.J66]=0);0;IF(OR([.J66]=[.$F$42];[.J66]=[.$F$9]);[.$L$55];[.G6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66]=[.$F$9];[.C66]=[.$F$42]);0;IF([.C66]=[.$F$42];0;IF(AND(COUPNCD([.C66];[.$F$9];[.$F$11];1)&gt;[.$F$42];[.$F$42]&lt;&gt;&quot;&quot;);[.$F$42];(IF([.C66]=0;0;IF([.C66]=[.$F$9];0;COUPNCD([.C6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67]=[.$F$42]);0;IF(OR([.C67]=0;[.C67]=[.$F$42]);IF(AND([.C67]=[.$F$50];[.C67]&lt;&gt;0);[.$F$12]*(1-[.$C$12])/[.$F$11];0);[.$F$12]*(1-[.$C$12])/[.$F$11]))" office:value-type="percentage" office:value="0">
            <text:p>0,00%</text:p>
          </table:table-cell>
          <table:table-cell table:style-name="ce95" table:formula="of:=IF(AND([.C67]=0;[.E67]=0);0;IF(AND([.C67]=[.$F$9];[.$F$42]=&quot;&quot;);[.E67]*100+[.$F$30];IF(AND([.C67]&lt;[.$F$9];[.$F$42]=&quot;&quot;);[.E67]*100;IF([.C67]=[.$F$42];[.$F$54]+[.E67]*100;[.E67]*100))))" office:value-type="float" office:value="0">
            <text:p>0,00</text:p>
          </table:table-cell>
          <table:table-cell table:style-name="ce145" table:formula="of:=IF(OR([.D67]=0;[.D67]=&quot;&quot;;[.$F$22]=0;[.$F$22]=&quot;&quot;);0;[.F67]/[.D6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67]" office:value-type="date" office:date-value="1899-12-30">
            <text:p>30/12/1899</text:p>
          </table:table-cell>
          <table:table-cell table:style-name="ce215" table:formula="of:=IF([.J67]=0;0;IF(OR([.J67]=[.$F$42];[.J67]=[.$F$9]);[.$K$55];[.F67]*[.$K$18]/100-[.$K$43]))" office:value-type="float" office:value="0">
            <text:p>0,00</text:p>
          </table:table-cell>
          <table:table-cell table:style-name="ce222" table:formula="of:=IF(OR([.D67]=0;[.J67]=0);0;IF(OR([.J67]=[.$F$42];[.J67]=[.$F$9]);[.$L$55];[.G6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67]=[.$F$9];[.C67]=[.$F$42]);0;IF([.C67]=[.$F$42];0;IF(AND(COUPNCD([.C67];[.$F$9];[.$F$11];1)&gt;[.$F$42];[.$F$42]&lt;&gt;&quot;&quot;);[.$F$42];(IF([.C67]=0;0;IF([.C67]=[.$F$9];0;COUPNCD([.C6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68]=[.$F$42]);0;IF(OR([.C68]=0;[.C68]=[.$F$42]);IF(AND([.C68]=[.$F$50];[.C68]&lt;&gt;0);[.$F$12]*(1-[.$C$12])/[.$F$11];0);[.$F$12]*(1-[.$C$12])/[.$F$11]))" office:value-type="percentage" office:value="0">
            <text:p>0,00%</text:p>
          </table:table-cell>
          <table:table-cell table:style-name="ce95" table:formula="of:=IF(AND([.C68]=0;[.E68]=0);0;IF(AND([.C68]=[.$F$9];[.$F$42]=&quot;&quot;);[.E68]*100+[.$F$30];IF(AND([.C68]&lt;[.$F$9];[.$F$42]=&quot;&quot;);[.E68]*100;IF([.C68]=[.$F$42];[.$F$54]+[.E68]*100;[.E68]*100))))" office:value-type="float" office:value="0">
            <text:p>0,00</text:p>
          </table:table-cell>
          <table:table-cell table:style-name="ce145" table:formula="of:=IF(OR([.D68]=0;[.D68]=&quot;&quot;;[.$F$22]=0;[.$F$22]=&quot;&quot;);0;[.F68]/[.D6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68]" office:value-type="date" office:date-value="1899-12-30">
            <text:p>30/12/1899</text:p>
          </table:table-cell>
          <table:table-cell table:style-name="ce215" table:formula="of:=IF([.J68]=0;0;IF(OR([.J68]=[.$F$42];[.J68]=[.$F$9]);[.$K$55];[.F68]*[.$K$18]/100-[.$K$43]))" office:value-type="float" office:value="0">
            <text:p>0,00</text:p>
          </table:table-cell>
          <table:table-cell table:style-name="ce222" table:formula="of:=IF(OR([.D68]=0;[.J68]=0);0;IF(OR([.J68]=[.$F$42];[.J68]=[.$F$9]);[.$L$55];[.G6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68]=[.$F$9];[.C68]=[.$F$42]);0;IF([.C68]=[.$F$42];0;IF(AND(COUPNCD([.C68];[.$F$9];[.$F$11];1)&gt;[.$F$42];[.$F$42]&lt;&gt;&quot;&quot;);[.$F$42];(IF([.C68]=0;0;IF([.C68]=[.$F$9];0;COUPNCD([.C6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69]=[.$F$42]);0;IF(OR([.C69]=0;[.C69]=[.$F$42]);IF(AND([.C69]=[.$F$50];[.C69]&lt;&gt;0);[.$F$12]*(1-[.$C$12])/[.$F$11];0);[.$F$12]*(1-[.$C$12])/[.$F$11]))" office:value-type="percentage" office:value="0">
            <text:p>0,00%</text:p>
          </table:table-cell>
          <table:table-cell table:style-name="ce95" table:formula="of:=IF(AND([.C69]=0;[.E69]=0);0;IF(AND([.C69]=[.$F$9];[.$F$42]=&quot;&quot;);[.E69]*100+[.$F$30];IF(AND([.C69]&lt;[.$F$9];[.$F$42]=&quot;&quot;);[.E69]*100;IF([.C69]=[.$F$42];[.$F$54]+[.E69]*100;[.E69]*100))))" office:value-type="float" office:value="0">
            <text:p>0,00</text:p>
          </table:table-cell>
          <table:table-cell table:style-name="ce145" table:formula="of:=IF(OR([.D69]=0;[.D69]=&quot;&quot;;[.$F$22]=0;[.$F$22]=&quot;&quot;);0;[.F69]/[.D6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69]" office:value-type="date" office:date-value="1899-12-30">
            <text:p>30/12/1899</text:p>
          </table:table-cell>
          <table:table-cell table:style-name="ce215" table:formula="of:=IF([.J69]=0;0;IF(OR([.J69]=[.$F$42];[.J69]=[.$F$9]);[.$K$55];[.F69]*[.$K$18]/100-[.$K$43]))" office:value-type="float" office:value="0">
            <text:p>0,00</text:p>
          </table:table-cell>
          <table:table-cell table:style-name="ce222" table:formula="of:=IF(OR([.D69]=0;[.J69]=0);0;IF(OR([.J69]=[.$F$42];[.J69]=[.$F$9]);[.$L$55];[.G6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69]=[.$F$9];[.C69]=[.$F$42]);0;IF([.C69]=[.$F$42];0;IF(AND(COUPNCD([.C69];[.$F$9];[.$F$11];1)&gt;[.$F$42];[.$F$42]&lt;&gt;&quot;&quot;);[.$F$42];(IF([.C69]=0;0;IF([.C69]=[.$F$9];0;COUPNCD([.C6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0]=[.$F$42]);0;IF(OR([.C70]=0;[.C70]=[.$F$42]);IF(AND([.C70]=[.$F$50];[.C70]&lt;&gt;0);[.$F$12]*(1-[.$C$12])/[.$F$11];0);[.$F$12]*(1-[.$C$12])/[.$F$11]))" office:value-type="percentage" office:value="0">
            <text:p>0,00%</text:p>
          </table:table-cell>
          <table:table-cell table:style-name="ce95" table:formula="of:=IF(AND([.C70]=0;[.E70]=0);0;IF(AND([.C70]=[.$F$9];[.$F$42]=&quot;&quot;);[.E70]*100+[.$F$30];IF(AND([.C70]&lt;[.$F$9];[.$F$42]=&quot;&quot;);[.E70]*100;IF([.C70]=[.$F$42];[.$F$54]+[.E70]*100;[.E70]*100))))" office:value-type="float" office:value="0">
            <text:p>0,00</text:p>
          </table:table-cell>
          <table:table-cell table:style-name="ce145" table:formula="of:=IF(OR([.D70]=0;[.D70]=&quot;&quot;;[.$F$22]=0;[.$F$22]=&quot;&quot;);0;[.F70]/[.D7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0]" office:value-type="date" office:date-value="1899-12-30">
            <text:p>30/12/1899</text:p>
          </table:table-cell>
          <table:table-cell table:style-name="ce215" table:formula="of:=IF([.J70]=0;0;IF(OR([.J70]=[.$F$42];[.J70]=[.$F$9]);[.$K$55];[.F70]*[.$K$18]/100-[.$K$43]))" office:value-type="float" office:value="0">
            <text:p>0,00</text:p>
          </table:table-cell>
          <table:table-cell table:style-name="ce222" table:formula="of:=IF(OR([.D70]=0;[.J70]=0);0;IF(OR([.J70]=[.$F$42];[.J70]=[.$F$9]);[.$L$55];[.G7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0]=[.$F$9];[.C70]=[.$F$42]);0;IF([.C70]=[.$F$42];0;IF(AND(COUPNCD([.C70];[.$F$9];[.$F$11];1)&gt;[.$F$42];[.$F$42]&lt;&gt;&quot;&quot;);[.$F$42];(IF([.C70]=0;0;IF([.C70]=[.$F$9];0;COUPNCD([.C7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1]=[.$F$42]);0;IF(OR([.C71]=0;[.C71]=[.$F$42]);IF(AND([.C71]=[.$F$50];[.C71]&lt;&gt;0);[.$F$12]*(1-[.$C$12])/[.$F$11];0);[.$F$12]*(1-[.$C$12])/[.$F$11]))" office:value-type="percentage" office:value="0">
            <text:p>0,00%</text:p>
          </table:table-cell>
          <table:table-cell table:style-name="ce95" table:formula="of:=IF(AND([.C71]=0;[.E71]=0);0;IF(AND([.C71]=[.$F$9];[.$F$42]=&quot;&quot;);[.E71]*100+[.$F$30];IF(AND([.C71]&lt;[.$F$9];[.$F$42]=&quot;&quot;);[.E71]*100;IF([.C71]=[.$F$42];[.$F$54]+[.E71]*100;[.E71]*100))))" office:value-type="float" office:value="0">
            <text:p>0,00</text:p>
          </table:table-cell>
          <table:table-cell table:style-name="ce145" table:formula="of:=IF(OR([.D71]=0;[.D71]=&quot;&quot;;[.$F$22]=0;[.$F$22]=&quot;&quot;);0;[.F71]/[.D7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1]" office:value-type="date" office:date-value="1899-12-30">
            <text:p>30/12/1899</text:p>
          </table:table-cell>
          <table:table-cell table:style-name="ce215" table:formula="of:=IF([.J71]=0;0;IF(OR([.J71]=[.$F$42];[.J71]=[.$F$9]);[.$K$55];[.F71]*[.$K$18]/100-[.$K$43]))" office:value-type="float" office:value="0">
            <text:p>0,00</text:p>
          </table:table-cell>
          <table:table-cell table:style-name="ce222" table:formula="of:=IF(OR([.D71]=0;[.J71]=0);0;IF(OR([.J71]=[.$F$42];[.J71]=[.$F$9]);[.$L$55];[.G7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1]=[.$F$9];[.C71]=[.$F$42]);0;IF([.C71]=[.$F$42];0;IF(AND(COUPNCD([.C71];[.$F$9];[.$F$11];1)&gt;[.$F$42];[.$F$42]&lt;&gt;&quot;&quot;);[.$F$42];(IF([.C71]=0;0;IF([.C71]=[.$F$9];0;COUPNCD([.C7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2]=[.$F$42]);0;IF(OR([.C72]=0;[.C72]=[.$F$42]);IF(AND([.C72]=[.$F$50];[.C72]&lt;&gt;0);[.$F$12]*(1-[.$C$12])/[.$F$11];0);[.$F$12]*(1-[.$C$12])/[.$F$11]))" office:value-type="percentage" office:value="0">
            <text:p>0,00%</text:p>
          </table:table-cell>
          <table:table-cell table:style-name="ce95" table:formula="of:=IF(AND([.C72]=0;[.E72]=0);0;IF(AND([.C72]=[.$F$9];[.$F$42]=&quot;&quot;);[.E72]*100+[.$F$30];IF(AND([.C72]&lt;[.$F$9];[.$F$42]=&quot;&quot;);[.E72]*100;IF([.C72]=[.$F$42];[.$F$54]+[.E72]*100;[.E72]*100))))" office:value-type="float" office:value="0">
            <text:p>0,00</text:p>
          </table:table-cell>
          <table:table-cell table:style-name="ce145" table:formula="of:=IF(OR([.D72]=0;[.D72]=&quot;&quot;;[.$F$22]=0;[.$F$22]=&quot;&quot;);0;[.F72]/[.D7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2]" office:value-type="date" office:date-value="1899-12-30">
            <text:p>30/12/1899</text:p>
          </table:table-cell>
          <table:table-cell table:style-name="ce215" table:formula="of:=IF([.J72]=0;0;IF(OR([.J72]=[.$F$42];[.J72]=[.$F$9]);[.$K$55];[.F72]*[.$K$18]/100-[.$K$43]))" office:value-type="float" office:value="0">
            <text:p>0,00</text:p>
          </table:table-cell>
          <table:table-cell table:style-name="ce222" table:formula="of:=IF(OR([.D72]=0;[.J72]=0);0;IF(OR([.J72]=[.$F$42];[.J72]=[.$F$9]);[.$L$55];[.G7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2]=[.$F$9];[.C72]=[.$F$42]);0;IF([.C72]=[.$F$42];0;IF(AND(COUPNCD([.C72];[.$F$9];[.$F$11];1)&gt;[.$F$42];[.$F$42]&lt;&gt;&quot;&quot;);[.$F$42];(IF([.C72]=0;0;IF([.C72]=[.$F$9];0;COUPNCD([.C7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3]=[.$F$42]);0;IF(OR([.C73]=0;[.C73]=[.$F$42]);IF(AND([.C73]=[.$F$50];[.C73]&lt;&gt;0);[.$F$12]*(1-[.$C$12])/[.$F$11];0);[.$F$12]*(1-[.$C$12])/[.$F$11]))" office:value-type="percentage" office:value="0">
            <text:p>0,00%</text:p>
          </table:table-cell>
          <table:table-cell table:style-name="ce95" table:formula="of:=IF(AND([.C73]=0;[.E73]=0);0;IF(AND([.C73]=[.$F$9];[.$F$42]=&quot;&quot;);[.E73]*100+[.$F$30];IF(AND([.C73]&lt;[.$F$9];[.$F$42]=&quot;&quot;);[.E73]*100;IF([.C73]=[.$F$42];[.$F$54]+[.E73]*100;[.E73]*100))))" office:value-type="float" office:value="0">
            <text:p>0,00</text:p>
          </table:table-cell>
          <table:table-cell table:style-name="ce145" table:formula="of:=IF(OR([.D73]=0;[.D73]=&quot;&quot;;[.$F$22]=0;[.$F$22]=&quot;&quot;);0;[.F73]/[.D7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3]" office:value-type="date" office:date-value="1899-12-30">
            <text:p>30/12/1899</text:p>
          </table:table-cell>
          <table:table-cell table:style-name="ce215" table:formula="of:=IF([.J73]=0;0;IF(OR([.J73]=[.$F$42];[.J73]=[.$F$9]);[.$K$55];[.F73]*[.$K$18]/100-[.$K$43]))" office:value-type="float" office:value="0">
            <text:p>0,00</text:p>
          </table:table-cell>
          <table:table-cell table:style-name="ce222" table:formula="of:=IF(OR([.D73]=0;[.J73]=0);0;IF(OR([.J73]=[.$F$42];[.J73]=[.$F$9]);[.$L$55];[.G7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2"/>
          <table:table-cell table:style-name="ce253"/>
          <table:table-cell table:number-columns-repeated="1007"/>
        </table:table-row>
        <table:table-row table:style-name="ro1">
          <table:table-cell/>
          <table:table-cell table:style-name="ce7"/>
          <table:table-cell table:style-name="ce31" table:formula="of:=IF(OR([.C73]=[.$F$9];[.C73]=[.$F$42]);0;IF([.C73]=[.$F$42];0;IF(AND(COUPNCD([.C73];[.$F$9];[.$F$11];1)&gt;[.$F$42];[.$F$42]&lt;&gt;&quot;&quot;);[.$F$42];(IF([.C73]=0;0;IF([.C73]=[.$F$9];0;COUPNCD([.C7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4]=[.$F$42]);0;IF(OR([.C74]=0;[.C74]=[.$F$42]);IF(AND([.C74]=[.$F$50];[.C74]&lt;&gt;0);[.$F$12]*(1-[.$C$12])/[.$F$11];0);[.$F$12]*(1-[.$C$12])/[.$F$11]))" office:value-type="percentage" office:value="0">
            <text:p>0,00%</text:p>
          </table:table-cell>
          <table:table-cell table:style-name="ce95" table:formula="of:=IF(AND([.C74]=0;[.E74]=0);0;IF(AND([.C74]=[.$F$9];[.$F$42]=&quot;&quot;);[.E74]*100+[.$F$30];IF(AND([.C74]&lt;[.$F$9];[.$F$42]=&quot;&quot;);[.E74]*100;IF([.C74]=[.$F$42];[.$F$54]+[.E74]*100;[.E74]*100))))" office:value-type="float" office:value="0">
            <text:p>0,00</text:p>
          </table:table-cell>
          <table:table-cell table:style-name="ce145" table:formula="of:=IF(OR([.D74]=0;[.D74]=&quot;&quot;;[.$F$22]=0;[.$F$22]=&quot;&quot;);0;[.F74]/[.D7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4]" office:value-type="date" office:date-value="1899-12-30">
            <text:p>30/12/1899</text:p>
          </table:table-cell>
          <table:table-cell table:style-name="ce215" table:formula="of:=IF([.J74]=0;0;IF(OR([.J74]=[.$F$42];[.J74]=[.$F$9]);[.$K$55];[.F74]*[.$K$18]/100-[.$K$43]))" office:value-type="float" office:value="0">
            <text:p>0,00</text:p>
          </table:table-cell>
          <table:table-cell table:style-name="ce222" table:formula="of:=IF(OR([.D74]=0;[.J74]=0);0;IF(OR([.J74]=[.$F$42];[.J74]=[.$F$9]);[.$L$55];[.G7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4]=[.$F$9];[.C74]=[.$F$42]);0;IF([.C74]=[.$F$42];0;IF(AND(COUPNCD([.C74];[.$F$9];[.$F$11];1)&gt;[.$F$42];[.$F$42]&lt;&gt;&quot;&quot;);[.$F$42];(IF([.C74]=0;0;IF([.C74]=[.$F$9];0;COUPNCD([.C7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5]=[.$F$42]);0;IF(OR([.C75]=0;[.C75]=[.$F$42]);IF(AND([.C75]=[.$F$50];[.C75]&lt;&gt;0);[.$F$12]*(1-[.$C$12])/[.$F$11];0);[.$F$12]*(1-[.$C$12])/[.$F$11]))" office:value-type="percentage" office:value="0">
            <text:p>0,00%</text:p>
          </table:table-cell>
          <table:table-cell table:style-name="ce95" table:formula="of:=IF(AND([.C75]=0;[.E75]=0);0;IF(AND([.C75]=[.$F$9];[.$F$42]=&quot;&quot;);[.E75]*100+[.$F$30];IF(AND([.C75]&lt;[.$F$9];[.$F$42]=&quot;&quot;);[.E75]*100;IF([.C75]=[.$F$42];[.$F$54]+[.E75]*100;[.E75]*100))))" office:value-type="float" office:value="0">
            <text:p>0,00</text:p>
          </table:table-cell>
          <table:table-cell table:style-name="ce145" table:formula="of:=IF(OR([.D75]=0;[.D75]=&quot;&quot;;[.$F$22]=0;[.$F$22]=&quot;&quot;);0;[.F75]/[.D7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5]" office:value-type="date" office:date-value="1899-12-30">
            <text:p>30/12/1899</text:p>
          </table:table-cell>
          <table:table-cell table:style-name="ce215" table:formula="of:=IF([.J75]=0;0;IF(OR([.J75]=[.$F$42];[.J75]=[.$F$9]);[.$K$55];[.F75]*[.$K$18]/100-[.$K$43]))" office:value-type="float" office:value="0">
            <text:p>0,00</text:p>
          </table:table-cell>
          <table:table-cell table:style-name="ce222" table:formula="of:=IF(OR([.D75]=0;[.J75]=0);0;IF(OR([.J75]=[.$F$42];[.J75]=[.$F$9]);[.$L$55];[.G7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5]=[.$F$9];[.C75]=[.$F$42]);0;IF([.C75]=[.$F$42];0;IF(AND(COUPNCD([.C75];[.$F$9];[.$F$11];1)&gt;[.$F$42];[.$F$42]&lt;&gt;&quot;&quot;);[.$F$42];(IF([.C75]=0;0;IF([.C75]=[.$F$9];0;COUPNCD([.C7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6]=[.$F$42]);0;IF(OR([.C76]=0;[.C76]=[.$F$42]);IF(AND([.C76]=[.$F$50];[.C76]&lt;&gt;0);[.$F$12]*(1-[.$C$12])/[.$F$11];0);[.$F$12]*(1-[.$C$12])/[.$F$11]))" office:value-type="percentage" office:value="0">
            <text:p>0,00%</text:p>
          </table:table-cell>
          <table:table-cell table:style-name="ce95" table:formula="of:=IF(AND([.C76]=0;[.E76]=0);0;IF(AND([.C76]=[.$F$9];[.$F$42]=&quot;&quot;);[.E76]*100+[.$F$30];IF(AND([.C76]&lt;[.$F$9];[.$F$42]=&quot;&quot;);[.E76]*100;IF([.C76]=[.$F$42];[.$F$54]+[.E76]*100;[.E76]*100))))" office:value-type="float" office:value="0">
            <text:p>0,00</text:p>
          </table:table-cell>
          <table:table-cell table:style-name="ce145" table:formula="of:=IF(OR([.D76]=0;[.D76]=&quot;&quot;;[.$F$22]=0;[.$F$22]=&quot;&quot;);0;[.F76]/[.D7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6]" office:value-type="date" office:date-value="1899-12-30">
            <text:p>30/12/1899</text:p>
          </table:table-cell>
          <table:table-cell table:style-name="ce215" table:formula="of:=IF([.J76]=0;0;IF(OR([.J76]=[.$F$42];[.J76]=[.$F$9]);[.$K$55];[.F76]*[.$K$18]/100-[.$K$43]))" office:value-type="float" office:value="0">
            <text:p>0,00</text:p>
          </table:table-cell>
          <table:table-cell table:style-name="ce222" table:formula="of:=IF(OR([.D76]=0;[.J76]=0);0;IF(OR([.J76]=[.$F$42];[.J76]=[.$F$9]);[.$L$55];[.G7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6]=[.$F$9];[.C76]=[.$F$42]);0;IF([.C76]=[.$F$42];0;IF(AND(COUPNCD([.C76];[.$F$9];[.$F$11];1)&gt;[.$F$42];[.$F$42]&lt;&gt;&quot;&quot;);[.$F$42];(IF([.C76]=0;0;IF([.C76]=[.$F$9];0;COUPNCD([.C7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7]=[.$F$42]);0;IF(OR([.C77]=0;[.C77]=[.$F$42]);IF(AND([.C77]=[.$F$50];[.C77]&lt;&gt;0);[.$F$12]*(1-[.$C$12])/[.$F$11];0);[.$F$12]*(1-[.$C$12])/[.$F$11]))" office:value-type="percentage" office:value="0">
            <text:p>0,00%</text:p>
          </table:table-cell>
          <table:table-cell table:style-name="ce95" table:formula="of:=IF(AND([.C77]=0;[.E77]=0);0;IF(AND([.C77]=[.$F$9];[.$F$42]=&quot;&quot;);[.E77]*100+[.$F$30];IF(AND([.C77]&lt;[.$F$9];[.$F$42]=&quot;&quot;);[.E77]*100;IF([.C77]=[.$F$42];[.$F$54]+[.E77]*100;[.E77]*100))))" office:value-type="float" office:value="0">
            <text:p>0,00</text:p>
          </table:table-cell>
          <table:table-cell table:style-name="ce145" table:formula="of:=IF(OR([.D77]=0;[.D77]=&quot;&quot;;[.$F$22]=0;[.$F$22]=&quot;&quot;);0;[.F77]/[.D7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7]" office:value-type="date" office:date-value="1899-12-30">
            <text:p>30/12/1899</text:p>
          </table:table-cell>
          <table:table-cell table:style-name="ce215" table:formula="of:=IF([.J77]=0;0;IF(OR([.J77]=[.$F$42];[.J77]=[.$F$9]);[.$K$55];[.F77]*[.$K$18]/100-[.$K$43]))" office:value-type="float" office:value="0">
            <text:p>0,00</text:p>
          </table:table-cell>
          <table:table-cell table:style-name="ce222" table:formula="of:=IF(OR([.D77]=0;[.J77]=0);0;IF(OR([.J77]=[.$F$42];[.J77]=[.$F$9]);[.$L$55];[.G7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7]=[.$F$9];[.C77]=[.$F$42]);0;IF([.C77]=[.$F$42];0;IF(AND(COUPNCD([.C77];[.$F$9];[.$F$11];1)&gt;[.$F$42];[.$F$42]&lt;&gt;&quot;&quot;);[.$F$42];(IF([.C77]=0;0;IF([.C77]=[.$F$9];0;COUPNCD([.C7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8]=[.$F$42]);0;IF(OR([.C78]=0;[.C78]=[.$F$42]);IF(AND([.C78]=[.$F$50];[.C78]&lt;&gt;0);[.$F$12]*(1-[.$C$12])/[.$F$11];0);[.$F$12]*(1-[.$C$12])/[.$F$11]))" office:value-type="percentage" office:value="0">
            <text:p>0,00%</text:p>
          </table:table-cell>
          <table:table-cell table:style-name="ce95" table:formula="of:=IF(AND([.C78]=0;[.E78]=0);0;IF(AND([.C78]=[.$F$9];[.$F$42]=&quot;&quot;);[.E78]*100+[.$F$30];IF(AND([.C78]&lt;[.$F$9];[.$F$42]=&quot;&quot;);[.E78]*100;IF([.C78]=[.$F$42];[.$F$54]+[.E78]*100;[.E78]*100))))" office:value-type="float" office:value="0">
            <text:p>0,00</text:p>
          </table:table-cell>
          <table:table-cell table:style-name="ce145" table:formula="of:=IF(OR([.D78]=0;[.D78]=&quot;&quot;;[.$F$22]=0;[.$F$22]=&quot;&quot;);0;[.F78]/[.D7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8]" office:value-type="date" office:date-value="1899-12-30">
            <text:p>30/12/1899</text:p>
          </table:table-cell>
          <table:table-cell table:style-name="ce215" table:formula="of:=IF([.J78]=0;0;IF(OR([.J78]=[.$F$42];[.J78]=[.$F$9]);[.$K$55];[.F78]*[.$K$18]/100-[.$K$43]))" office:value-type="float" office:value="0">
            <text:p>0,00</text:p>
          </table:table-cell>
          <table:table-cell table:style-name="ce222" table:formula="of:=IF(OR([.D78]=0;[.J78]=0);0;IF(OR([.J78]=[.$F$42];[.J78]=[.$F$9]);[.$L$55];[.G7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8]=[.$F$9];[.C78]=[.$F$42]);0;IF([.C78]=[.$F$42];0;IF(AND(COUPNCD([.C78];[.$F$9];[.$F$11];1)&gt;[.$F$42];[.$F$42]&lt;&gt;&quot;&quot;);[.$F$42];(IF([.C78]=0;0;IF([.C78]=[.$F$9];0;COUPNCD([.C7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79]=[.$F$42]);0;IF(OR([.C79]=0;[.C79]=[.$F$42]);IF(AND([.C79]=[.$F$50];[.C79]&lt;&gt;0);[.$F$12]*(1-[.$C$12])/[.$F$11];0);[.$F$12]*(1-[.$C$12])/[.$F$11]))" office:value-type="percentage" office:value="0">
            <text:p>0,00%</text:p>
          </table:table-cell>
          <table:table-cell table:style-name="ce95" table:formula="of:=IF(AND([.C79]=0;[.E79]=0);0;IF(AND([.C79]=[.$F$9];[.$F$42]=&quot;&quot;);[.E79]*100+[.$F$30];IF(AND([.C79]&lt;[.$F$9];[.$F$42]=&quot;&quot;);[.E79]*100;IF([.C79]=[.$F$42];[.$F$54]+[.E79]*100;[.E79]*100))))" office:value-type="float" office:value="0">
            <text:p>0,00</text:p>
          </table:table-cell>
          <table:table-cell table:style-name="ce145" table:formula="of:=IF(OR([.D79]=0;[.D79]=&quot;&quot;;[.$F$22]=0;[.$F$22]=&quot;&quot;);0;[.F79]/[.D7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79]" office:value-type="date" office:date-value="1899-12-30">
            <text:p>30/12/1899</text:p>
          </table:table-cell>
          <table:table-cell table:style-name="ce215" table:formula="of:=IF([.J79]=0;0;IF(OR([.J79]=[.$F$42];[.J79]=[.$F$9]);[.$K$55];[.F79]*[.$K$18]/100-[.$K$43]))" office:value-type="float" office:value="0">
            <text:p>0,00</text:p>
          </table:table-cell>
          <table:table-cell table:style-name="ce222" table:formula="of:=IF(OR([.D79]=0;[.J79]=0);0;IF(OR([.J79]=[.$F$42];[.J79]=[.$F$9]);[.$L$55];[.G7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79]=[.$F$9];[.C79]=[.$F$42]);0;IF([.C79]=[.$F$42];0;IF(AND(COUPNCD([.C79];[.$F$9];[.$F$11];1)&gt;[.$F$42];[.$F$42]&lt;&gt;&quot;&quot;);[.$F$42];(IF([.C79]=0;0;IF([.C79]=[.$F$9];0;COUPNCD([.C7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0]=[.$F$42]);0;IF(OR([.C80]=0;[.C80]=[.$F$42]);IF(AND([.C80]=[.$F$50];[.C80]&lt;&gt;0);[.$F$12]*(1-[.$C$12])/[.$F$11];0);[.$F$12]*(1-[.$C$12])/[.$F$11]))" office:value-type="percentage" office:value="0">
            <text:p>0,00%</text:p>
          </table:table-cell>
          <table:table-cell table:style-name="ce95" table:formula="of:=IF(AND([.C80]=0;[.E80]=0);0;IF(AND([.C80]=[.$F$9];[.$F$42]=&quot;&quot;);[.E80]*100+[.$F$30];IF(AND([.C80]&lt;[.$F$9];[.$F$42]=&quot;&quot;);[.E80]*100;IF([.C80]=[.$F$42];[.$F$54]+[.E80]*100;[.E80]*100))))" office:value-type="float" office:value="0">
            <text:p>0,00</text:p>
          </table:table-cell>
          <table:table-cell table:style-name="ce145" table:formula="of:=IF(OR([.D80]=0;[.D80]=&quot;&quot;;[.$F$22]=0;[.$F$22]=&quot;&quot;);0;[.F80]/[.D8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0]" office:value-type="date" office:date-value="1899-12-30">
            <text:p>30/12/1899</text:p>
          </table:table-cell>
          <table:table-cell table:style-name="ce215" table:formula="of:=IF([.J80]=0;0;IF(OR([.J80]=[.$F$42];[.J80]=[.$F$9]);[.$K$55];[.F80]*[.$K$18]/100-[.$K$43]))" office:value-type="float" office:value="0">
            <text:p>0,00</text:p>
          </table:table-cell>
          <table:table-cell table:style-name="ce222" table:formula="of:=IF(OR([.D80]=0;[.J80]=0);0;IF(OR([.J80]=[.$F$42];[.J80]=[.$F$9]);[.$L$55];[.G8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0]=[.$F$9];[.C80]=[.$F$42]);0;IF([.C80]=[.$F$42];0;IF(AND(COUPNCD([.C80];[.$F$9];[.$F$11];1)&gt;[.$F$42];[.$F$42]&lt;&gt;&quot;&quot;);[.$F$42];(IF([.C80]=0;0;IF([.C80]=[.$F$9];0;COUPNCD([.C8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1]=[.$F$42]);0;IF(OR([.C81]=0;[.C81]=[.$F$42]);IF(AND([.C81]=[.$F$50];[.C81]&lt;&gt;0);[.$F$12]*(1-[.$C$12])/[.$F$11];0);[.$F$12]*(1-[.$C$12])/[.$F$11]))" office:value-type="percentage" office:value="0">
            <text:p>0,00%</text:p>
          </table:table-cell>
          <table:table-cell table:style-name="ce95" table:formula="of:=IF(AND([.C81]=0;[.E81]=0);0;IF(AND([.C81]=[.$F$9];[.$F$42]=&quot;&quot;);[.E81]*100+[.$F$30];IF(AND([.C81]&lt;[.$F$9];[.$F$42]=&quot;&quot;);[.E81]*100;IF([.C81]=[.$F$42];[.$F$54]+[.E81]*100;[.E81]*100))))" office:value-type="float" office:value="0">
            <text:p>0,00</text:p>
          </table:table-cell>
          <table:table-cell table:style-name="ce145" table:formula="of:=IF(OR([.D81]=0;[.D81]=&quot;&quot;;[.$F$22]=0;[.$F$22]=&quot;&quot;);0;[.F81]/[.D8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1]" office:value-type="date" office:date-value="1899-12-30">
            <text:p>30/12/1899</text:p>
          </table:table-cell>
          <table:table-cell table:style-name="ce215" table:formula="of:=IF([.J81]=0;0;IF(OR([.J81]=[.$F$42];[.J81]=[.$F$9]);[.$K$55];[.F81]*[.$K$18]/100-[.$K$43]))" office:value-type="float" office:value="0">
            <text:p>0,00</text:p>
          </table:table-cell>
          <table:table-cell table:style-name="ce222" table:formula="of:=IF(OR([.D81]=0;[.J81]=0);0;IF(OR([.J81]=[.$F$42];[.J81]=[.$F$9]);[.$L$55];[.G8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1]=[.$F$9];[.C81]=[.$F$42]);0;IF([.C81]=[.$F$42];0;IF(AND(COUPNCD([.C81];[.$F$9];[.$F$11];1)&gt;[.$F$42];[.$F$42]&lt;&gt;&quot;&quot;);[.$F$42];(IF([.C81]=0;0;IF([.C81]=[.$F$9];0;COUPNCD([.C8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2]=[.$F$42]);0;IF(OR([.C82]=0;[.C82]=[.$F$42]);IF(AND([.C82]=[.$F$50];[.C82]&lt;&gt;0);[.$F$12]*(1-[.$C$12])/[.$F$11];0);[.$F$12]*(1-[.$C$12])/[.$F$11]))" office:value-type="percentage" office:value="0">
            <text:p>0,00%</text:p>
          </table:table-cell>
          <table:table-cell table:style-name="ce95" table:formula="of:=IF(AND([.C82]=0;[.E82]=0);0;IF(AND([.C82]=[.$F$9];[.$F$42]=&quot;&quot;);[.E82]*100+[.$F$30];IF(AND([.C82]&lt;[.$F$9];[.$F$42]=&quot;&quot;);[.E82]*100;IF([.C82]=[.$F$42];[.$F$54]+[.E82]*100;[.E82]*100))))" office:value-type="float" office:value="0">
            <text:p>0,00</text:p>
          </table:table-cell>
          <table:table-cell table:style-name="ce145" table:formula="of:=IF(OR([.D82]=0;[.D82]=&quot;&quot;;[.$F$22]=0;[.$F$22]=&quot;&quot;);0;[.F82]/[.D8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2]" office:value-type="date" office:date-value="1899-12-30">
            <text:p>30/12/1899</text:p>
          </table:table-cell>
          <table:table-cell table:style-name="ce215" table:formula="of:=IF([.J82]=0;0;IF(OR([.J82]=[.$F$42];[.J82]=[.$F$9]);[.$K$55];[.F82]*[.$K$18]/100-[.$K$43]))" office:value-type="float" office:value="0">
            <text:p>0,00</text:p>
          </table:table-cell>
          <table:table-cell table:style-name="ce222" table:formula="of:=IF(OR([.D82]=0;[.J82]=0);0;IF(OR([.J82]=[.$F$42];[.J82]=[.$F$9]);[.$L$55];[.G8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2]=[.$F$9];[.C82]=[.$F$42]);0;IF([.C82]=[.$F$42];0;IF(AND(COUPNCD([.C82];[.$F$9];[.$F$11];1)&gt;[.$F$42];[.$F$42]&lt;&gt;&quot;&quot;);[.$F$42];(IF([.C82]=0;0;IF([.C82]=[.$F$9];0;COUPNCD([.C8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3]=[.$F$42]);0;IF(OR([.C83]=0;[.C83]=[.$F$42]);IF(AND([.C83]=[.$F$50];[.C83]&lt;&gt;0);[.$F$12]*(1-[.$C$12])/[.$F$11];0);[.$F$12]*(1-[.$C$12])/[.$F$11]))" office:value-type="percentage" office:value="0">
            <text:p>0,00%</text:p>
          </table:table-cell>
          <table:table-cell table:style-name="ce95" table:formula="of:=IF(AND([.C83]=0;[.E83]=0);0;IF(AND([.C83]=[.$F$9];[.$F$42]=&quot;&quot;);[.E83]*100+[.$F$30];IF(AND([.C83]&lt;[.$F$9];[.$F$42]=&quot;&quot;);[.E83]*100;IF([.C83]=[.$F$42];[.$F$54]+[.E83]*100;[.E83]*100))))" office:value-type="float" office:value="0">
            <text:p>0,00</text:p>
          </table:table-cell>
          <table:table-cell table:style-name="ce145" table:formula="of:=IF(OR([.D83]=0;[.D83]=&quot;&quot;;[.$F$22]=0;[.$F$22]=&quot;&quot;);0;[.F83]/[.D8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3]" office:value-type="date" office:date-value="1899-12-30">
            <text:p>30/12/1899</text:p>
          </table:table-cell>
          <table:table-cell table:style-name="ce215" table:formula="of:=IF([.J83]=0;0;IF(OR([.J83]=[.$F$42];[.J83]=[.$F$9]);[.$K$55];[.F83]*[.$K$18]/100-[.$K$43]))" office:value-type="float" office:value="0">
            <text:p>0,00</text:p>
          </table:table-cell>
          <table:table-cell table:style-name="ce222" table:formula="of:=IF(OR([.D83]=0;[.J83]=0);0;IF(OR([.J83]=[.$F$42];[.J83]=[.$F$9]);[.$L$55];[.G8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3]=[.$F$9];[.C83]=[.$F$42]);0;IF([.C83]=[.$F$42];0;IF(AND(COUPNCD([.C83];[.$F$9];[.$F$11];1)&gt;[.$F$42];[.$F$42]&lt;&gt;&quot;&quot;);[.$F$42];(IF([.C83]=0;0;IF([.C83]=[.$F$9];0;COUPNCD([.C8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4]=[.$F$42]);0;IF(OR([.C84]=0;[.C84]=[.$F$42]);IF(AND([.C84]=[.$F$50];[.C84]&lt;&gt;0);[.$F$12]*(1-[.$C$12])/[.$F$11];0);[.$F$12]*(1-[.$C$12])/[.$F$11]))" office:value-type="percentage" office:value="0">
            <text:p>0,00%</text:p>
          </table:table-cell>
          <table:table-cell table:style-name="ce95" table:formula="of:=IF(AND([.C84]=0;[.E84]=0);0;IF(AND([.C84]=[.$F$9];[.$F$42]=&quot;&quot;);[.E84]*100+[.$F$30];IF(AND([.C84]&lt;[.$F$9];[.$F$42]=&quot;&quot;);[.E84]*100;IF([.C84]=[.$F$42];[.$F$54]+[.E84]*100;[.E84]*100))))" office:value-type="float" office:value="0">
            <text:p>0,00</text:p>
          </table:table-cell>
          <table:table-cell table:style-name="ce145" table:formula="of:=IF(OR([.D84]=0;[.D84]=&quot;&quot;;[.$F$22]=0;[.$F$22]=&quot;&quot;);0;[.F84]/[.D8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4]" office:value-type="date" office:date-value="1899-12-30">
            <text:p>30/12/1899</text:p>
          </table:table-cell>
          <table:table-cell table:style-name="ce215" table:formula="of:=IF([.J84]=0;0;IF(OR([.J84]=[.$F$42];[.J84]=[.$F$9]);[.$K$55];[.F84]*[.$K$18]/100-[.$K$43]))" office:value-type="float" office:value="0">
            <text:p>0,00</text:p>
          </table:table-cell>
          <table:table-cell table:style-name="ce222" table:formula="of:=IF(OR([.D84]=0;[.J84]=0);0;IF(OR([.J84]=[.$F$42];[.J84]=[.$F$9]);[.$L$55];[.G8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4]=[.$F$9];[.C84]=[.$F$42]);0;IF([.C84]=[.$F$42];0;IF(AND(COUPNCD([.C84];[.$F$9];[.$F$11];1)&gt;[.$F$42];[.$F$42]&lt;&gt;&quot;&quot;);[.$F$42];(IF([.C84]=0;0;IF([.C84]=[.$F$9];0;COUPNCD([.C8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5]=[.$F$42]);0;IF(OR([.C85]=0;[.C85]=[.$F$42]);IF(AND([.C85]=[.$F$50];[.C85]&lt;&gt;0);[.$F$12]*(1-[.$C$12])/[.$F$11];0);[.$F$12]*(1-[.$C$12])/[.$F$11]))" office:value-type="percentage" office:value="0">
            <text:p>0,00%</text:p>
          </table:table-cell>
          <table:table-cell table:style-name="ce95" table:formula="of:=IF(AND([.C85]=0;[.E85]=0);0;IF(AND([.C85]=[.$F$9];[.$F$42]=&quot;&quot;);[.E85]*100+[.$F$30];IF(AND([.C85]&lt;[.$F$9];[.$F$42]=&quot;&quot;);[.E85]*100;IF([.C85]=[.$F$42];[.$F$54]+[.E85]*100;[.E85]*100))))" office:value-type="float" office:value="0">
            <text:p>0,00</text:p>
          </table:table-cell>
          <table:table-cell table:style-name="ce145" table:formula="of:=IF(OR([.D85]=0;[.D85]=&quot;&quot;;[.$F$22]=0;[.$F$22]=&quot;&quot;);0;[.F85]/[.D8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5]" office:value-type="date" office:date-value="1899-12-30">
            <text:p>30/12/1899</text:p>
          </table:table-cell>
          <table:table-cell table:style-name="ce215" table:formula="of:=IF([.J85]=0;0;IF(OR([.J85]=[.$F$42];[.J85]=[.$F$9]);[.$K$55];[.F85]*[.$K$18]/100-[.$K$43]))" office:value-type="float" office:value="0">
            <text:p>0,00</text:p>
          </table:table-cell>
          <table:table-cell table:style-name="ce222" table:formula="of:=IF(OR([.D85]=0;[.J85]=0);0;IF(OR([.J85]=[.$F$42];[.J85]=[.$F$9]);[.$L$55];[.G8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5]=[.$F$9];[.C85]=[.$F$42]);0;IF([.C85]=[.$F$42];0;IF(AND(COUPNCD([.C85];[.$F$9];[.$F$11];1)&gt;[.$F$42];[.$F$42]&lt;&gt;&quot;&quot;);[.$F$42];(IF([.C85]=0;0;IF([.C85]=[.$F$9];0;COUPNCD([.C8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6]=[.$F$42]);0;IF(OR([.C86]=0;[.C86]=[.$F$42]);IF(AND([.C86]=[.$F$50];[.C86]&lt;&gt;0);[.$F$12]*(1-[.$C$12])/[.$F$11];0);[.$F$12]*(1-[.$C$12])/[.$F$11]))" office:value-type="percentage" office:value="0">
            <text:p>0,00%</text:p>
          </table:table-cell>
          <table:table-cell table:style-name="ce95" table:formula="of:=IF(AND([.C86]=0;[.E86]=0);0;IF(AND([.C86]=[.$F$9];[.$F$42]=&quot;&quot;);[.E86]*100+[.$F$30];IF(AND([.C86]&lt;[.$F$9];[.$F$42]=&quot;&quot;);[.E86]*100;IF([.C86]=[.$F$42];[.$F$54]+[.E86]*100;[.E86]*100))))" office:value-type="float" office:value="0">
            <text:p>0,00</text:p>
          </table:table-cell>
          <table:table-cell table:style-name="ce145" table:formula="of:=IF(OR([.D86]=0;[.D86]=&quot;&quot;;[.$F$22]=0;[.$F$22]=&quot;&quot;);0;[.F86]/[.D8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6]" office:value-type="date" office:date-value="1899-12-30">
            <text:p>30/12/1899</text:p>
          </table:table-cell>
          <table:table-cell table:style-name="ce215" table:formula="of:=IF([.J86]=0;0;IF(OR([.J86]=[.$F$42];[.J86]=[.$F$9]);[.$K$55];[.F86]*[.$K$18]/100-[.$K$43]))" office:value-type="float" office:value="0">
            <text:p>0,00</text:p>
          </table:table-cell>
          <table:table-cell table:style-name="ce222" table:formula="of:=IF(OR([.D86]=0;[.J86]=0);0;IF(OR([.J86]=[.$F$42];[.J86]=[.$F$9]);[.$L$55];[.G8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6]=[.$F$9];[.C86]=[.$F$42]);0;IF([.C86]=[.$F$42];0;IF(AND(COUPNCD([.C86];[.$F$9];[.$F$11];1)&gt;[.$F$42];[.$F$42]&lt;&gt;&quot;&quot;);[.$F$42];(IF([.C86]=0;0;IF([.C86]=[.$F$9];0;COUPNCD([.C8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7]=[.$F$42]);0;IF(OR([.C87]=0;[.C87]=[.$F$42]);IF(AND([.C87]=[.$F$50];[.C87]&lt;&gt;0);[.$F$12]*(1-[.$C$12])/[.$F$11];0);[.$F$12]*(1-[.$C$12])/[.$F$11]))" office:value-type="percentage" office:value="0">
            <text:p>0,00%</text:p>
          </table:table-cell>
          <table:table-cell table:style-name="ce95" table:formula="of:=IF(AND([.C87]=0;[.E87]=0);0;IF(AND([.C87]=[.$F$9];[.$F$42]=&quot;&quot;);[.E87]*100+[.$F$30];IF(AND([.C87]&lt;[.$F$9];[.$F$42]=&quot;&quot;);[.E87]*100;IF([.C87]=[.$F$42];[.$F$54]+[.E87]*100;[.E87]*100))))" office:value-type="float" office:value="0">
            <text:p>0,00</text:p>
          </table:table-cell>
          <table:table-cell table:style-name="ce145" table:formula="of:=IF(OR([.D87]=0;[.D87]=&quot;&quot;;[.$F$22]=0;[.$F$22]=&quot;&quot;);0;[.F87]/[.D8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7]" office:value-type="date" office:date-value="1899-12-30">
            <text:p>30/12/1899</text:p>
          </table:table-cell>
          <table:table-cell table:style-name="ce215" table:formula="of:=IF([.J87]=0;0;IF(OR([.J87]=[.$F$42];[.J87]=[.$F$9]);[.$K$55];[.F87]*[.$K$18]/100-[.$K$43]))" office:value-type="float" office:value="0">
            <text:p>0,00</text:p>
          </table:table-cell>
          <table:table-cell table:style-name="ce222" table:formula="of:=IF(OR([.D87]=0;[.J87]=0);0;IF(OR([.J87]=[.$F$42];[.J87]=[.$F$9]);[.$L$55];[.G8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7]=[.$F$9];[.C87]=[.$F$42]);0;IF([.C87]=[.$F$42];0;IF(AND(COUPNCD([.C87];[.$F$9];[.$F$11];1)&gt;[.$F$42];[.$F$42]&lt;&gt;&quot;&quot;);[.$F$42];(IF([.C87]=0;0;IF([.C87]=[.$F$9];0;COUPNCD([.C8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8]=[.$F$42]);0;IF(OR([.C88]=0;[.C88]=[.$F$42]);IF(AND([.C88]=[.$F$50];[.C88]&lt;&gt;0);[.$F$12]*(1-[.$C$12])/[.$F$11];0);[.$F$12]*(1-[.$C$12])/[.$F$11]))" office:value-type="percentage" office:value="0">
            <text:p>0,00%</text:p>
          </table:table-cell>
          <table:table-cell table:style-name="ce95" table:formula="of:=IF(AND([.C88]=0;[.E88]=0);0;IF(AND([.C88]=[.$F$9];[.$F$42]=&quot;&quot;);[.E88]*100+[.$F$30];IF(AND([.C88]&lt;[.$F$9];[.$F$42]=&quot;&quot;);[.E88]*100;IF([.C88]=[.$F$42];[.$F$54]+[.E88]*100;[.E88]*100))))" office:value-type="float" office:value="0">
            <text:p>0,00</text:p>
          </table:table-cell>
          <table:table-cell table:style-name="ce145" table:formula="of:=IF(OR([.D88]=0;[.D88]=&quot;&quot;;[.$F$22]=0;[.$F$22]=&quot;&quot;);0;[.F88]/[.D8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8]" office:value-type="date" office:date-value="1899-12-30">
            <text:p>30/12/1899</text:p>
          </table:table-cell>
          <table:table-cell table:style-name="ce215" table:formula="of:=IF([.J88]=0;0;IF(OR([.J88]=[.$F$42];[.J88]=[.$F$9]);[.$K$55];[.F88]*[.$K$18]/100-[.$K$43]))" office:value-type="float" office:value="0">
            <text:p>0,00</text:p>
          </table:table-cell>
          <table:table-cell table:style-name="ce222" table:formula="of:=IF(OR([.D88]=0;[.J88]=0);0;IF(OR([.J88]=[.$F$42];[.J88]=[.$F$9]);[.$L$55];[.G8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8]=[.$F$9];[.C88]=[.$F$42]);0;IF([.C88]=[.$F$42];0;IF(AND(COUPNCD([.C88];[.$F$9];[.$F$11];1)&gt;[.$F$42];[.$F$42]&lt;&gt;&quot;&quot;);[.$F$42];(IF([.C88]=0;0;IF([.C88]=[.$F$9];0;COUPNCD([.C8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89]=[.$F$42]);0;IF(OR([.C89]=0;[.C89]=[.$F$42]);IF(AND([.C89]=[.$F$50];[.C89]&lt;&gt;0);[.$F$12]*(1-[.$C$12])/[.$F$11];0);[.$F$12]*(1-[.$C$12])/[.$F$11]))" office:value-type="percentage" office:value="0">
            <text:p>0,00%</text:p>
          </table:table-cell>
          <table:table-cell table:style-name="ce95" table:formula="of:=IF(AND([.C89]=0;[.E89]=0);0;IF(AND([.C89]=[.$F$9];[.$F$42]=&quot;&quot;);[.E89]*100+[.$F$30];IF(AND([.C89]&lt;[.$F$9];[.$F$42]=&quot;&quot;);[.E89]*100;IF([.C89]=[.$F$42];[.$F$54]+[.E89]*100;[.E89]*100))))" office:value-type="float" office:value="0">
            <text:p>0,00</text:p>
          </table:table-cell>
          <table:table-cell table:style-name="ce145" table:formula="of:=IF(OR([.D89]=0;[.D89]=&quot;&quot;;[.$F$22]=0;[.$F$22]=&quot;&quot;);0;[.F89]/[.D8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89]" office:value-type="date" office:date-value="1899-12-30">
            <text:p>30/12/1899</text:p>
          </table:table-cell>
          <table:table-cell table:style-name="ce215" table:formula="of:=IF([.J89]=0;0;IF(OR([.J89]=[.$F$42];[.J89]=[.$F$9]);[.$K$55];[.F89]*[.$K$18]/100-[.$K$43]))" office:value-type="float" office:value="0">
            <text:p>0,00</text:p>
          </table:table-cell>
          <table:table-cell table:style-name="ce222" table:formula="of:=IF(OR([.D89]=0;[.J89]=0);0;IF(OR([.J89]=[.$F$42];[.J89]=[.$F$9]);[.$L$55];[.G8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89]=[.$F$9];[.C89]=[.$F$42]);0;IF([.C89]=[.$F$42];0;IF(AND(COUPNCD([.C89];[.$F$9];[.$F$11];1)&gt;[.$F$42];[.$F$42]&lt;&gt;&quot;&quot;);[.$F$42];(IF([.C89]=0;0;IF([.C89]=[.$F$9];0;COUPNCD([.C8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0]=[.$F$42]);0;IF(OR([.C90]=0;[.C90]=[.$F$42]);IF(AND([.C90]=[.$F$50];[.C90]&lt;&gt;0);[.$F$12]*(1-[.$C$12])/[.$F$11];0);[.$F$12]*(1-[.$C$12])/[.$F$11]))" office:value-type="percentage" office:value="0">
            <text:p>0,00%</text:p>
          </table:table-cell>
          <table:table-cell table:style-name="ce95" table:formula="of:=IF(AND([.C90]=0;[.E90]=0);0;IF(AND([.C90]=[.$F$9];[.$F$42]=&quot;&quot;);[.E90]*100+[.$F$30];IF(AND([.C90]&lt;[.$F$9];[.$F$42]=&quot;&quot;);[.E90]*100;IF([.C90]=[.$F$42];[.$F$54]+[.E90]*100;[.E90]*100))))" office:value-type="float" office:value="0">
            <text:p>0,00</text:p>
          </table:table-cell>
          <table:table-cell table:style-name="ce145" table:formula="of:=IF(OR([.D90]=0;[.D90]=&quot;&quot;;[.$F$22]=0;[.$F$22]=&quot;&quot;);0;[.F90]/[.D9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0]" office:value-type="date" office:date-value="1899-12-30">
            <text:p>30/12/1899</text:p>
          </table:table-cell>
          <table:table-cell table:style-name="ce215" table:formula="of:=IF([.J90]=0;0;IF(OR([.J90]=[.$F$42];[.J90]=[.$F$9]);[.$K$55];[.F90]*[.$K$18]/100-[.$K$43]))" office:value-type="float" office:value="0">
            <text:p>0,00</text:p>
          </table:table-cell>
          <table:table-cell table:style-name="ce222" table:formula="of:=IF(OR([.D90]=0;[.J90]=0);0;IF(OR([.J90]=[.$F$42];[.J90]=[.$F$9]);[.$L$55];[.G9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0]=[.$F$9];[.C90]=[.$F$42]);0;IF([.C90]=[.$F$42];0;IF(AND(COUPNCD([.C90];[.$F$9];[.$F$11];1)&gt;[.$F$42];[.$F$42]&lt;&gt;&quot;&quot;);[.$F$42];(IF([.C90]=0;0;IF([.C90]=[.$F$9];0;COUPNCD([.C9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1]=[.$F$42]);0;IF(OR([.C91]=0;[.C91]=[.$F$42]);IF(AND([.C91]=[.$F$50];[.C91]&lt;&gt;0);[.$F$12]*(1-[.$C$12])/[.$F$11];0);[.$F$12]*(1-[.$C$12])/[.$F$11]))" office:value-type="percentage" office:value="0">
            <text:p>0,00%</text:p>
          </table:table-cell>
          <table:table-cell table:style-name="ce95" table:formula="of:=IF(AND([.C91]=0;[.E91]=0);0;IF(AND([.C91]=[.$F$9];[.$F$42]=&quot;&quot;);[.E91]*100+[.$F$30];IF(AND([.C91]&lt;[.$F$9];[.$F$42]=&quot;&quot;);[.E91]*100;IF([.C91]=[.$F$42];[.$F$54]+[.E91]*100;[.E91]*100))))" office:value-type="float" office:value="0">
            <text:p>0,00</text:p>
          </table:table-cell>
          <table:table-cell table:style-name="ce145" table:formula="of:=IF(OR([.D91]=0;[.D91]=&quot;&quot;;[.$F$22]=0;[.$F$22]=&quot;&quot;);0;[.F91]/[.D9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1]" office:value-type="date" office:date-value="1899-12-30">
            <text:p>30/12/1899</text:p>
          </table:table-cell>
          <table:table-cell table:style-name="ce215" table:formula="of:=IF([.J91]=0;0;IF(OR([.J91]=[.$F$42];[.J91]=[.$F$9]);[.$K$55];[.F91]*[.$K$18]/100-[.$K$43]))" office:value-type="float" office:value="0">
            <text:p>0,00</text:p>
          </table:table-cell>
          <table:table-cell table:style-name="ce222" table:formula="of:=IF(OR([.D91]=0;[.J91]=0);0;IF(OR([.J91]=[.$F$42];[.J91]=[.$F$9]);[.$L$55];[.G9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1]=[.$F$9];[.C91]=[.$F$42]);0;IF([.C91]=[.$F$42];0;IF(AND(COUPNCD([.C91];[.$F$9];[.$F$11];1)&gt;[.$F$42];[.$F$42]&lt;&gt;&quot;&quot;);[.$F$42];(IF([.C91]=0;0;IF([.C91]=[.$F$9];0;COUPNCD([.C9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2]=[.$F$42]);0;IF(OR([.C92]=0;[.C92]=[.$F$42]);IF(AND([.C92]=[.$F$50];[.C92]&lt;&gt;0);[.$F$12]*(1-[.$C$12])/[.$F$11];0);[.$F$12]*(1-[.$C$12])/[.$F$11]))" office:value-type="percentage" office:value="0">
            <text:p>0,00%</text:p>
          </table:table-cell>
          <table:table-cell table:style-name="ce95" table:formula="of:=IF(AND([.C92]=0;[.E92]=0);0;IF(AND([.C92]=[.$F$9];[.$F$42]=&quot;&quot;);[.E92]*100+[.$F$30];IF(AND([.C92]&lt;[.$F$9];[.$F$42]=&quot;&quot;);[.E92]*100;IF([.C92]=[.$F$42];[.$F$54]+[.E92]*100;[.E92]*100))))" office:value-type="float" office:value="0">
            <text:p>0,00</text:p>
          </table:table-cell>
          <table:table-cell table:style-name="ce145" table:formula="of:=IF(OR([.D92]=0;[.D92]=&quot;&quot;;[.$F$22]=0;[.$F$22]=&quot;&quot;);0;[.F92]/[.D9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2]" office:value-type="date" office:date-value="1899-12-30">
            <text:p>30/12/1899</text:p>
          </table:table-cell>
          <table:table-cell table:style-name="ce215" table:formula="of:=IF([.J92]=0;0;IF(OR([.J92]=[.$F$42];[.J92]=[.$F$9]);[.$K$55];[.F92]*[.$K$18]/100-[.$K$43]))" office:value-type="float" office:value="0">
            <text:p>0,00</text:p>
          </table:table-cell>
          <table:table-cell table:style-name="ce222" table:formula="of:=IF(OR([.D92]=0;[.J92]=0);0;IF(OR([.J92]=[.$F$42];[.J92]=[.$F$9]);[.$L$55];[.G9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2]=[.$F$9];[.C92]=[.$F$42]);0;IF([.C92]=[.$F$42];0;IF(AND(COUPNCD([.C92];[.$F$9];[.$F$11];1)&gt;[.$F$42];[.$F$42]&lt;&gt;&quot;&quot;);[.$F$42];(IF([.C92]=0;0;IF([.C92]=[.$F$9];0;COUPNCD([.C9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3]=[.$F$42]);0;IF(OR([.C93]=0;[.C93]=[.$F$42]);IF(AND([.C93]=[.$F$50];[.C93]&lt;&gt;0);[.$F$12]*(1-[.$C$12])/[.$F$11];0);[.$F$12]*(1-[.$C$12])/[.$F$11]))" office:value-type="percentage" office:value="0">
            <text:p>0,00%</text:p>
          </table:table-cell>
          <table:table-cell table:style-name="ce95" table:formula="of:=IF(AND([.C93]=0;[.E93]=0);0;IF(AND([.C93]=[.$F$9];[.$F$42]=&quot;&quot;);[.E93]*100+[.$F$30];IF(AND([.C93]&lt;[.$F$9];[.$F$42]=&quot;&quot;);[.E93]*100;IF([.C93]=[.$F$42];[.$F$54]+[.E93]*100;[.E93]*100))))" office:value-type="float" office:value="0">
            <text:p>0,00</text:p>
          </table:table-cell>
          <table:table-cell table:style-name="ce145" table:formula="of:=IF(OR([.D93]=0;[.D93]=&quot;&quot;;[.$F$22]=0;[.$F$22]=&quot;&quot;);0;[.F93]/[.D9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3]" office:value-type="date" office:date-value="1899-12-30">
            <text:p>30/12/1899</text:p>
          </table:table-cell>
          <table:table-cell table:style-name="ce215" table:formula="of:=IF([.J93]=0;0;IF(OR([.J93]=[.$F$42];[.J93]=[.$F$9]);[.$K$55];[.F93]*[.$K$18]/100-[.$K$43]))" office:value-type="float" office:value="0">
            <text:p>0,00</text:p>
          </table:table-cell>
          <table:table-cell table:style-name="ce222" table:formula="of:=IF(OR([.D93]=0;[.J93]=0);0;IF(OR([.J93]=[.$F$42];[.J93]=[.$F$9]);[.$L$55];[.G9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3]=[.$F$9];[.C93]=[.$F$42]);0;IF([.C93]=[.$F$42];0;IF(AND(COUPNCD([.C93];[.$F$9];[.$F$11];1)&gt;[.$F$42];[.$F$42]&lt;&gt;&quot;&quot;);[.$F$42];(IF([.C93]=0;0;IF([.C93]=[.$F$9];0;COUPNCD([.C9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4]=[.$F$42]);0;IF(OR([.C94]=0;[.C94]=[.$F$42]);IF(AND([.C94]=[.$F$50];[.C94]&lt;&gt;0);[.$F$12]*(1-[.$C$12])/[.$F$11];0);[.$F$12]*(1-[.$C$12])/[.$F$11]))" office:value-type="percentage" office:value="0">
            <text:p>0,00%</text:p>
          </table:table-cell>
          <table:table-cell table:style-name="ce95" table:formula="of:=IF(AND([.C94]=0;[.E94]=0);0;IF(AND([.C94]=[.$F$9];[.$F$42]=&quot;&quot;);[.E94]*100+[.$F$30];IF(AND([.C94]&lt;[.$F$9];[.$F$42]=&quot;&quot;);[.E94]*100;IF([.C94]=[.$F$42];[.$F$54]+[.E94]*100;[.E94]*100))))" office:value-type="float" office:value="0">
            <text:p>0,00</text:p>
          </table:table-cell>
          <table:table-cell table:style-name="ce145" table:formula="of:=IF(OR([.D94]=0;[.D94]=&quot;&quot;;[.$F$22]=0;[.$F$22]=&quot;&quot;);0;[.F94]/[.D9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4]" office:value-type="date" office:date-value="1899-12-30">
            <text:p>30/12/1899</text:p>
          </table:table-cell>
          <table:table-cell table:style-name="ce215" table:formula="of:=IF([.J94]=0;0;IF(OR([.J94]=[.$F$42];[.J94]=[.$F$9]);[.$K$55];[.F94]*[.$K$18]/100-[.$K$43]))" office:value-type="float" office:value="0">
            <text:p>0,00</text:p>
          </table:table-cell>
          <table:table-cell table:style-name="ce222" table:formula="of:=IF(OR([.D94]=0;[.J94]=0);0;IF(OR([.J94]=[.$F$42];[.J94]=[.$F$9]);[.$L$55];[.G9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4]=[.$F$9];[.C94]=[.$F$42]);0;IF([.C94]=[.$F$42];0;IF(AND(COUPNCD([.C94];[.$F$9];[.$F$11];1)&gt;[.$F$42];[.$F$42]&lt;&gt;&quot;&quot;);[.$F$42];(IF([.C94]=0;0;IF([.C94]=[.$F$9];0;COUPNCD([.C9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5]=[.$F$42]);0;IF(OR([.C95]=0;[.C95]=[.$F$42]);IF(AND([.C95]=[.$F$50];[.C95]&lt;&gt;0);[.$F$12]*(1-[.$C$12])/[.$F$11];0);[.$F$12]*(1-[.$C$12])/[.$F$11]))" office:value-type="percentage" office:value="0">
            <text:p>0,00%</text:p>
          </table:table-cell>
          <table:table-cell table:style-name="ce95" table:formula="of:=IF(AND([.C95]=0;[.E95]=0);0;IF(AND([.C95]=[.$F$9];[.$F$42]=&quot;&quot;);[.E95]*100+[.$F$30];IF(AND([.C95]&lt;[.$F$9];[.$F$42]=&quot;&quot;);[.E95]*100;IF([.C95]=[.$F$42];[.$F$54]+[.E95]*100;[.E95]*100))))" office:value-type="float" office:value="0">
            <text:p>0,00</text:p>
          </table:table-cell>
          <table:table-cell table:style-name="ce145" table:formula="of:=IF(OR([.D95]=0;[.D95]=&quot;&quot;;[.$F$22]=0;[.$F$22]=&quot;&quot;);0;[.F95]/[.D9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5]" office:value-type="date" office:date-value="1899-12-30">
            <text:p>30/12/1899</text:p>
          </table:table-cell>
          <table:table-cell table:style-name="ce215" table:formula="of:=IF([.J95]=0;0;IF(OR([.J95]=[.$F$42];[.J95]=[.$F$9]);[.$K$55];[.F95]*[.$K$18]/100-[.$K$43]))" office:value-type="float" office:value="0">
            <text:p>0,00</text:p>
          </table:table-cell>
          <table:table-cell table:style-name="ce222" table:formula="of:=IF(OR([.D95]=0;[.J95]=0);0;IF(OR([.J95]=[.$F$42];[.J95]=[.$F$9]);[.$L$55];[.G9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5]=[.$F$9];[.C95]=[.$F$42]);0;IF([.C95]=[.$F$42];0;IF(AND(COUPNCD([.C95];[.$F$9];[.$F$11];1)&gt;[.$F$42];[.$F$42]&lt;&gt;&quot;&quot;);[.$F$42];(IF([.C95]=0;0;IF([.C95]=[.$F$9];0;COUPNCD([.C9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6]=[.$F$42]);0;IF(OR([.C96]=0;[.C96]=[.$F$42]);IF(AND([.C96]=[.$F$50];[.C96]&lt;&gt;0);[.$F$12]*(1-[.$C$12])/[.$F$11];0);[.$F$12]*(1-[.$C$12])/[.$F$11]))" office:value-type="percentage" office:value="0">
            <text:p>0,00%</text:p>
          </table:table-cell>
          <table:table-cell table:style-name="ce95" table:formula="of:=IF(AND([.C96]=0;[.E96]=0);0;IF(AND([.C96]=[.$F$9];[.$F$42]=&quot;&quot;);[.E96]*100+[.$F$30];IF(AND([.C96]&lt;[.$F$9];[.$F$42]=&quot;&quot;);[.E96]*100;IF([.C96]=[.$F$42];[.$F$54]+[.E96]*100;[.E96]*100))))" office:value-type="float" office:value="0">
            <text:p>0,00</text:p>
          </table:table-cell>
          <table:table-cell table:style-name="ce145" table:formula="of:=IF(OR([.D96]=0;[.D96]=&quot;&quot;;[.$F$22]=0;[.$F$22]=&quot;&quot;);0;[.F96]/[.D96])" office:value-type="float" office:value="0">
            <text:p>0,00</text:p>
          </table:table-cell>
          <table:table-cell table:style-name="ce82"/>
          <table:table-cell table:style-name="ce163"/>
          <table:table-cell table:style-name="ce91" table:formula="of:=[.C96]" office:value-type="date" office:date-value="1899-12-30">
            <text:p>30/12/1899</text:p>
          </table:table-cell>
          <table:table-cell table:style-name="ce215" table:formula="of:=IF([.J96]=0;0;IF(OR([.J96]=[.$F$42];[.J96]=[.$F$9]);[.$K$55];[.F96]*[.$K$18]/100-[.$K$43]))" office:value-type="float" office:value="0">
            <text:p>0,00</text:p>
          </table:table-cell>
          <table:table-cell table:style-name="ce222" table:formula="of:=IF(OR([.D96]=0;[.J96]=0);0;IF(OR([.J96]=[.$F$42];[.J96]=[.$F$9]);[.$L$55];[.G96]*[.$K$18]/100-[.$L$43]))" office:value-type="float" office:value="0">
            <text:p>0,00</text:p>
          </table:table-cell>
          <table:table-cell table:style-name="ce249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6]=[.$F$9];[.C96]=[.$F$42]);0;IF([.C96]=[.$F$42];0;IF(AND(COUPNCD([.C96];[.$F$9];[.$F$11];1)&gt;[.$F$42];[.$F$42]&lt;&gt;&quot;&quot;);[.$F$42];(IF([.C96]=0;0;IF([.C96]=[.$F$9];0;COUPNCD([.C9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7]=[.$F$42]);0;IF(OR([.C97]=0;[.C97]=[.$F$42]);IF(AND([.C97]=[.$F$50];[.C97]&lt;&gt;0);[.$F$12]*(1-[.$C$12])/[.$F$11];0);[.$F$12]*(1-[.$C$12])/[.$F$11]))" office:value-type="percentage" office:value="0">
            <text:p>0,00%</text:p>
          </table:table-cell>
          <table:table-cell table:style-name="ce95" table:formula="of:=IF(AND([.C97]=0;[.E97]=0);0;IF(AND([.C97]=[.$F$9];[.$F$42]=&quot;&quot;);[.E97]*100+[.$F$30];IF(AND([.C97]&lt;[.$F$9];[.$F$42]=&quot;&quot;);[.E97]*100;IF([.C97]=[.$F$42];[.$F$54]+[.E97]*100;[.E97]*100))))" office:value-type="float" office:value="0">
            <text:p>0,00</text:p>
          </table:table-cell>
          <table:table-cell table:style-name="ce145" table:formula="of:=IF(OR([.D97]=0;[.D97]=&quot;&quot;;[.$F$22]=0;[.$F$22]=&quot;&quot;);0;[.F97]/[.D9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7]" office:value-type="date" office:date-value="1899-12-30">
            <text:p>30/12/1899</text:p>
          </table:table-cell>
          <table:table-cell table:style-name="ce215" table:formula="of:=IF([.J97]=0;0;IF(OR([.J97]=[.$F$42];[.J97]=[.$F$9]);[.$K$55];[.F97]*[.$K$18]/100-[.$K$43]))" office:value-type="float" office:value="0">
            <text:p>0,00</text:p>
          </table:table-cell>
          <table:table-cell table:style-name="ce222" table:formula="of:=IF(OR([.D97]=0;[.J97]=0);0;IF(OR([.J97]=[.$F$42];[.J97]=[.$F$9]);[.$L$55];[.G9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7]=[.$F$9];[.C97]=[.$F$42]);0;IF([.C97]=[.$F$42];0;IF(AND(COUPNCD([.C97];[.$F$9];[.$F$11];1)&gt;[.$F$42];[.$F$42]&lt;&gt;&quot;&quot;);[.$F$42];(IF([.C97]=0;0;IF([.C97]=[.$F$9];0;COUPNCD([.C9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8]=[.$F$42]);0;IF(OR([.C98]=0;[.C98]=[.$F$42]);IF(AND([.C98]=[.$F$50];[.C98]&lt;&gt;0);[.$F$12]*(1-[.$C$12])/[.$F$11];0);[.$F$12]*(1-[.$C$12])/[.$F$11]))" office:value-type="percentage" office:value="0">
            <text:p>0,00%</text:p>
          </table:table-cell>
          <table:table-cell table:style-name="ce95" table:formula="of:=IF(AND([.C98]=0;[.E98]=0);0;IF(AND([.C98]=[.$F$9];[.$F$42]=&quot;&quot;);[.E98]*100+[.$F$30];IF(AND([.C98]&lt;[.$F$9];[.$F$42]=&quot;&quot;);[.E98]*100;IF([.C98]=[.$F$42];[.$F$54]+[.E98]*100;[.E98]*100))))" office:value-type="float" office:value="0">
            <text:p>0,00</text:p>
          </table:table-cell>
          <table:table-cell table:style-name="ce145" table:formula="of:=IF(OR([.D98]=0;[.D98]=&quot;&quot;;[.$F$22]=0;[.$F$22]=&quot;&quot;);0;[.F98]/[.D9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8]" office:value-type="date" office:date-value="1899-12-30">
            <text:p>30/12/1899</text:p>
          </table:table-cell>
          <table:table-cell table:style-name="ce215" table:formula="of:=IF([.J98]=0;0;IF(OR([.J98]=[.$F$42];[.J98]=[.$F$9]);[.$K$55];[.F98]*[.$K$18]/100-[.$K$43]))" office:value-type="float" office:value="0">
            <text:p>0,00</text:p>
          </table:table-cell>
          <table:table-cell table:style-name="ce222" table:formula="of:=IF(OR([.D98]=0;[.J98]=0);0;IF(OR([.J98]=[.$F$42];[.J98]=[.$F$9]);[.$L$55];[.G9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8]=[.$F$9];[.C98]=[.$F$42]);0;IF([.C98]=[.$F$42];0;IF(AND(COUPNCD([.C98];[.$F$9];[.$F$11];1)&gt;[.$F$42];[.$F$42]&lt;&gt;&quot;&quot;);[.$F$42];(IF([.C98]=0;0;IF([.C98]=[.$F$9];0;COUPNCD([.C9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99]=[.$F$42]);0;IF(OR([.C99]=0;[.C99]=[.$F$42]);IF(AND([.C99]=[.$F$50];[.C99]&lt;&gt;0);[.$F$12]*(1-[.$C$12])/[.$F$11];0);[.$F$12]*(1-[.$C$12])/[.$F$11]))" office:value-type="percentage" office:value="0">
            <text:p>0,00%</text:p>
          </table:table-cell>
          <table:table-cell table:style-name="ce95" table:formula="of:=IF(AND([.C99]=0;[.E99]=0);0;IF(AND([.C99]=[.$F$9];[.$F$42]=&quot;&quot;);[.E99]*100+[.$F$30];IF(AND([.C99]&lt;[.$F$9];[.$F$42]=&quot;&quot;);[.E99]*100;IF([.C99]=[.$F$42];[.$F$54]+[.E99]*100;[.E99]*100))))" office:value-type="float" office:value="0">
            <text:p>0,00</text:p>
          </table:table-cell>
          <table:table-cell table:style-name="ce145" table:formula="of:=IF(OR([.D99]=0;[.D99]=&quot;&quot;;[.$F$22]=0;[.$F$22]=&quot;&quot;);0;[.F99]/[.D9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99]" office:value-type="date" office:date-value="1899-12-30">
            <text:p>30/12/1899</text:p>
          </table:table-cell>
          <table:table-cell table:style-name="ce215" table:formula="of:=IF([.J99]=0;0;IF(OR([.J99]=[.$F$42];[.J99]=[.$F$9]);[.$K$55];[.F99]*[.$K$18]/100-[.$K$43]))" office:value-type="float" office:value="0">
            <text:p>0,00</text:p>
          </table:table-cell>
          <table:table-cell table:style-name="ce222" table:formula="of:=IF(OR([.D99]=0;[.J99]=0);0;IF(OR([.J99]=[.$F$42];[.J99]=[.$F$9]);[.$L$55];[.G9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99]=[.$F$9];[.C99]=[.$F$42]);0;IF([.C99]=[.$F$42];0;IF(AND(COUPNCD([.C99];[.$F$9];[.$F$11];1)&gt;[.$F$42];[.$F$42]&lt;&gt;&quot;&quot;);[.$F$42];(IF([.C99]=0;0;IF([.C99]=[.$F$9];0;COUPNCD([.C9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0]=[.$F$42]);0;IF(OR([.C100]=0;[.C100]=[.$F$42]);IF(AND([.C100]=[.$F$50];[.C100]&lt;&gt;0);[.$F$12]*(1-[.$C$12])/[.$F$11];0);[.$F$12]*(1-[.$C$12])/[.$F$11]))" office:value-type="percentage" office:value="0">
            <text:p>0,00%</text:p>
          </table:table-cell>
          <table:table-cell table:style-name="ce95" table:formula="of:=IF(AND([.C100]=0;[.E100]=0);0;IF(AND([.C100]=[.$F$9];[.$F$42]=&quot;&quot;);[.E100]*100+[.$F$30];IF(AND([.C100]&lt;[.$F$9];[.$F$42]=&quot;&quot;);[.E100]*100;IF([.C100]=[.$F$42];[.$F$54]+[.E100]*100;[.E100]*100))))" office:value-type="float" office:value="0">
            <text:p>0,00</text:p>
          </table:table-cell>
          <table:table-cell table:style-name="ce145" table:formula="of:=IF(OR([.D100]=0;[.D100]=&quot;&quot;;[.$F$22]=0;[.$F$22]=&quot;&quot;);0;[.F100]/[.D10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0]" office:value-type="date" office:date-value="1899-12-30">
            <text:p>30/12/1899</text:p>
          </table:table-cell>
          <table:table-cell table:style-name="ce215" table:formula="of:=IF([.J100]=0;0;IF(OR([.J100]=[.$F$42];[.J100]=[.$F$9]);[.$K$55];[.F100]*[.$K$18]/100-[.$K$43]))" office:value-type="float" office:value="0">
            <text:p>0,00</text:p>
          </table:table-cell>
          <table:table-cell table:style-name="ce222" table:formula="of:=IF(OR([.D100]=0;[.J100]=0);0;IF(OR([.J100]=[.$F$42];[.J100]=[.$F$9]);[.$L$55];[.G10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0]=[.$F$9];[.C100]=[.$F$42]);0;IF([.C100]=[.$F$42];0;IF(AND(COUPNCD([.C100];[.$F$9];[.$F$11];1)&gt;[.$F$42];[.$F$42]&lt;&gt;&quot;&quot;);[.$F$42];(IF([.C100]=0;0;IF([.C100]=[.$F$9];0;COUPNCD([.C10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1]=[.$F$42]);0;IF(OR([.C101]=0;[.C101]=[.$F$42]);IF(AND([.C101]=[.$F$50];[.C101]&lt;&gt;0);[.$F$12]*(1-[.$C$12])/[.$F$11];0);[.$F$12]*(1-[.$C$12])/[.$F$11]))" office:value-type="percentage" office:value="0">
            <text:p>0,00%</text:p>
          </table:table-cell>
          <table:table-cell table:style-name="ce95" table:formula="of:=IF(AND([.C101]=0;[.E101]=0);0;IF(AND([.C101]=[.$F$9];[.$F$42]=&quot;&quot;);[.E101]*100+[.$F$30];IF(AND([.C101]&lt;[.$F$9];[.$F$42]=&quot;&quot;);[.E101]*100;IF([.C101]=[.$F$42];[.$F$54]+[.E101]*100;[.E101]*100))))" office:value-type="float" office:value="0">
            <text:p>0,00</text:p>
          </table:table-cell>
          <table:table-cell table:style-name="ce145" table:formula="of:=IF(OR([.D101]=0;[.D101]=&quot;&quot;;[.$F$22]=0;[.$F$22]=&quot;&quot;);0;[.F101]/[.D10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1]" office:value-type="date" office:date-value="1899-12-30">
            <text:p>30/12/1899</text:p>
          </table:table-cell>
          <table:table-cell table:style-name="ce215" table:formula="of:=IF([.J101]=0;0;IF(OR([.J101]=[.$F$42];[.J101]=[.$F$9]);[.$K$55];[.F101]*[.$K$18]/100-[.$K$43]))" office:value-type="float" office:value="0">
            <text:p>0,00</text:p>
          </table:table-cell>
          <table:table-cell table:style-name="ce222" table:formula="of:=IF(OR([.D101]=0;[.J101]=0);0;IF(OR([.J101]=[.$F$42];[.J101]=[.$F$9]);[.$L$55];[.G10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1]=[.$F$9];[.C101]=[.$F$42]);0;IF([.C101]=[.$F$42];0;IF(AND(COUPNCD([.C101];[.$F$9];[.$F$11];1)&gt;[.$F$42];[.$F$42]&lt;&gt;&quot;&quot;);[.$F$42];(IF([.C101]=0;0;IF([.C101]=[.$F$9];0;COUPNCD([.C10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2]=[.$F$42]);0;IF(OR([.C102]=0;[.C102]=[.$F$42]);IF(AND([.C102]=[.$F$50];[.C102]&lt;&gt;0);[.$F$12]*(1-[.$C$12])/[.$F$11];0);[.$F$12]*(1-[.$C$12])/[.$F$11]))" office:value-type="percentage" office:value="0">
            <text:p>0,00%</text:p>
          </table:table-cell>
          <table:table-cell table:style-name="ce95" table:formula="of:=IF(AND([.C102]=0;[.E102]=0);0;IF(AND([.C102]=[.$F$9];[.$F$42]=&quot;&quot;);[.E102]*100+[.$F$30];IF(AND([.C102]&lt;[.$F$9];[.$F$42]=&quot;&quot;);[.E102]*100;IF([.C102]=[.$F$42];[.$F$54]+[.E102]*100;[.E102]*100))))" office:value-type="float" office:value="0">
            <text:p>0,00</text:p>
          </table:table-cell>
          <table:table-cell table:style-name="ce145" table:formula="of:=IF(OR([.D102]=0;[.D102]=&quot;&quot;;[.$F$22]=0;[.$F$22]=&quot;&quot;);0;[.F102]/[.D10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2]" office:value-type="date" office:date-value="1899-12-30">
            <text:p>30/12/1899</text:p>
          </table:table-cell>
          <table:table-cell table:style-name="ce215" table:formula="of:=IF([.J102]=0;0;IF(OR([.J102]=[.$F$42];[.J102]=[.$F$9]);[.$K$55];[.F102]*[.$K$18]/100-[.$K$43]))" office:value-type="float" office:value="0">
            <text:p>0,00</text:p>
          </table:table-cell>
          <table:table-cell table:style-name="ce222" table:formula="of:=IF(OR([.D102]=0;[.J102]=0);0;IF(OR([.J102]=[.$F$42];[.J102]=[.$F$9]);[.$L$55];[.G10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2]=[.$F$9];[.C102]=[.$F$42]);0;IF([.C102]=[.$F$42];0;IF(AND(COUPNCD([.C102];[.$F$9];[.$F$11];1)&gt;[.$F$42];[.$F$42]&lt;&gt;&quot;&quot;);[.$F$42];(IF([.C102]=0;0;IF([.C102]=[.$F$9];0;COUPNCD([.C10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3]=[.$F$42]);0;IF(OR([.C103]=0;[.C103]=[.$F$42]);IF(AND([.C103]=[.$F$50];[.C103]&lt;&gt;0);[.$F$12]*(1-[.$C$12])/[.$F$11];0);[.$F$12]*(1-[.$C$12])/[.$F$11]))" office:value-type="percentage" office:value="0">
            <text:p>0,00%</text:p>
          </table:table-cell>
          <table:table-cell table:style-name="ce95" table:formula="of:=IF(AND([.C103]=0;[.E103]=0);0;IF(AND([.C103]=[.$F$9];[.$F$42]=&quot;&quot;);[.E103]*100+[.$F$30];IF(AND([.C103]&lt;[.$F$9];[.$F$42]=&quot;&quot;);[.E103]*100;IF([.C103]=[.$F$42];[.$F$54]+[.E103]*100;[.E103]*100))))" office:value-type="float" office:value="0">
            <text:p>0,00</text:p>
          </table:table-cell>
          <table:table-cell table:style-name="ce145" table:formula="of:=IF(OR([.D103]=0;[.D103]=&quot;&quot;;[.$F$22]=0;[.$F$22]=&quot;&quot;);0;[.F103]/[.D10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3]" office:value-type="date" office:date-value="1899-12-30">
            <text:p>30/12/1899</text:p>
          </table:table-cell>
          <table:table-cell table:style-name="ce215" table:formula="of:=IF([.J103]=0;0;IF(OR([.J103]=[.$F$42];[.J103]=[.$F$9]);[.$K$55];[.F103]*[.$K$18]/100-[.$K$43]))" office:value-type="float" office:value="0">
            <text:p>0,00</text:p>
          </table:table-cell>
          <table:table-cell table:style-name="ce222" table:formula="of:=IF(OR([.D103]=0;[.J103]=0);0;IF(OR([.J103]=[.$F$42];[.J103]=[.$F$9]);[.$L$55];[.G10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3]=[.$F$9];[.C103]=[.$F$42]);0;IF([.C103]=[.$F$42];0;IF(AND(COUPNCD([.C103];[.$F$9];[.$F$11];1)&gt;[.$F$42];[.$F$42]&lt;&gt;&quot;&quot;);[.$F$42];(IF([.C103]=0;0;IF([.C103]=[.$F$9];0;COUPNCD([.C10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4]=[.$F$42]);0;IF(OR([.C104]=0;[.C104]=[.$F$42]);IF(AND([.C104]=[.$F$50];[.C104]&lt;&gt;0);[.$F$12]*(1-[.$C$12])/[.$F$11];0);[.$F$12]*(1-[.$C$12])/[.$F$11]))" office:value-type="percentage" office:value="0">
            <text:p>0,00%</text:p>
          </table:table-cell>
          <table:table-cell table:style-name="ce95" table:formula="of:=IF(AND([.C104]=0;[.E104]=0);0;IF(AND([.C104]=[.$F$9];[.$F$42]=&quot;&quot;);[.E104]*100+[.$F$30];IF(AND([.C104]&lt;[.$F$9];[.$F$42]=&quot;&quot;);[.E104]*100;IF([.C104]=[.$F$42];[.$F$54]+[.E104]*100;[.E104]*100))))" office:value-type="float" office:value="0">
            <text:p>0,00</text:p>
          </table:table-cell>
          <table:table-cell table:style-name="ce145" table:formula="of:=IF(OR([.D104]=0;[.D104]=&quot;&quot;;[.$F$22]=0;[.$F$22]=&quot;&quot;);0;[.F104]/[.D10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4]" office:value-type="date" office:date-value="1899-12-30">
            <text:p>30/12/1899</text:p>
          </table:table-cell>
          <table:table-cell table:style-name="ce215" table:formula="of:=IF([.J104]=0;0;IF(OR([.J104]=[.$F$42];[.J104]=[.$F$9]);[.$K$55];[.F104]*[.$K$18]/100-[.$K$43]))" office:value-type="float" office:value="0">
            <text:p>0,00</text:p>
          </table:table-cell>
          <table:table-cell table:style-name="ce222" table:formula="of:=IF(OR([.D104]=0;[.J104]=0);0;IF(OR([.J104]=[.$F$42];[.J104]=[.$F$9]);[.$L$55];[.G10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4]=[.$F$9];[.C104]=[.$F$42]);0;IF([.C104]=[.$F$42];0;IF(AND(COUPNCD([.C104];[.$F$9];[.$F$11];1)&gt;[.$F$42];[.$F$42]&lt;&gt;&quot;&quot;);[.$F$42];(IF([.C104]=0;0;IF([.C104]=[.$F$9];0;COUPNCD([.C10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5]=[.$F$42]);0;IF(OR([.C105]=0;[.C105]=[.$F$42]);IF(AND([.C105]=[.$F$50];[.C105]&lt;&gt;0);[.$F$12]*(1-[.$C$12])/[.$F$11];0);[.$F$12]*(1-[.$C$12])/[.$F$11]))" office:value-type="percentage" office:value="0">
            <text:p>0,00%</text:p>
          </table:table-cell>
          <table:table-cell table:style-name="ce95" table:formula="of:=IF(AND([.C105]=0;[.E105]=0);0;IF(AND([.C105]=[.$F$9];[.$F$42]=&quot;&quot;);[.E105]*100+[.$F$30];IF(AND([.C105]&lt;[.$F$9];[.$F$42]=&quot;&quot;);[.E105]*100;IF([.C105]=[.$F$42];[.$F$54]+[.E105]*100;[.E105]*100))))" office:value-type="float" office:value="0">
            <text:p>0,00</text:p>
          </table:table-cell>
          <table:table-cell table:style-name="ce145" table:formula="of:=IF(OR([.D105]=0;[.D105]=&quot;&quot;;[.$F$22]=0;[.$F$22]=&quot;&quot;);0;[.F105]/[.D10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5]" office:value-type="date" office:date-value="1899-12-30">
            <text:p>30/12/1899</text:p>
          </table:table-cell>
          <table:table-cell table:style-name="ce215" table:formula="of:=IF([.J105]=0;0;IF(OR([.J105]=[.$F$42];[.J105]=[.$F$9]);[.$K$55];[.F105]*[.$K$18]/100-[.$K$43]))" office:value-type="float" office:value="0">
            <text:p>0,00</text:p>
          </table:table-cell>
          <table:table-cell table:style-name="ce222" table:formula="of:=IF(OR([.D105]=0;[.J105]=0);0;IF(OR([.J105]=[.$F$42];[.J105]=[.$F$9]);[.$L$55];[.G10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5]=[.$F$9];[.C105]=[.$F$42]);0;IF([.C105]=[.$F$42];0;IF(AND(COUPNCD([.C105];[.$F$9];[.$F$11];1)&gt;[.$F$42];[.$F$42]&lt;&gt;&quot;&quot;);[.$F$42];(IF([.C105]=0;0;IF([.C105]=[.$F$9];0;COUPNCD([.C10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6]=[.$F$42]);0;IF(OR([.C106]=0;[.C106]=[.$F$42]);IF(AND([.C106]=[.$F$50];[.C106]&lt;&gt;0);[.$F$12]*(1-[.$C$12])/[.$F$11];0);[.$F$12]*(1-[.$C$12])/[.$F$11]))" office:value-type="percentage" office:value="0">
            <text:p>0,00%</text:p>
          </table:table-cell>
          <table:table-cell table:style-name="ce95" table:formula="of:=IF(AND([.C106]=0;[.E106]=0);0;IF(AND([.C106]=[.$F$9];[.$F$42]=&quot;&quot;);[.E106]*100+[.$F$30];IF(AND([.C106]&lt;[.$F$9];[.$F$42]=&quot;&quot;);[.E106]*100;IF([.C106]=[.$F$42];[.$F$54]+[.E106]*100;[.E106]*100))))" office:value-type="float" office:value="0">
            <text:p>0,00</text:p>
          </table:table-cell>
          <table:table-cell table:style-name="ce145" table:formula="of:=IF(OR([.D106]=0;[.D106]=&quot;&quot;;[.$F$22]=0;[.$F$22]=&quot;&quot;);0;[.F106]/[.D10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6]" office:value-type="date" office:date-value="1899-12-30">
            <text:p>30/12/1899</text:p>
          </table:table-cell>
          <table:table-cell table:style-name="ce215" table:formula="of:=IF([.J106]=0;0;IF(OR([.J106]=[.$F$42];[.J106]=[.$F$9]);[.$K$55];[.F106]*[.$K$18]/100-[.$K$43]))" office:value-type="float" office:value="0">
            <text:p>0,00</text:p>
          </table:table-cell>
          <table:table-cell table:style-name="ce222" table:formula="of:=IF(OR([.D106]=0;[.J106]=0);0;IF(OR([.J106]=[.$F$42];[.J106]=[.$F$9]);[.$L$55];[.G10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6]=[.$F$9];[.C106]=[.$F$42]);0;IF([.C106]=[.$F$42];0;IF(AND(COUPNCD([.C106];[.$F$9];[.$F$11];1)&gt;[.$F$42];[.$F$42]&lt;&gt;&quot;&quot;);[.$F$42];(IF([.C106]=0;0;IF([.C106]=[.$F$9];0;COUPNCD([.C10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7]=[.$F$42]);0;IF(OR([.C107]=0;[.C107]=[.$F$42]);IF(AND([.C107]=[.$F$50];[.C107]&lt;&gt;0);[.$F$12]*(1-[.$C$12])/[.$F$11];0);[.$F$12]*(1-[.$C$12])/[.$F$11]))" office:value-type="percentage" office:value="0">
            <text:p>0,00%</text:p>
          </table:table-cell>
          <table:table-cell table:style-name="ce95" table:formula="of:=IF(AND([.C107]=0;[.E107]=0);0;IF(AND([.C107]=[.$F$9];[.$F$42]=&quot;&quot;);[.E107]*100+[.$F$30];IF(AND([.C107]&lt;[.$F$9];[.$F$42]=&quot;&quot;);[.E107]*100;IF([.C107]=[.$F$42];[.$F$54]+[.E107]*100;[.E107]*100))))" office:value-type="float" office:value="0">
            <text:p>0,00</text:p>
          </table:table-cell>
          <table:table-cell table:style-name="ce145" table:formula="of:=IF(OR([.D107]=0;[.D107]=&quot;&quot;;[.$F$22]=0;[.$F$22]=&quot;&quot;);0;[.F107]/[.D10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7]" office:value-type="date" office:date-value="1899-12-30">
            <text:p>30/12/1899</text:p>
          </table:table-cell>
          <table:table-cell table:style-name="ce215" table:formula="of:=IF([.J107]=0;0;IF(OR([.J107]=[.$F$42];[.J107]=[.$F$9]);[.$K$55];[.F107]*[.$K$18]/100-[.$K$43]))" office:value-type="float" office:value="0">
            <text:p>0,00</text:p>
          </table:table-cell>
          <table:table-cell table:style-name="ce222" table:formula="of:=IF(OR([.D107]=0;[.J107]=0);0;IF(OR([.J107]=[.$F$42];[.J107]=[.$F$9]);[.$L$55];[.G10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7]=[.$F$9];[.C107]=[.$F$42]);0;IF([.C107]=[.$F$42];0;IF(AND(COUPNCD([.C107];[.$F$9];[.$F$11];1)&gt;[.$F$42];[.$F$42]&lt;&gt;&quot;&quot;);[.$F$42];(IF([.C107]=0;0;IF([.C107]=[.$F$9];0;COUPNCD([.C10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8]=[.$F$42]);0;IF(OR([.C108]=0;[.C108]=[.$F$42]);IF(AND([.C108]=[.$F$50];[.C108]&lt;&gt;0);[.$F$12]*(1-[.$C$12])/[.$F$11];0);[.$F$12]*(1-[.$C$12])/[.$F$11]))" office:value-type="percentage" office:value="0">
            <text:p>0,00%</text:p>
          </table:table-cell>
          <table:table-cell table:style-name="ce95" table:formula="of:=IF(AND([.C108]=0;[.E108]=0);0;IF(AND([.C108]=[.$F$9];[.$F$42]=&quot;&quot;);[.E108]*100+[.$F$30];IF(AND([.C108]&lt;[.$F$9];[.$F$42]=&quot;&quot;);[.E108]*100;IF([.C108]=[.$F$42];[.$F$54]+[.E108]*100;[.E108]*100))))" office:value-type="float" office:value="0">
            <text:p>0,00</text:p>
          </table:table-cell>
          <table:table-cell table:style-name="ce145" table:formula="of:=IF(OR([.D108]=0;[.D108]=&quot;&quot;;[.$F$22]=0;[.$F$22]=&quot;&quot;);0;[.F108]/[.D10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8]" office:value-type="date" office:date-value="1899-12-30">
            <text:p>30/12/1899</text:p>
          </table:table-cell>
          <table:table-cell table:style-name="ce215" table:formula="of:=IF([.J108]=0;0;IF(OR([.J108]=[.$F$42];[.J108]=[.$F$9]);[.$K$55];[.F108]*[.$K$18]/100-[.$K$43]))" office:value-type="float" office:value="0">
            <text:p>0,00</text:p>
          </table:table-cell>
          <table:table-cell table:style-name="ce222" table:formula="of:=IF(OR([.D108]=0;[.J108]=0);0;IF(OR([.J108]=[.$F$42];[.J108]=[.$F$9]);[.$L$55];[.G10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8]=[.$F$9];[.C108]=[.$F$42]);0;IF([.C108]=[.$F$42];0;IF(AND(COUPNCD([.C108];[.$F$9];[.$F$11];1)&gt;[.$F$42];[.$F$42]&lt;&gt;&quot;&quot;);[.$F$42];(IF([.C108]=0;0;IF([.C108]=[.$F$9];0;COUPNCD([.C10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09]=[.$F$42]);0;IF(OR([.C109]=0;[.C109]=[.$F$42]);IF(AND([.C109]=[.$F$50];[.C109]&lt;&gt;0);[.$F$12]*(1-[.$C$12])/[.$F$11];0);[.$F$12]*(1-[.$C$12])/[.$F$11]))" office:value-type="percentage" office:value="0">
            <text:p>0,00%</text:p>
          </table:table-cell>
          <table:table-cell table:style-name="ce95" table:formula="of:=IF(AND([.C109]=0;[.E109]=0);0;IF(AND([.C109]=[.$F$9];[.$F$42]=&quot;&quot;);[.E109]*100+[.$F$30];IF(AND([.C109]&lt;[.$F$9];[.$F$42]=&quot;&quot;);[.E109]*100;IF([.C109]=[.$F$42];[.$F$54]+[.E109]*100;[.E109]*100))))" office:value-type="float" office:value="0">
            <text:p>0,00</text:p>
          </table:table-cell>
          <table:table-cell table:style-name="ce145" table:formula="of:=IF(OR([.D109]=0;[.D109]=&quot;&quot;;[.$F$22]=0;[.$F$22]=&quot;&quot;);0;[.F109]/[.D10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09]" office:value-type="date" office:date-value="1899-12-30">
            <text:p>30/12/1899</text:p>
          </table:table-cell>
          <table:table-cell table:style-name="ce215" table:formula="of:=IF([.J109]=0;0;IF(OR([.J109]=[.$F$42];[.J109]=[.$F$9]);[.$K$55];[.F109]*[.$K$18]/100-[.$K$43]))" office:value-type="float" office:value="0">
            <text:p>0,00</text:p>
          </table:table-cell>
          <table:table-cell table:style-name="ce222" table:formula="of:=IF(OR([.D109]=0;[.J109]=0);0;IF(OR([.J109]=[.$F$42];[.J109]=[.$F$9]);[.$L$55];[.G10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09]=[.$F$9];[.C109]=[.$F$42]);0;IF([.C109]=[.$F$42];0;IF(AND(COUPNCD([.C109];[.$F$9];[.$F$11];1)&gt;[.$F$42];[.$F$42]&lt;&gt;&quot;&quot;);[.$F$42];(IF([.C109]=0;0;IF([.C109]=[.$F$9];0;COUPNCD([.C10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0]=[.$F$42]);0;IF(OR([.C110]=0;[.C110]=[.$F$42]);IF(AND([.C110]=[.$F$50];[.C110]&lt;&gt;0);[.$F$12]*(1-[.$C$12])/[.$F$11];0);[.$F$12]*(1-[.$C$12])/[.$F$11]))" office:value-type="percentage" office:value="0">
            <text:p>0,00%</text:p>
          </table:table-cell>
          <table:table-cell table:style-name="ce95" table:formula="of:=IF(AND([.C110]=0;[.E110]=0);0;IF(AND([.C110]=[.$F$9];[.$F$42]=&quot;&quot;);[.E110]*100+[.$F$30];IF(AND([.C110]&lt;[.$F$9];[.$F$42]=&quot;&quot;);[.E110]*100;IF([.C110]=[.$F$42];[.$F$54]+[.E110]*100;[.E110]*100))))" office:value-type="float" office:value="0">
            <text:p>0,00</text:p>
          </table:table-cell>
          <table:table-cell table:style-name="ce145" table:formula="of:=IF(OR([.D110]=0;[.D110]=&quot;&quot;;[.$F$22]=0;[.$F$22]=&quot;&quot;);0;[.F110]/[.D11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0]" office:value-type="date" office:date-value="1899-12-30">
            <text:p>30/12/1899</text:p>
          </table:table-cell>
          <table:table-cell table:style-name="ce215" table:formula="of:=IF([.J110]=0;0;IF(OR([.J110]=[.$F$42];[.J110]=[.$F$9]);[.$K$55];[.F110]*[.$K$18]/100-[.$K$43]))" office:value-type="float" office:value="0">
            <text:p>0,00</text:p>
          </table:table-cell>
          <table:table-cell table:style-name="ce222" table:formula="of:=IF(OR([.D110]=0;[.J110]=0);0;IF(OR([.J110]=[.$F$42];[.J110]=[.$F$9]);[.$L$55];[.G11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0]=[.$F$9];[.C110]=[.$F$42]);0;IF([.C110]=[.$F$42];0;IF(AND(COUPNCD([.C110];[.$F$9];[.$F$11];1)&gt;[.$F$42];[.$F$42]&lt;&gt;&quot;&quot;);[.$F$42];(IF([.C110]=0;0;IF([.C110]=[.$F$9];0;COUPNCD([.C11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1]=[.$F$42]);0;IF(OR([.C111]=0;[.C111]=[.$F$42]);IF(AND([.C111]=[.$F$50];[.C111]&lt;&gt;0);[.$F$12]*(1-[.$C$12])/[.$F$11];0);[.$F$12]*(1-[.$C$12])/[.$F$11]))" office:value-type="percentage" office:value="0">
            <text:p>0,00%</text:p>
          </table:table-cell>
          <table:table-cell table:style-name="ce95" table:formula="of:=IF(AND([.C111]=0;[.E111]=0);0;IF(AND([.C111]=[.$F$9];[.$F$42]=&quot;&quot;);[.E111]*100+[.$F$30];IF(AND([.C111]&lt;[.$F$9];[.$F$42]=&quot;&quot;);[.E111]*100;IF([.C111]=[.$F$42];[.$F$54]+[.E111]*100;[.E111]*100))))" office:value-type="float" office:value="0">
            <text:p>0,00</text:p>
          </table:table-cell>
          <table:table-cell table:style-name="ce145" table:formula="of:=IF(OR([.D111]=0;[.D111]=&quot;&quot;;[.$F$22]=0;[.$F$22]=&quot;&quot;);0;[.F111]/[.D11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1]" office:value-type="date" office:date-value="1899-12-30">
            <text:p>30/12/1899</text:p>
          </table:table-cell>
          <table:table-cell table:style-name="ce215" table:formula="of:=IF([.J111]=0;0;IF(OR([.J111]=[.$F$42];[.J111]=[.$F$9]);[.$K$55];[.F111]*[.$K$18]/100-[.$K$43]))" office:value-type="float" office:value="0">
            <text:p>0,00</text:p>
          </table:table-cell>
          <table:table-cell table:style-name="ce222" table:formula="of:=IF(OR([.D111]=0;[.J111]=0);0;IF(OR([.J111]=[.$F$42];[.J111]=[.$F$9]);[.$L$55];[.G11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1]=[.$F$9];[.C111]=[.$F$42]);0;IF([.C111]=[.$F$42];0;IF(AND(COUPNCD([.C111];[.$F$9];[.$F$11];1)&gt;[.$F$42];[.$F$42]&lt;&gt;&quot;&quot;);[.$F$42];(IF([.C111]=0;0;IF([.C111]=[.$F$9];0;COUPNCD([.C11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2]=[.$F$42]);0;IF(OR([.C112]=0;[.C112]=[.$F$42]);IF(AND([.C112]=[.$F$50];[.C112]&lt;&gt;0);[.$F$12]*(1-[.$C$12])/[.$F$11];0);[.$F$12]*(1-[.$C$12])/[.$F$11]))" office:value-type="percentage" office:value="0">
            <text:p>0,00%</text:p>
          </table:table-cell>
          <table:table-cell table:style-name="ce95" table:formula="of:=IF(AND([.C112]=0;[.E112]=0);0;IF(AND([.C112]=[.$F$9];[.$F$42]=&quot;&quot;);[.E112]*100+[.$F$30];IF(AND([.C112]&lt;[.$F$9];[.$F$42]=&quot;&quot;);[.E112]*100;IF([.C112]=[.$F$42];[.$F$54]+[.E112]*100;[.E112]*100))))" office:value-type="float" office:value="0">
            <text:p>0,00</text:p>
          </table:table-cell>
          <table:table-cell table:style-name="ce145" table:formula="of:=IF(OR([.D112]=0;[.D112]=&quot;&quot;;[.$F$22]=0;[.$F$22]=&quot;&quot;);0;[.F112]/[.D11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2]" office:value-type="date" office:date-value="1899-12-30">
            <text:p>30/12/1899</text:p>
          </table:table-cell>
          <table:table-cell table:style-name="ce215" table:formula="of:=IF([.J112]=0;0;IF(OR([.J112]=[.$F$42];[.J112]=[.$F$9]);[.$K$55];[.F112]*[.$K$18]/100-[.$K$43]))" office:value-type="float" office:value="0">
            <text:p>0,00</text:p>
          </table:table-cell>
          <table:table-cell table:style-name="ce222" table:formula="of:=IF(OR([.D112]=0;[.J112]=0);0;IF(OR([.J112]=[.$F$42];[.J112]=[.$F$9]);[.$L$55];[.G11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2]=[.$F$9];[.C112]=[.$F$42]);0;IF([.C112]=[.$F$42];0;IF(AND(COUPNCD([.C112];[.$F$9];[.$F$11];1)&gt;[.$F$42];[.$F$42]&lt;&gt;&quot;&quot;);[.$F$42];(IF([.C112]=0;0;IF([.C112]=[.$F$9];0;COUPNCD([.C11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3]=[.$F$42]);0;IF(OR([.C113]=0;[.C113]=[.$F$42]);IF(AND([.C113]=[.$F$50];[.C113]&lt;&gt;0);[.$F$12]*(1-[.$C$12])/[.$F$11];0);[.$F$12]*(1-[.$C$12])/[.$F$11]))" office:value-type="percentage" office:value="0">
            <text:p>0,00%</text:p>
          </table:table-cell>
          <table:table-cell table:style-name="ce95" table:formula="of:=IF(AND([.C113]=0;[.E113]=0);0;IF(AND([.C113]=[.$F$9];[.$F$42]=&quot;&quot;);[.E113]*100+[.$F$30];IF(AND([.C113]&lt;[.$F$9];[.$F$42]=&quot;&quot;);[.E113]*100;IF([.C113]=[.$F$42];[.$F$54]+[.E113]*100;[.E113]*100))))" office:value-type="float" office:value="0">
            <text:p>0,00</text:p>
          </table:table-cell>
          <table:table-cell table:style-name="ce145" table:formula="of:=IF(OR([.D113]=0;[.D113]=&quot;&quot;;[.$F$22]=0;[.$F$22]=&quot;&quot;);0;[.F113]/[.D11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3]" office:value-type="date" office:date-value="1899-12-30">
            <text:p>30/12/1899</text:p>
          </table:table-cell>
          <table:table-cell table:style-name="ce215" table:formula="of:=IF([.J113]=0;0;IF(OR([.J113]=[.$F$42];[.J113]=[.$F$9]);[.$K$55];[.F113]*[.$K$18]/100-[.$K$43]))" office:value-type="float" office:value="0">
            <text:p>0,00</text:p>
          </table:table-cell>
          <table:table-cell table:style-name="ce222" table:formula="of:=IF(OR([.D113]=0;[.J113]=0);0;IF(OR([.J113]=[.$F$42];[.J113]=[.$F$9]);[.$L$55];[.G11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3]=[.$F$9];[.C113]=[.$F$42]);0;IF([.C113]=[.$F$42];0;IF(AND(COUPNCD([.C113];[.$F$9];[.$F$11];1)&gt;[.$F$42];[.$F$42]&lt;&gt;&quot;&quot;);[.$F$42];(IF([.C113]=0;0;IF([.C113]=[.$F$9];0;COUPNCD([.C11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4]=[.$F$42]);0;IF(OR([.C114]=0;[.C114]=[.$F$42]);IF(AND([.C114]=[.$F$50];[.C114]&lt;&gt;0);[.$F$12]*(1-[.$C$12])/[.$F$11];0);[.$F$12]*(1-[.$C$12])/[.$F$11]))" office:value-type="percentage" office:value="0">
            <text:p>0,00%</text:p>
          </table:table-cell>
          <table:table-cell table:style-name="ce95" table:formula="of:=IF(AND([.C114]=0;[.E114]=0);0;IF(AND([.C114]=[.$F$9];[.$F$42]=&quot;&quot;);[.E114]*100+[.$F$30];IF(AND([.C114]&lt;[.$F$9];[.$F$42]=&quot;&quot;);[.E114]*100;IF([.C114]=[.$F$42];[.$F$54]+[.E114]*100;[.E114]*100))))" office:value-type="float" office:value="0">
            <text:p>0,00</text:p>
          </table:table-cell>
          <table:table-cell table:style-name="ce145" table:formula="of:=IF(OR([.D114]=0;[.D114]=&quot;&quot;;[.$F$22]=0;[.$F$22]=&quot;&quot;);0;[.F114]/[.D11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4]" office:value-type="date" office:date-value="1899-12-30">
            <text:p>30/12/1899</text:p>
          </table:table-cell>
          <table:table-cell table:style-name="ce215" table:formula="of:=IF([.J114]=0;0;IF(OR([.J114]=[.$F$42];[.J114]=[.$F$9]);[.$K$55];[.F114]*[.$K$18]/100-[.$K$43]))" office:value-type="float" office:value="0">
            <text:p>0,00</text:p>
          </table:table-cell>
          <table:table-cell table:style-name="ce222" table:formula="of:=IF(OR([.D114]=0;[.J114]=0);0;IF(OR([.J114]=[.$F$42];[.J114]=[.$F$9]);[.$L$55];[.G11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4]=[.$F$9];[.C114]=[.$F$42]);0;IF([.C114]=[.$F$42];0;IF(AND(COUPNCD([.C114];[.$F$9];[.$F$11];1)&gt;[.$F$42];[.$F$42]&lt;&gt;&quot;&quot;);[.$F$42];(IF([.C114]=0;0;IF([.C114]=[.$F$9];0;COUPNCD([.C11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5]=[.$F$42]);0;IF(OR([.C115]=0;[.C115]=[.$F$42]);IF(AND([.C115]=[.$F$50];[.C115]&lt;&gt;0);[.$F$12]*(1-[.$C$12])/[.$F$11];0);[.$F$12]*(1-[.$C$12])/[.$F$11]))" office:value-type="percentage" office:value="0">
            <text:p>0,00%</text:p>
          </table:table-cell>
          <table:table-cell table:style-name="ce95" table:formula="of:=IF(AND([.C115]=0;[.E115]=0);0;IF(AND([.C115]=[.$F$9];[.$F$42]=&quot;&quot;);[.E115]*100+[.$F$30];IF(AND([.C115]&lt;[.$F$9];[.$F$42]=&quot;&quot;);[.E115]*100;IF([.C115]=[.$F$42];[.$F$54]+[.E115]*100;[.E115]*100))))" office:value-type="float" office:value="0">
            <text:p>0,00</text:p>
          </table:table-cell>
          <table:table-cell table:style-name="ce145" table:formula="of:=IF(OR([.D115]=0;[.D115]=&quot;&quot;;[.$F$22]=0;[.$F$22]=&quot;&quot;);0;[.F115]/[.D11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5]" office:value-type="date" office:date-value="1899-12-30">
            <text:p>30/12/1899</text:p>
          </table:table-cell>
          <table:table-cell table:style-name="ce215" table:formula="of:=IF([.J115]=0;0;IF(OR([.J115]=[.$F$42];[.J115]=[.$F$9]);[.$K$55];[.F115]*[.$K$18]/100-[.$K$43]))" office:value-type="float" office:value="0">
            <text:p>0,00</text:p>
          </table:table-cell>
          <table:table-cell table:style-name="ce222" table:formula="of:=IF(OR([.D115]=0;[.J115]=0);0;IF(OR([.J115]=[.$F$42];[.J115]=[.$F$9]);[.$L$55];[.G11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5]=[.$F$9];[.C115]=[.$F$42]);0;IF([.C115]=[.$F$42];0;IF(AND(COUPNCD([.C115];[.$F$9];[.$F$11];1)&gt;[.$F$42];[.$F$42]&lt;&gt;&quot;&quot;);[.$F$42];(IF([.C115]=0;0;IF([.C115]=[.$F$9];0;COUPNCD([.C11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6]=[.$F$42]);0;IF(OR([.C116]=0;[.C116]=[.$F$42]);IF(AND([.C116]=[.$F$50];[.C116]&lt;&gt;0);[.$F$12]*(1-[.$C$12])/[.$F$11];0);[.$F$12]*(1-[.$C$12])/[.$F$11]))" office:value-type="percentage" office:value="0">
            <text:p>0,00%</text:p>
          </table:table-cell>
          <table:table-cell table:style-name="ce95" table:formula="of:=IF(AND([.C116]=0;[.E116]=0);0;IF(AND([.C116]=[.$F$9];[.$F$42]=&quot;&quot;);[.E116]*100+[.$F$30];IF(AND([.C116]&lt;[.$F$9];[.$F$42]=&quot;&quot;);[.E116]*100;IF([.C116]=[.$F$42];[.$F$54]+[.E116]*100;[.E116]*100))))" office:value-type="float" office:value="0">
            <text:p>0,00</text:p>
          </table:table-cell>
          <table:table-cell table:style-name="ce145" table:formula="of:=IF(OR([.D116]=0;[.D116]=&quot;&quot;;[.$F$22]=0;[.$F$22]=&quot;&quot;);0;[.F116]/[.D11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6]" office:value-type="date" office:date-value="1899-12-30">
            <text:p>30/12/1899</text:p>
          </table:table-cell>
          <table:table-cell table:style-name="ce215" table:formula="of:=IF([.J116]=0;0;IF(OR([.J116]=[.$F$42];[.J116]=[.$F$9]);[.$K$55];[.F116]*[.$K$18]/100-[.$K$43]))" office:value-type="float" office:value="0">
            <text:p>0,00</text:p>
          </table:table-cell>
          <table:table-cell table:style-name="ce222" table:formula="of:=IF(OR([.D116]=0;[.J116]=0);0;IF(OR([.J116]=[.$F$42];[.J116]=[.$F$9]);[.$L$55];[.G11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6]=[.$F$9];[.C116]=[.$F$42]);0;IF([.C116]=[.$F$42];0;IF(AND(COUPNCD([.C116];[.$F$9];[.$F$11];1)&gt;[.$F$42];[.$F$42]&lt;&gt;&quot;&quot;);[.$F$42];(IF([.C116]=0;0;IF([.C116]=[.$F$9];0;COUPNCD([.C11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7]=[.$F$42]);0;IF(OR([.C117]=0;[.C117]=[.$F$42]);IF(AND([.C117]=[.$F$50];[.C117]&lt;&gt;0);[.$F$12]*(1-[.$C$12])/[.$F$11];0);[.$F$12]*(1-[.$C$12])/[.$F$11]))" office:value-type="percentage" office:value="0">
            <text:p>0,00%</text:p>
          </table:table-cell>
          <table:table-cell table:style-name="ce95" table:formula="of:=IF(AND([.C117]=0;[.E117]=0);0;IF(AND([.C117]=[.$F$9];[.$F$42]=&quot;&quot;);[.E117]*100+[.$F$30];IF(AND([.C117]&lt;[.$F$9];[.$F$42]=&quot;&quot;);[.E117]*100;IF([.C117]=[.$F$42];[.$F$54]+[.E117]*100;[.E117]*100))))" office:value-type="float" office:value="0">
            <text:p>0,00</text:p>
          </table:table-cell>
          <table:table-cell table:style-name="ce145" table:formula="of:=IF(OR([.D117]=0;[.D117]=&quot;&quot;;[.$F$22]=0;[.$F$22]=&quot;&quot;);0;[.F117]/[.D11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7]" office:value-type="date" office:date-value="1899-12-30">
            <text:p>30/12/1899</text:p>
          </table:table-cell>
          <table:table-cell table:style-name="ce215" table:formula="of:=IF([.J117]=0;0;IF(OR([.J117]=[.$F$42];[.J117]=[.$F$9]);[.$K$55];[.F117]*[.$K$18]/100-[.$K$43]))" office:value-type="float" office:value="0">
            <text:p>0,00</text:p>
          </table:table-cell>
          <table:table-cell table:style-name="ce222" table:formula="of:=IF(OR([.D117]=0;[.J117]=0);0;IF(OR([.J117]=[.$F$42];[.J117]=[.$F$9]);[.$L$55];[.G11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7]=[.$F$9];[.C117]=[.$F$42]);0;IF([.C117]=[.$F$42];0;IF(AND(COUPNCD([.C117];[.$F$9];[.$F$11];1)&gt;[.$F$42];[.$F$42]&lt;&gt;&quot;&quot;);[.$F$42];(IF([.C117]=0;0;IF([.C117]=[.$F$9];0;COUPNCD([.C11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8]=[.$F$42]);0;IF(OR([.C118]=0;[.C118]=[.$F$42]);IF(AND([.C118]=[.$F$50];[.C118]&lt;&gt;0);[.$F$12]*(1-[.$C$12])/[.$F$11];0);[.$F$12]*(1-[.$C$12])/[.$F$11]))" office:value-type="percentage" office:value="0">
            <text:p>0,00%</text:p>
          </table:table-cell>
          <table:table-cell table:style-name="ce95" table:formula="of:=IF(AND([.C118]=0;[.E118]=0);0;IF(AND([.C118]=[.$F$9];[.$F$42]=&quot;&quot;);[.E118]*100+[.$F$30];IF(AND([.C118]&lt;[.$F$9];[.$F$42]=&quot;&quot;);[.E118]*100;IF([.C118]=[.$F$42];[.$F$54]+[.E118]*100;[.E118]*100))))" office:value-type="float" office:value="0">
            <text:p>0,00</text:p>
          </table:table-cell>
          <table:table-cell table:style-name="ce145" table:formula="of:=IF(OR([.D118]=0;[.D118]=&quot;&quot;;[.$F$22]=0;[.$F$22]=&quot;&quot;);0;[.F118]/[.D11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8]" office:value-type="date" office:date-value="1899-12-30">
            <text:p>30/12/1899</text:p>
          </table:table-cell>
          <table:table-cell table:style-name="ce215" table:formula="of:=IF([.J118]=0;0;IF(OR([.J118]=[.$F$42];[.J118]=[.$F$9]);[.$K$55];[.F118]*[.$K$18]/100-[.$K$43]))" office:value-type="float" office:value="0">
            <text:p>0,00</text:p>
          </table:table-cell>
          <table:table-cell table:style-name="ce222" table:formula="of:=IF(OR([.D118]=0;[.J118]=0);0;IF(OR([.J118]=[.$F$42];[.J118]=[.$F$9]);[.$L$55];[.G11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8]=[.$F$9];[.C118]=[.$F$42]);0;IF([.C118]=[.$F$42];0;IF(AND(COUPNCD([.C118];[.$F$9];[.$F$11];1)&gt;[.$F$42];[.$F$42]&lt;&gt;&quot;&quot;);[.$F$42];(IF([.C118]=0;0;IF([.C118]=[.$F$9];0;COUPNCD([.C11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19]=[.$F$42]);0;IF(OR([.C119]=0;[.C119]=[.$F$42]);IF(AND([.C119]=[.$F$50];[.C119]&lt;&gt;0);[.$F$12]*(1-[.$C$12])/[.$F$11];0);[.$F$12]*(1-[.$C$12])/[.$F$11]))" office:value-type="percentage" office:value="0">
            <text:p>0,00%</text:p>
          </table:table-cell>
          <table:table-cell table:style-name="ce95" table:formula="of:=IF(AND([.C119]=0;[.E119]=0);0;IF(AND([.C119]=[.$F$9];[.$F$42]=&quot;&quot;);[.E119]*100+[.$F$30];IF(AND([.C119]&lt;[.$F$9];[.$F$42]=&quot;&quot;);[.E119]*100;IF([.C119]=[.$F$42];[.$F$54]+[.E119]*100;[.E119]*100))))" office:value-type="float" office:value="0">
            <text:p>0,00</text:p>
          </table:table-cell>
          <table:table-cell table:style-name="ce145" table:formula="of:=IF(OR([.D119]=0;[.D119]=&quot;&quot;;[.$F$22]=0;[.$F$22]=&quot;&quot;);0;[.F119]/[.D11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19]" office:value-type="date" office:date-value="1899-12-30">
            <text:p>30/12/1899</text:p>
          </table:table-cell>
          <table:table-cell table:style-name="ce215" table:formula="of:=IF([.J119]=0;0;IF(OR([.J119]=[.$F$42];[.J119]=[.$F$9]);[.$K$55];[.F119]*[.$K$18]/100-[.$K$43]))" office:value-type="float" office:value="0">
            <text:p>0,00</text:p>
          </table:table-cell>
          <table:table-cell table:style-name="ce222" table:formula="of:=IF(OR([.D119]=0;[.J119]=0);0;IF(OR([.J119]=[.$F$42];[.J119]=[.$F$9]);[.$L$55];[.G11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19]=[.$F$9];[.C119]=[.$F$42]);0;IF([.C119]=[.$F$42];0;IF(AND(COUPNCD([.C119];[.$F$9];[.$F$11];1)&gt;[.$F$42];[.$F$42]&lt;&gt;&quot;&quot;);[.$F$42];(IF([.C119]=0;0;IF([.C119]=[.$F$9];0;COUPNCD([.C11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0]=[.$F$42]);0;IF(OR([.C120]=0;[.C120]=[.$F$42]);IF(AND([.C120]=[.$F$50];[.C120]&lt;&gt;0);[.$F$12]*(1-[.$C$12])/[.$F$11];0);[.$F$12]*(1-[.$C$12])/[.$F$11]))" office:value-type="percentage" office:value="0">
            <text:p>0,00%</text:p>
          </table:table-cell>
          <table:table-cell table:style-name="ce95" table:formula="of:=IF(AND([.C120]=0;[.E120]=0);0;IF(AND([.C120]=[.$F$9];[.$F$42]=&quot;&quot;);[.E120]*100+[.$F$30];IF(AND([.C120]&lt;[.$F$9];[.$F$42]=&quot;&quot;);[.E120]*100;IF([.C120]=[.$F$42];[.$F$54]+[.E120]*100;[.E120]*100))))" office:value-type="float" office:value="0">
            <text:p>0,00</text:p>
          </table:table-cell>
          <table:table-cell table:style-name="ce145" table:formula="of:=IF(OR([.D120]=0;[.D120]=&quot;&quot;;[.$F$22]=0;[.$F$22]=&quot;&quot;);0;[.F120]/[.D12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0]" office:value-type="date" office:date-value="1899-12-30">
            <text:p>30/12/1899</text:p>
          </table:table-cell>
          <table:table-cell table:style-name="ce215" table:formula="of:=IF([.J120]=0;0;IF(OR([.J120]=[.$F$42];[.J120]=[.$F$9]);[.$K$55];[.F120]*[.$K$18]/100-[.$K$43]))" office:value-type="float" office:value="0">
            <text:p>0,00</text:p>
          </table:table-cell>
          <table:table-cell table:style-name="ce222" table:formula="of:=IF(OR([.D120]=0;[.J120]=0);0;IF(OR([.J120]=[.$F$42];[.J120]=[.$F$9]);[.$L$55];[.G12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0]=[.$F$9];[.C120]=[.$F$42]);0;IF([.C120]=[.$F$42];0;IF(AND(COUPNCD([.C120];[.$F$9];[.$F$11];1)&gt;[.$F$42];[.$F$42]&lt;&gt;&quot;&quot;);[.$F$42];(IF([.C120]=0;0;IF([.C120]=[.$F$9];0;COUPNCD([.C12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1]=[.$F$42]);0;IF(OR([.C121]=0;[.C121]=[.$F$42]);IF(AND([.C121]=[.$F$50];[.C121]&lt;&gt;0);[.$F$12]*(1-[.$C$12])/[.$F$11];0);[.$F$12]*(1-[.$C$12])/[.$F$11]))" office:value-type="percentage" office:value="0">
            <text:p>0,00%</text:p>
          </table:table-cell>
          <table:table-cell table:style-name="ce95" table:formula="of:=IF(AND([.C121]=0;[.E121]=0);0;IF(AND([.C121]=[.$F$9];[.$F$42]=&quot;&quot;);[.E121]*100+[.$F$30];IF(AND([.C121]&lt;[.$F$9];[.$F$42]=&quot;&quot;);[.E121]*100;IF([.C121]=[.$F$42];[.$F$54]+[.E121]*100;[.E121]*100))))" office:value-type="float" office:value="0">
            <text:p>0,00</text:p>
          </table:table-cell>
          <table:table-cell table:style-name="ce145" table:formula="of:=IF(OR([.D121]=0;[.D121]=&quot;&quot;;[.$F$22]=0;[.$F$22]=&quot;&quot;);0;[.F121]/[.D12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1]" office:value-type="date" office:date-value="1899-12-30">
            <text:p>30/12/1899</text:p>
          </table:table-cell>
          <table:table-cell table:style-name="ce215" table:formula="of:=IF([.J121]=0;0;IF(OR([.J121]=[.$F$42];[.J121]=[.$F$9]);[.$K$55];[.F121]*[.$K$18]/100-[.$K$43]))" office:value-type="float" office:value="0">
            <text:p>0,00</text:p>
          </table:table-cell>
          <table:table-cell table:style-name="ce222" table:formula="of:=IF(OR([.D121]=0;[.J121]=0);0;IF(OR([.J121]=[.$F$42];[.J121]=[.$F$9]);[.$L$55];[.G12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1]=[.$F$9];[.C121]=[.$F$42]);0;IF([.C121]=[.$F$42];0;IF(AND(COUPNCD([.C121];[.$F$9];[.$F$11];1)&gt;[.$F$42];[.$F$42]&lt;&gt;&quot;&quot;);[.$F$42];(IF([.C121]=0;0;IF([.C121]=[.$F$9];0;COUPNCD([.C12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2]=[.$F$42]);0;IF(OR([.C122]=0;[.C122]=[.$F$42]);IF(AND([.C122]=[.$F$50];[.C122]&lt;&gt;0);[.$F$12]*(1-[.$C$12])/[.$F$11];0);[.$F$12]*(1-[.$C$12])/[.$F$11]))" office:value-type="percentage" office:value="0">
            <text:p>0,00%</text:p>
          </table:table-cell>
          <table:table-cell table:style-name="ce95" table:formula="of:=IF(AND([.C122]=0;[.E122]=0);0;IF(AND([.C122]=[.$F$9];[.$F$42]=&quot;&quot;);[.E122]*100+[.$F$30];IF(AND([.C122]&lt;[.$F$9];[.$F$42]=&quot;&quot;);[.E122]*100;IF([.C122]=[.$F$42];[.$F$54]+[.E122]*100;[.E122]*100))))" office:value-type="float" office:value="0">
            <text:p>0,00</text:p>
          </table:table-cell>
          <table:table-cell table:style-name="ce145" table:formula="of:=IF(OR([.D122]=0;[.D122]=&quot;&quot;;[.$F$22]=0;[.$F$22]=&quot;&quot;);0;[.F122]/[.D12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2]" office:value-type="date" office:date-value="1899-12-30">
            <text:p>30/12/1899</text:p>
          </table:table-cell>
          <table:table-cell table:style-name="ce215" table:formula="of:=IF([.J122]=0;0;IF(OR([.J122]=[.$F$42];[.J122]=[.$F$9]);[.$K$55];[.F122]*[.$K$18]/100-[.$K$43]))" office:value-type="float" office:value="0">
            <text:p>0,00</text:p>
          </table:table-cell>
          <table:table-cell table:style-name="ce222" table:formula="of:=IF(OR([.D122]=0;[.J122]=0);0;IF(OR([.J122]=[.$F$42];[.J122]=[.$F$9]);[.$L$55];[.G12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2]=[.$F$9];[.C122]=[.$F$42]);0;IF([.C122]=[.$F$42];0;IF(AND(COUPNCD([.C122];[.$F$9];[.$F$11];1)&gt;[.$F$42];[.$F$42]&lt;&gt;&quot;&quot;);[.$F$42];(IF([.C122]=0;0;IF([.C122]=[.$F$9];0;COUPNCD([.C12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3]=[.$F$42]);0;IF(OR([.C123]=0;[.C123]=[.$F$42]);IF(AND([.C123]=[.$F$50];[.C123]&lt;&gt;0);[.$F$12]*(1-[.$C$12])/[.$F$11];0);[.$F$12]*(1-[.$C$12])/[.$F$11]))" office:value-type="percentage" office:value="0">
            <text:p>0,00%</text:p>
          </table:table-cell>
          <table:table-cell table:style-name="ce95" table:formula="of:=IF(AND([.C123]=0;[.E123]=0);0;IF(AND([.C123]=[.$F$9];[.$F$42]=&quot;&quot;);[.E123]*100+[.$F$30];IF(AND([.C123]&lt;[.$F$9];[.$F$42]=&quot;&quot;);[.E123]*100;IF([.C123]=[.$F$42];[.$F$54]+[.E123]*100;[.E123]*100))))" office:value-type="float" office:value="0">
            <text:p>0,00</text:p>
          </table:table-cell>
          <table:table-cell table:style-name="ce145" table:formula="of:=IF(OR([.D123]=0;[.D123]=&quot;&quot;;[.$F$22]=0;[.$F$22]=&quot;&quot;);0;[.F123]/[.D12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3]" office:value-type="date" office:date-value="1899-12-30">
            <text:p>30/12/1899</text:p>
          </table:table-cell>
          <table:table-cell table:style-name="ce215" table:formula="of:=IF([.J123]=0;0;IF(OR([.J123]=[.$F$42];[.J123]=[.$F$9]);[.$K$55];[.F123]*[.$K$18]/100-[.$K$43]))" office:value-type="float" office:value="0">
            <text:p>0,00</text:p>
          </table:table-cell>
          <table:table-cell table:style-name="ce222" table:formula="of:=IF(OR([.D123]=0;[.J123]=0);0;IF(OR([.J123]=[.$F$42];[.J123]=[.$F$9]);[.$L$55];[.G12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3]=[.$F$9];[.C123]=[.$F$42]);0;IF([.C123]=[.$F$42];0;IF(AND(COUPNCD([.C123];[.$F$9];[.$F$11];1)&gt;[.$F$42];[.$F$42]&lt;&gt;&quot;&quot;);[.$F$42];(IF([.C123]=0;0;IF([.C123]=[.$F$9];0;COUPNCD([.C12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4]=[.$F$42]);0;IF(OR([.C124]=0;[.C124]=[.$F$42]);IF(AND([.C124]=[.$F$50];[.C124]&lt;&gt;0);[.$F$12]*(1-[.$C$12])/[.$F$11];0);[.$F$12]*(1-[.$C$12])/[.$F$11]))" office:value-type="percentage" office:value="0">
            <text:p>0,00%</text:p>
          </table:table-cell>
          <table:table-cell table:style-name="ce95" table:formula="of:=IF(AND([.C124]=0;[.E124]=0);0;IF(AND([.C124]=[.$F$9];[.$F$42]=&quot;&quot;);[.E124]*100+[.$F$30];IF(AND([.C124]&lt;[.$F$9];[.$F$42]=&quot;&quot;);[.E124]*100;IF([.C124]=[.$F$42];[.$F$54]+[.E124]*100;[.E124]*100))))" office:value-type="float" office:value="0">
            <text:p>0,00</text:p>
          </table:table-cell>
          <table:table-cell table:style-name="ce145" table:formula="of:=IF(OR([.D124]=0;[.D124]=&quot;&quot;;[.$F$22]=0;[.$F$22]=&quot;&quot;);0;[.F124]/[.D12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4]" office:value-type="date" office:date-value="1899-12-30">
            <text:p>30/12/1899</text:p>
          </table:table-cell>
          <table:table-cell table:style-name="ce215" table:formula="of:=IF([.J124]=0;0;IF(OR([.J124]=[.$F$42];[.J124]=[.$F$9]);[.$K$55];[.F124]*[.$K$18]/100-[.$K$43]))" office:value-type="float" office:value="0">
            <text:p>0,00</text:p>
          </table:table-cell>
          <table:table-cell table:style-name="ce222" table:formula="of:=IF(OR([.D124]=0;[.J124]=0);0;IF(OR([.J124]=[.$F$42];[.J124]=[.$F$9]);[.$L$55];[.G12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4]=[.$F$9];[.C124]=[.$F$42]);0;IF([.C124]=[.$F$42];0;IF(AND(COUPNCD([.C124];[.$F$9];[.$F$11];1)&gt;[.$F$42];[.$F$42]&lt;&gt;&quot;&quot;);[.$F$42];(IF([.C124]=0;0;IF([.C124]=[.$F$9];0;COUPNCD([.C12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5]=[.$F$42]);0;IF(OR([.C125]=0;[.C125]=[.$F$42]);IF(AND([.C125]=[.$F$50];[.C125]&lt;&gt;0);[.$F$12]*(1-[.$C$12])/[.$F$11];0);[.$F$12]*(1-[.$C$12])/[.$F$11]))" office:value-type="percentage" office:value="0">
            <text:p>0,00%</text:p>
          </table:table-cell>
          <table:table-cell table:style-name="ce95" table:formula="of:=IF(AND([.C125]=0;[.E125]=0);0;IF(AND([.C125]=[.$F$9];[.$F$42]=&quot;&quot;);[.E125]*100+[.$F$30];IF(AND([.C125]&lt;[.$F$9];[.$F$42]=&quot;&quot;);[.E125]*100;IF([.C125]=[.$F$42];[.$F$54]+[.E125]*100;[.E125]*100))))" office:value-type="float" office:value="0">
            <text:p>0,00</text:p>
          </table:table-cell>
          <table:table-cell table:style-name="ce145" table:formula="of:=IF(OR([.D125]=0;[.D125]=&quot;&quot;;[.$F$22]=0;[.$F$22]=&quot;&quot;);0;[.F125]/[.D12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5]" office:value-type="date" office:date-value="1899-12-30">
            <text:p>30/12/1899</text:p>
          </table:table-cell>
          <table:table-cell table:style-name="ce215" table:formula="of:=IF([.J125]=0;0;IF(OR([.J125]=[.$F$42];[.J125]=[.$F$9]);[.$K$55];[.F125]*[.$K$18]/100-[.$K$43]))" office:value-type="float" office:value="0">
            <text:p>0,00</text:p>
          </table:table-cell>
          <table:table-cell table:style-name="ce222" table:formula="of:=IF(OR([.D125]=0;[.J125]=0);0;IF(OR([.J125]=[.$F$42];[.J125]=[.$F$9]);[.$L$55];[.G12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5]=[.$F$9];[.C125]=[.$F$42]);0;IF([.C125]=[.$F$42];0;IF(AND(COUPNCD([.C125];[.$F$9];[.$F$11];1)&gt;[.$F$42];[.$F$42]&lt;&gt;&quot;&quot;);[.$F$42];(IF([.C125]=0;0;IF([.C125]=[.$F$9];0;COUPNCD([.C12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6]=[.$F$42]);0;IF(OR([.C126]=0;[.C126]=[.$F$42]);IF(AND([.C126]=[.$F$50];[.C126]&lt;&gt;0);[.$F$12]*(1-[.$C$12])/[.$F$11];0);[.$F$12]*(1-[.$C$12])/[.$F$11]))" office:value-type="percentage" office:value="0">
            <text:p>0,00%</text:p>
          </table:table-cell>
          <table:table-cell table:style-name="ce95" table:formula="of:=IF(AND([.C126]=0;[.E126]=0);0;IF(AND([.C126]=[.$F$9];[.$F$42]=&quot;&quot;);[.E126]*100+[.$F$30];IF(AND([.C126]&lt;[.$F$9];[.$F$42]=&quot;&quot;);[.E126]*100;IF([.C126]=[.$F$42];[.$F$54]+[.E126]*100;[.E126]*100))))" office:value-type="float" office:value="0">
            <text:p>0,00</text:p>
          </table:table-cell>
          <table:table-cell table:style-name="ce145" table:formula="of:=IF(OR([.D126]=0;[.D126]=&quot;&quot;;[.$F$22]=0;[.$F$22]=&quot;&quot;);0;[.F126]/[.D12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6]" office:value-type="date" office:date-value="1899-12-30">
            <text:p>30/12/1899</text:p>
          </table:table-cell>
          <table:table-cell table:style-name="ce215" table:formula="of:=IF([.J126]=0;0;IF(OR([.J126]=[.$F$42];[.J126]=[.$F$9]);[.$K$55];[.F126]*[.$K$18]/100-[.$K$43]))" office:value-type="float" office:value="0">
            <text:p>0,00</text:p>
          </table:table-cell>
          <table:table-cell table:style-name="ce222" table:formula="of:=IF(OR([.D126]=0;[.J126]=0);0;IF(OR([.J126]=[.$F$42];[.J126]=[.$F$9]);[.$L$55];[.G12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6]=[.$F$9];[.C126]=[.$F$42]);0;IF([.C126]=[.$F$42];0;IF(AND(COUPNCD([.C126];[.$F$9];[.$F$11];1)&gt;[.$F$42];[.$F$42]&lt;&gt;&quot;&quot;);[.$F$42];(IF([.C126]=0;0;IF([.C126]=[.$F$9];0;COUPNCD([.C12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7]=[.$F$42]);0;IF(OR([.C127]=0;[.C127]=[.$F$42]);IF(AND([.C127]=[.$F$50];[.C127]&lt;&gt;0);[.$F$12]*(1-[.$C$12])/[.$F$11];0);[.$F$12]*(1-[.$C$12])/[.$F$11]))" office:value-type="percentage" office:value="0">
            <text:p>0,00%</text:p>
          </table:table-cell>
          <table:table-cell table:style-name="ce95" table:formula="of:=IF(AND([.C127]=0;[.E127]=0);0;IF(AND([.C127]=[.$F$9];[.$F$42]=&quot;&quot;);[.E127]*100+[.$F$30];IF(AND([.C127]&lt;[.$F$9];[.$F$42]=&quot;&quot;);[.E127]*100;IF([.C127]=[.$F$42];[.$F$54]+[.E127]*100;[.E127]*100))))" office:value-type="float" office:value="0">
            <text:p>0,00</text:p>
          </table:table-cell>
          <table:table-cell table:style-name="ce145" table:formula="of:=IF(OR([.D127]=0;[.D127]=&quot;&quot;;[.$F$22]=0;[.$F$22]=&quot;&quot;);0;[.F127]/[.D12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7]" office:value-type="date" office:date-value="1899-12-30">
            <text:p>30/12/1899</text:p>
          </table:table-cell>
          <table:table-cell table:style-name="ce215" table:formula="of:=IF([.J127]=0;0;IF(OR([.J127]=[.$F$42];[.J127]=[.$F$9]);[.$K$55];[.F127]*[.$K$18]/100-[.$K$43]))" office:value-type="float" office:value="0">
            <text:p>0,00</text:p>
          </table:table-cell>
          <table:table-cell table:style-name="ce222" table:formula="of:=IF(OR([.D127]=0;[.J127]=0);0;IF(OR([.J127]=[.$F$42];[.J127]=[.$F$9]);[.$L$55];[.G12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7]=[.$F$9];[.C127]=[.$F$42]);0;IF([.C127]=[.$F$42];0;IF(AND(COUPNCD([.C127];[.$F$9];[.$F$11];1)&gt;[.$F$42];[.$F$42]&lt;&gt;&quot;&quot;);[.$F$42];(IF([.C127]=0;0;IF([.C127]=[.$F$9];0;COUPNCD([.C12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8]=[.$F$42]);0;IF(OR([.C128]=0;[.C128]=[.$F$42]);IF(AND([.C128]=[.$F$50];[.C128]&lt;&gt;0);[.$F$12]*(1-[.$C$12])/[.$F$11];0);[.$F$12]*(1-[.$C$12])/[.$F$11]))" office:value-type="percentage" office:value="0">
            <text:p>0,00%</text:p>
          </table:table-cell>
          <table:table-cell table:style-name="ce95" table:formula="of:=IF(AND([.C128]=0;[.E128]=0);0;IF(AND([.C128]=[.$F$9];[.$F$42]=&quot;&quot;);[.E128]*100+[.$F$30];IF(AND([.C128]&lt;[.$F$9];[.$F$42]=&quot;&quot;);[.E128]*100;IF([.C128]=[.$F$42];[.$F$54]+[.E128]*100;[.E128]*100))))" office:value-type="float" office:value="0">
            <text:p>0,00</text:p>
          </table:table-cell>
          <table:table-cell table:style-name="ce145" table:formula="of:=IF(OR([.D128]=0;[.D128]=&quot;&quot;;[.$F$22]=0;[.$F$22]=&quot;&quot;);0;[.F128]/[.D12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8]" office:value-type="date" office:date-value="1899-12-30">
            <text:p>30/12/1899</text:p>
          </table:table-cell>
          <table:table-cell table:style-name="ce215" table:formula="of:=IF([.J128]=0;0;IF(OR([.J128]=[.$F$42];[.J128]=[.$F$9]);[.$K$55];[.F128]*[.$K$18]/100-[.$K$43]))" office:value-type="float" office:value="0">
            <text:p>0,00</text:p>
          </table:table-cell>
          <table:table-cell table:style-name="ce222" table:formula="of:=IF(OR([.D128]=0;[.J128]=0);0;IF(OR([.J128]=[.$F$42];[.J128]=[.$F$9]);[.$L$55];[.G12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8]=[.$F$9];[.C128]=[.$F$42]);0;IF([.C128]=[.$F$42];0;IF(AND(COUPNCD([.C128];[.$F$9];[.$F$11];1)&gt;[.$F$42];[.$F$42]&lt;&gt;&quot;&quot;);[.$F$42];(IF([.C128]=0;0;IF([.C128]=[.$F$9];0;COUPNCD([.C12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29]=[.$F$42]);0;IF(OR([.C129]=0;[.C129]=[.$F$42]);IF(AND([.C129]=[.$F$50];[.C129]&lt;&gt;0);[.$F$12]*(1-[.$C$12])/[.$F$11];0);[.$F$12]*(1-[.$C$12])/[.$F$11]))" office:value-type="percentage" office:value="0">
            <text:p>0,00%</text:p>
          </table:table-cell>
          <table:table-cell table:style-name="ce95" table:formula="of:=IF(AND([.C129]=0;[.E129]=0);0;IF(AND([.C129]=[.$F$9];[.$F$42]=&quot;&quot;);[.E129]*100+[.$F$30];IF(AND([.C129]&lt;[.$F$9];[.$F$42]=&quot;&quot;);[.E129]*100;IF([.C129]=[.$F$42];[.$F$54]+[.E129]*100;[.E129]*100))))" office:value-type="float" office:value="0">
            <text:p>0,00</text:p>
          </table:table-cell>
          <table:table-cell table:style-name="ce145" table:formula="of:=IF(OR([.D129]=0;[.D129]=&quot;&quot;;[.$F$22]=0;[.$F$22]=&quot;&quot;);0;[.F129]/[.D12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29]" office:value-type="date" office:date-value="1899-12-30">
            <text:p>30/12/1899</text:p>
          </table:table-cell>
          <table:table-cell table:style-name="ce215" table:formula="of:=IF([.J129]=0;0;IF(OR([.J129]=[.$F$42];[.J129]=[.$F$9]);[.$K$55];[.F129]*[.$K$18]/100-[.$K$43]))" office:value-type="float" office:value="0">
            <text:p>0,00</text:p>
          </table:table-cell>
          <table:table-cell table:style-name="ce222" table:formula="of:=IF(OR([.D129]=0;[.J129]=0);0;IF(OR([.J129]=[.$F$42];[.J129]=[.$F$9]);[.$L$55];[.G12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29]=[.$F$9];[.C129]=[.$F$42]);0;IF([.C129]=[.$F$42];0;IF(AND(COUPNCD([.C129];[.$F$9];[.$F$11];1)&gt;[.$F$42];[.$F$42]&lt;&gt;&quot;&quot;);[.$F$42];(IF([.C129]=0;0;IF([.C129]=[.$F$9];0;COUPNCD([.C12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0]=[.$F$42]);0;IF(OR([.C130]=0;[.C130]=[.$F$42]);IF(AND([.C130]=[.$F$50];[.C130]&lt;&gt;0);[.$F$12]*(1-[.$C$12])/[.$F$11];0);[.$F$12]*(1-[.$C$12])/[.$F$11]))" office:value-type="percentage" office:value="0">
            <text:p>0,00%</text:p>
          </table:table-cell>
          <table:table-cell table:style-name="ce95" table:formula="of:=IF(AND([.C130]=0;[.E130]=0);0;IF(AND([.C130]=[.$F$9];[.$F$42]=&quot;&quot;);[.E130]*100+[.$F$30];IF(AND([.C130]&lt;[.$F$9];[.$F$42]=&quot;&quot;);[.E130]*100;IF([.C130]=[.$F$42];[.$F$54]+[.E130]*100;[.E130]*100))))" office:value-type="float" office:value="0">
            <text:p>0,00</text:p>
          </table:table-cell>
          <table:table-cell table:style-name="ce145" table:formula="of:=IF(OR([.D130]=0;[.D130]=&quot;&quot;;[.$F$22]=0;[.$F$22]=&quot;&quot;);0;[.F130]/[.D13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0]" office:value-type="date" office:date-value="1899-12-30">
            <text:p>30/12/1899</text:p>
          </table:table-cell>
          <table:table-cell table:style-name="ce215" table:formula="of:=IF([.J130]=0;0;IF(OR([.J130]=[.$F$42];[.J130]=[.$F$9]);[.$K$55];[.F130]*[.$K$18]/100-[.$K$43]))" office:value-type="float" office:value="0">
            <text:p>0,00</text:p>
          </table:table-cell>
          <table:table-cell table:style-name="ce222" table:formula="of:=IF(OR([.D130]=0;[.J130]=0);0;IF(OR([.J130]=[.$F$42];[.J130]=[.$F$9]);[.$L$55];[.G13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0]=[.$F$9];[.C130]=[.$F$42]);0;IF([.C130]=[.$F$42];0;IF(AND(COUPNCD([.C130];[.$F$9];[.$F$11];1)&gt;[.$F$42];[.$F$42]&lt;&gt;&quot;&quot;);[.$F$42];(IF([.C130]=0;0;IF([.C130]=[.$F$9];0;COUPNCD([.C13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1]=[.$F$42]);0;IF(OR([.C131]=0;[.C131]=[.$F$42]);IF(AND([.C131]=[.$F$50];[.C131]&lt;&gt;0);[.$F$12]*(1-[.$C$12])/[.$F$11];0);[.$F$12]*(1-[.$C$12])/[.$F$11]))" office:value-type="percentage" office:value="0">
            <text:p>0,00%</text:p>
          </table:table-cell>
          <table:table-cell table:style-name="ce95" table:formula="of:=IF(AND([.C131]=0;[.E131]=0);0;IF(AND([.C131]=[.$F$9];[.$F$42]=&quot;&quot;);[.E131]*100+[.$F$30];IF(AND([.C131]&lt;[.$F$9];[.$F$42]=&quot;&quot;);[.E131]*100;IF([.C131]=[.$F$42];[.$F$54]+[.E131]*100;[.E131]*100))))" office:value-type="float" office:value="0">
            <text:p>0,00</text:p>
          </table:table-cell>
          <table:table-cell table:style-name="ce145" table:formula="of:=IF(OR([.D131]=0;[.D131]=&quot;&quot;;[.$F$22]=0;[.$F$22]=&quot;&quot;);0;[.F131]/[.D13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1]" office:value-type="date" office:date-value="1899-12-30">
            <text:p>30/12/1899</text:p>
          </table:table-cell>
          <table:table-cell table:style-name="ce215" table:formula="of:=IF([.J131]=0;0;IF(OR([.J131]=[.$F$42];[.J131]=[.$F$9]);[.$K$55];[.F131]*[.$K$18]/100-[.$K$43]))" office:value-type="float" office:value="0">
            <text:p>0,00</text:p>
          </table:table-cell>
          <table:table-cell table:style-name="ce222" table:formula="of:=IF(OR([.D131]=0;[.J131]=0);0;IF(OR([.J131]=[.$F$42];[.J131]=[.$F$9]);[.$L$55];[.G13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1]=[.$F$9];[.C131]=[.$F$42]);0;IF([.C131]=[.$F$42];0;IF(AND(COUPNCD([.C131];[.$F$9];[.$F$11];1)&gt;[.$F$42];[.$F$42]&lt;&gt;&quot;&quot;);[.$F$42];(IF([.C131]=0;0;IF([.C131]=[.$F$9];0;COUPNCD([.C13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2]=[.$F$42]);0;IF(OR([.C132]=0;[.C132]=[.$F$42]);IF(AND([.C132]=[.$F$50];[.C132]&lt;&gt;0);[.$F$12]*(1-[.$C$12])/[.$F$11];0);[.$F$12]*(1-[.$C$12])/[.$F$11]))" office:value-type="percentage" office:value="0">
            <text:p>0,00%</text:p>
          </table:table-cell>
          <table:table-cell table:style-name="ce95" table:formula="of:=IF(AND([.C132]=0;[.E132]=0);0;IF(AND([.C132]=[.$F$9];[.$F$42]=&quot;&quot;);[.E132]*100+[.$F$30];IF(AND([.C132]&lt;[.$F$9];[.$F$42]=&quot;&quot;);[.E132]*100;IF([.C132]=[.$F$42];[.$F$54]+[.E132]*100;[.E132]*100))))" office:value-type="float" office:value="0">
            <text:p>0,00</text:p>
          </table:table-cell>
          <table:table-cell table:style-name="ce145" table:formula="of:=IF(OR([.D132]=0;[.D132]=&quot;&quot;;[.$F$22]=0;[.$F$22]=&quot;&quot;);0;[.F132]/[.D13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2]" office:value-type="date" office:date-value="1899-12-30">
            <text:p>30/12/1899</text:p>
          </table:table-cell>
          <table:table-cell table:style-name="ce215" table:formula="of:=IF([.J132]=0;0;IF(OR([.J132]=[.$F$42];[.J132]=[.$F$9]);[.$K$55];[.F132]*[.$K$18]/100-[.$K$43]))" office:value-type="float" office:value="0">
            <text:p>0,00</text:p>
          </table:table-cell>
          <table:table-cell table:style-name="ce222" table:formula="of:=IF(OR([.D132]=0;[.J132]=0);0;IF(OR([.J132]=[.$F$42];[.J132]=[.$F$9]);[.$L$55];[.G13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2]=[.$F$9];[.C132]=[.$F$42]);0;IF([.C132]=[.$F$42];0;IF(AND(COUPNCD([.C132];[.$F$9];[.$F$11];1)&gt;[.$F$42];[.$F$42]&lt;&gt;&quot;&quot;);[.$F$42];(IF([.C132]=0;0;IF([.C132]=[.$F$9];0;COUPNCD([.C13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3]=[.$F$42]);0;IF(OR([.C133]=0;[.C133]=[.$F$42]);IF(AND([.C133]=[.$F$50];[.C133]&lt;&gt;0);[.$F$12]*(1-[.$C$12])/[.$F$11];0);[.$F$12]*(1-[.$C$12])/[.$F$11]))" office:value-type="percentage" office:value="0">
            <text:p>0,00%</text:p>
          </table:table-cell>
          <table:table-cell table:style-name="ce95" table:formula="of:=IF(AND([.C133]=0;[.E133]=0);0;IF(AND([.C133]=[.$F$9];[.$F$42]=&quot;&quot;);[.E133]*100+[.$F$30];IF(AND([.C133]&lt;[.$F$9];[.$F$42]=&quot;&quot;);[.E133]*100;IF([.C133]=[.$F$42];[.$F$54]+[.E133]*100;[.E133]*100))))" office:value-type="float" office:value="0">
            <text:p>0,00</text:p>
          </table:table-cell>
          <table:table-cell table:style-name="ce145" table:formula="of:=IF(OR([.D133]=0;[.D133]=&quot;&quot;;[.$F$22]=0;[.$F$22]=&quot;&quot;);0;[.F133]/[.D13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3]" office:value-type="date" office:date-value="1899-12-30">
            <text:p>30/12/1899</text:p>
          </table:table-cell>
          <table:table-cell table:style-name="ce215" table:formula="of:=IF([.J133]=0;0;IF(OR([.J133]=[.$F$42];[.J133]=[.$F$9]);[.$K$55];[.F133]*[.$K$18]/100-[.$K$43]))" office:value-type="float" office:value="0">
            <text:p>0,00</text:p>
          </table:table-cell>
          <table:table-cell table:style-name="ce222" table:formula="of:=IF(OR([.D133]=0;[.J133]=0);0;IF(OR([.J133]=[.$F$42];[.J133]=[.$F$9]);[.$L$55];[.G13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3]=[.$F$9];[.C133]=[.$F$42]);0;IF([.C133]=[.$F$42];0;IF(AND(COUPNCD([.C133];[.$F$9];[.$F$11];1)&gt;[.$F$42];[.$F$42]&lt;&gt;&quot;&quot;);[.$F$42];(IF([.C133]=0;0;IF([.C133]=[.$F$9];0;COUPNCD([.C13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4]=[.$F$42]);0;IF(OR([.C134]=0;[.C134]=[.$F$42]);IF(AND([.C134]=[.$F$50];[.C134]&lt;&gt;0);[.$F$12]*(1-[.$C$12])/[.$F$11];0);[.$F$12]*(1-[.$C$12])/[.$F$11]))" office:value-type="percentage" office:value="0">
            <text:p>0,00%</text:p>
          </table:table-cell>
          <table:table-cell table:style-name="ce95" table:formula="of:=IF(AND([.C134]=0;[.E134]=0);0;IF(AND([.C134]=[.$F$9];[.$F$42]=&quot;&quot;);[.E134]*100+[.$F$30];IF(AND([.C134]&lt;[.$F$9];[.$F$42]=&quot;&quot;);[.E134]*100;IF([.C134]=[.$F$42];[.$F$54]+[.E134]*100;[.E134]*100))))" office:value-type="float" office:value="0">
            <text:p>0,00</text:p>
          </table:table-cell>
          <table:table-cell table:style-name="ce145" table:formula="of:=IF(OR([.D134]=0;[.D134]=&quot;&quot;;[.$F$22]=0;[.$F$22]=&quot;&quot;);0;[.F134]/[.D13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4]" office:value-type="date" office:date-value="1899-12-30">
            <text:p>30/12/1899</text:p>
          </table:table-cell>
          <table:table-cell table:style-name="ce215" table:formula="of:=IF([.J134]=0;0;IF(OR([.J134]=[.$F$42];[.J134]=[.$F$9]);[.$K$55];[.F134]*[.$K$18]/100-[.$K$43]))" office:value-type="float" office:value="0">
            <text:p>0,00</text:p>
          </table:table-cell>
          <table:table-cell table:style-name="ce222" table:formula="of:=IF(OR([.D134]=0;[.J134]=0);0;IF(OR([.J134]=[.$F$42];[.J134]=[.$F$9]);[.$L$55];[.G13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4]=[.$F$9];[.C134]=[.$F$42]);0;IF([.C134]=[.$F$42];0;IF(AND(COUPNCD([.C134];[.$F$9];[.$F$11];1)&gt;[.$F$42];[.$F$42]&lt;&gt;&quot;&quot;);[.$F$42];(IF([.C134]=0;0;IF([.C134]=[.$F$9];0;COUPNCD([.C134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5]=[.$F$42]);0;IF(OR([.C135]=0;[.C135]=[.$F$42]);IF(AND([.C135]=[.$F$50];[.C135]&lt;&gt;0);[.$F$12]*(1-[.$C$12])/[.$F$11];0);[.$F$12]*(1-[.$C$12])/[.$F$11]))" office:value-type="percentage" office:value="0">
            <text:p>0,00%</text:p>
          </table:table-cell>
          <table:table-cell table:style-name="ce95" table:formula="of:=IF(AND([.C135]=0;[.E135]=0);0;IF(AND([.C135]=[.$F$9];[.$F$42]=&quot;&quot;);[.E135]*100+[.$F$30];IF(AND([.C135]&lt;[.$F$9];[.$F$42]=&quot;&quot;);[.E135]*100;IF([.C135]=[.$F$42];[.$F$54]+[.E135]*100;[.E135]*100))))" office:value-type="float" office:value="0">
            <text:p>0,00</text:p>
          </table:table-cell>
          <table:table-cell table:style-name="ce145" table:formula="of:=IF(OR([.D135]=0;[.D135]=&quot;&quot;;[.$F$22]=0;[.$F$22]=&quot;&quot;);0;[.F135]/[.D135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5]" office:value-type="date" office:date-value="1899-12-30">
            <text:p>30/12/1899</text:p>
          </table:table-cell>
          <table:table-cell table:style-name="ce215" table:formula="of:=IF([.J135]=0;0;IF(OR([.J135]=[.$F$42];[.J135]=[.$F$9]);[.$K$55];[.F135]*[.$K$18]/100-[.$K$43]))" office:value-type="float" office:value="0">
            <text:p>0,00</text:p>
          </table:table-cell>
          <table:table-cell table:style-name="ce222" table:formula="of:=IF(OR([.D135]=0;[.J135]=0);0;IF(OR([.J135]=[.$F$42];[.J135]=[.$F$9]);[.$L$55];[.G13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5]=[.$F$9];[.C135]=[.$F$42]);0;IF([.C135]=[.$F$42];0;IF(AND(COUPNCD([.C135];[.$F$9];[.$F$11];1)&gt;[.$F$42];[.$F$42]&lt;&gt;&quot;&quot;);[.$F$42];(IF([.C135]=0;0;IF([.C135]=[.$F$9];0;COUPNCD([.C135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6]=[.$F$42]);0;IF(OR([.C136]=0;[.C136]=[.$F$42]);IF(AND([.C136]=[.$F$50];[.C136]&lt;&gt;0);[.$F$12]*(1-[.$C$12])/[.$F$11];0);[.$F$12]*(1-[.$C$12])/[.$F$11]))" office:value-type="percentage" office:value="0">
            <text:p>0,00%</text:p>
          </table:table-cell>
          <table:table-cell table:style-name="ce95" table:formula="of:=IF(AND([.C136]=0;[.E136]=0);0;IF(AND([.C136]=[.$F$9];[.$F$42]=&quot;&quot;);[.E136]*100+[.$F$30];IF(AND([.C136]&lt;[.$F$9];[.$F$42]=&quot;&quot;);[.E136]*100;IF([.C136]=[.$F$42];[.$F$54]+[.E136]*100;[.E136]*100))))" office:value-type="float" office:value="0">
            <text:p>0,00</text:p>
          </table:table-cell>
          <table:table-cell table:style-name="ce145" table:formula="of:=IF(OR([.D136]=0;[.D136]=&quot;&quot;;[.$F$22]=0;[.$F$22]=&quot;&quot;);0;[.F136]/[.D136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6]" office:value-type="date" office:date-value="1899-12-30">
            <text:p>30/12/1899</text:p>
          </table:table-cell>
          <table:table-cell table:style-name="ce215" table:formula="of:=IF([.J136]=0;0;IF(OR([.J136]=[.$F$42];[.J136]=[.$F$9]);[.$K$55];[.F136]*[.$K$18]/100-[.$K$43]))" office:value-type="float" office:value="0">
            <text:p>0,00</text:p>
          </table:table-cell>
          <table:table-cell table:style-name="ce222" table:formula="of:=IF(OR([.D136]=0;[.J136]=0);0;IF(OR([.J136]=[.$F$42];[.J136]=[.$F$9]);[.$L$55];[.G13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6]=[.$F$9];[.C136]=[.$F$42]);0;IF([.C136]=[.$F$42];0;IF(AND(COUPNCD([.C136];[.$F$9];[.$F$11];1)&gt;[.$F$42];[.$F$42]&lt;&gt;&quot;&quot;);[.$F$42];(IF([.C136]=0;0;IF([.C136]=[.$F$9];0;COUPNCD([.C136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7]=[.$F$42]);0;IF(OR([.C137]=0;[.C137]=[.$F$42]);IF(AND([.C137]=[.$F$50];[.C137]&lt;&gt;0);[.$F$12]*(1-[.$C$12])/[.$F$11];0);[.$F$12]*(1-[.$C$12])/[.$F$11]))" office:value-type="percentage" office:value="0">
            <text:p>0,00%</text:p>
          </table:table-cell>
          <table:table-cell table:style-name="ce95" table:formula="of:=IF(AND([.C137]=0;[.E137]=0);0;IF(AND([.C137]=[.$F$9];[.$F$42]=&quot;&quot;);[.E137]*100+[.$F$30];IF(AND([.C137]&lt;[.$F$9];[.$F$42]=&quot;&quot;);[.E137]*100;IF([.C137]=[.$F$42];[.$F$54]+[.E137]*100;[.E137]*100))))" office:value-type="float" office:value="0">
            <text:p>0,00</text:p>
          </table:table-cell>
          <table:table-cell table:style-name="ce145" table:formula="of:=IF(OR([.D137]=0;[.D137]=&quot;&quot;;[.$F$22]=0;[.$F$22]=&quot;&quot;);0;[.F137]/[.D137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7]" office:value-type="date" office:date-value="1899-12-30">
            <text:p>30/12/1899</text:p>
          </table:table-cell>
          <table:table-cell table:style-name="ce215" table:formula="of:=IF([.J137]=0;0;IF(OR([.J137]=[.$F$42];[.J137]=[.$F$9]);[.$K$55];[.F137]*[.$K$18]/100-[.$K$43]))" office:value-type="float" office:value="0">
            <text:p>0,00</text:p>
          </table:table-cell>
          <table:table-cell table:style-name="ce222" table:formula="of:=IF(OR([.D137]=0;[.J137]=0);0;IF(OR([.J137]=[.$F$42];[.J137]=[.$F$9]);[.$L$55];[.G13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7]=[.$F$9];[.C137]=[.$F$42]);0;IF([.C137]=[.$F$42];0;IF(AND(COUPNCD([.C137];[.$F$9];[.$F$11];1)&gt;[.$F$42];[.$F$42]&lt;&gt;&quot;&quot;);[.$F$42];(IF([.C137]=0;0;IF([.C137]=[.$F$9];0;COUPNCD([.C137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8]=[.$F$42]);0;IF(OR([.C138]=0;[.C138]=[.$F$42]);IF(AND([.C138]=[.$F$50];[.C138]&lt;&gt;0);[.$F$12]*(1-[.$C$12])/[.$F$11];0);[.$F$12]*(1-[.$C$12])/[.$F$11]))" office:value-type="percentage" office:value="0">
            <text:p>0,00%</text:p>
          </table:table-cell>
          <table:table-cell table:style-name="ce95" table:formula="of:=IF(AND([.C138]=0;[.E138]=0);0;IF(AND([.C138]=[.$F$9];[.$F$42]=&quot;&quot;);[.E138]*100+[.$F$30];IF(AND([.C138]&lt;[.$F$9];[.$F$42]=&quot;&quot;);[.E138]*100;IF([.C138]=[.$F$42];[.$F$54]+[.E138]*100;[.E138]*100))))" office:value-type="float" office:value="0">
            <text:p>0,00</text:p>
          </table:table-cell>
          <table:table-cell table:style-name="ce145" table:formula="of:=IF(OR([.D138]=0;[.D138]=&quot;&quot;;[.$F$22]=0;[.$F$22]=&quot;&quot;);0;[.F138]/[.D138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8]" office:value-type="date" office:date-value="1899-12-30">
            <text:p>30/12/1899</text:p>
          </table:table-cell>
          <table:table-cell table:style-name="ce215" table:formula="of:=IF([.J138]=0;0;IF(OR([.J138]=[.$F$42];[.J138]=[.$F$9]);[.$K$55];[.F138]*[.$K$18]/100-[.$K$43]))" office:value-type="float" office:value="0">
            <text:p>0,00</text:p>
          </table:table-cell>
          <table:table-cell table:style-name="ce222" table:formula="of:=IF(OR([.D138]=0;[.J138]=0);0;IF(OR([.J138]=[.$F$42];[.J138]=[.$F$9]);[.$L$55];[.G13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8]=[.$F$9];[.C138]=[.$F$42]);0;IF([.C138]=[.$F$42];0;IF(AND(COUPNCD([.C138];[.$F$9];[.$F$11];1)&gt;[.$F$42];[.$F$42]&lt;&gt;&quot;&quot;);[.$F$42];(IF([.C138]=0;0;IF([.C138]=[.$F$9];0;COUPNCD([.C138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39]=[.$F$42]);0;IF(OR([.C139]=0;[.C139]=[.$F$42]);IF(AND([.C139]=[.$F$50];[.C139]&lt;&gt;0);[.$F$12]*(1-[.$C$12])/[.$F$11];0);[.$F$12]*(1-[.$C$12])/[.$F$11]))" office:value-type="percentage" office:value="0">
            <text:p>0,00%</text:p>
          </table:table-cell>
          <table:table-cell table:style-name="ce95" table:formula="of:=IF(AND([.C139]=0;[.E139]=0);0;IF(AND([.C139]=[.$F$9];[.$F$42]=&quot;&quot;);[.E139]*100+[.$F$30];IF(AND([.C139]&lt;[.$F$9];[.$F$42]=&quot;&quot;);[.E139]*100;IF([.C139]=[.$F$42];[.$F$54]+[.E139]*100;[.E139]*100))))" office:value-type="float" office:value="0">
            <text:p>0,00</text:p>
          </table:table-cell>
          <table:table-cell table:style-name="ce145" table:formula="of:=IF(OR([.D139]=0;[.D139]=&quot;&quot;;[.$F$22]=0;[.$F$22]=&quot;&quot;);0;[.F139]/[.D139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39]" office:value-type="date" office:date-value="1899-12-30">
            <text:p>30/12/1899</text:p>
          </table:table-cell>
          <table:table-cell table:style-name="ce215" table:formula="of:=IF([.J139]=0;0;IF(OR([.J139]=[.$F$42];[.J139]=[.$F$9]);[.$K$55];[.F139]*[.$K$18]/100-[.$K$43]))" office:value-type="float" office:value="0">
            <text:p>0,00</text:p>
          </table:table-cell>
          <table:table-cell table:style-name="ce222" table:formula="of:=IF(OR([.D139]=0;[.J139]=0);0;IF(OR([.J139]=[.$F$42];[.J139]=[.$F$9]);[.$L$55];[.G13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39]=[.$F$9];[.C139]=[.$F$42]);0;IF([.C139]=[.$F$42];0;IF(AND(COUPNCD([.C139];[.$F$9];[.$F$11];1)&gt;[.$F$42];[.$F$42]&lt;&gt;&quot;&quot;);[.$F$42];(IF([.C139]=0;0;IF([.C139]=[.$F$9];0;COUPNCD([.C139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40]=[.$F$42]);0;IF(OR([.C140]=0;[.C140]=[.$F$42]);IF(AND([.C140]=[.$F$50];[.C140]&lt;&gt;0);[.$F$12]*(1-[.$C$12])/[.$F$11];0);[.$F$12]*(1-[.$C$12])/[.$F$11]))" office:value-type="percentage" office:value="0">
            <text:p>0,00%</text:p>
          </table:table-cell>
          <table:table-cell table:style-name="ce95" table:formula="of:=IF(AND([.C140]=0;[.E140]=0);0;IF(AND([.C140]=[.$F$9];[.$F$42]=&quot;&quot;);[.E140]*100+[.$F$30];IF(AND([.C140]&lt;[.$F$9];[.$F$42]=&quot;&quot;);[.E140]*100;IF([.C140]=[.$F$42];[.$F$54]+[.E140]*100;[.E140]*100))))" office:value-type="float" office:value="0">
            <text:p>0,00</text:p>
          </table:table-cell>
          <table:table-cell table:style-name="ce145" table:formula="of:=IF(OR([.D140]=0;[.D140]=&quot;&quot;;[.$F$22]=0;[.$F$22]=&quot;&quot;);0;[.F140]/[.D140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40]" office:value-type="date" office:date-value="1899-12-30">
            <text:p>30/12/1899</text:p>
          </table:table-cell>
          <table:table-cell table:style-name="ce215" table:formula="of:=IF([.J140]=0;0;IF(OR([.J140]=[.$F$42];[.J140]=[.$F$9]);[.$K$55];[.F140]*[.$K$18]/100-[.$K$43]))" office:value-type="float" office:value="0">
            <text:p>0,00</text:p>
          </table:table-cell>
          <table:table-cell table:style-name="ce222" table:formula="of:=IF(OR([.D140]=0;[.J140]=0);0;IF(OR([.J140]=[.$F$42];[.J140]=[.$F$9]);[.$L$55];[.G14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40]=[.$F$9];[.C140]=[.$F$42]);0;IF([.C140]=[.$F$42];0;IF(AND(COUPNCD([.C140];[.$F$9];[.$F$11];1)&gt;[.$F$42];[.$F$42]&lt;&gt;&quot;&quot;);[.$F$42];(IF([.C140]=0;0;IF([.C140]=[.$F$9];0;COUPNCD([.C140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41]=[.$F$42]);0;IF(OR([.C141]=0;[.C141]=[.$F$42]);IF(AND([.C141]=[.$F$50];[.C141]&lt;&gt;0);[.$F$12]*(1-[.$C$12])/[.$F$11];0);[.$F$12]*(1-[.$C$12])/[.$F$11]))" office:value-type="percentage" office:value="0">
            <text:p>0,00%</text:p>
          </table:table-cell>
          <table:table-cell table:style-name="ce95" table:formula="of:=IF(AND([.C141]=0;[.E141]=0);0;IF(AND([.C141]=[.$F$9];[.$F$42]=&quot;&quot;);[.E141]*100+[.$F$30];IF(AND([.C141]&lt;[.$F$9];[.$F$42]=&quot;&quot;);[.E141]*100;IF([.C141]=[.$F$42];[.$F$54]+[.E141]*100;[.E141]*100))))" office:value-type="float" office:value="0">
            <text:p>0,00</text:p>
          </table:table-cell>
          <table:table-cell table:style-name="ce145" table:formula="of:=IF(OR([.D141]=0;[.D141]=&quot;&quot;;[.$F$22]=0;[.$F$22]=&quot;&quot;);0;[.F141]/[.D141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41]" office:value-type="date" office:date-value="1899-12-30">
            <text:p>30/12/1899</text:p>
          </table:table-cell>
          <table:table-cell table:style-name="ce215" table:formula="of:=IF([.J141]=0;0;IF(OR([.J141]=[.$F$42];[.J141]=[.$F$9]);[.$K$55];[.F141]*[.$K$18]/100-[.$K$43]))" office:value-type="float" office:value="0">
            <text:p>0,00</text:p>
          </table:table-cell>
          <table:table-cell table:style-name="ce222" table:formula="of:=IF(OR([.D141]=0;[.J141]=0);0;IF(OR([.J141]=[.$F$42];[.J141]=[.$F$9]);[.$L$55];[.G14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41]=[.$F$9];[.C141]=[.$F$42]);0;IF([.C141]=[.$F$42];0;IF(AND(COUPNCD([.C141];[.$F$9];[.$F$11];1)&gt;[.$F$42];[.$F$42]&lt;&gt;&quot;&quot;);[.$F$42];(IF([.C141]=0;0;IF([.C141]=[.$F$9];0;COUPNCD([.C141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42]=[.$F$42]);0;IF(OR([.C142]=0;[.C142]=[.$F$42]);IF(AND([.C142]=[.$F$50];[.C142]&lt;&gt;0);[.$F$12]*(1-[.$C$12])/[.$F$11];0);[.$F$12]*(1-[.$C$12])/[.$F$11]))" office:value-type="percentage" office:value="0">
            <text:p>0,00%</text:p>
          </table:table-cell>
          <table:table-cell table:style-name="ce95" table:formula="of:=IF(AND([.C142]=0;[.E142]=0);0;IF(AND([.C142]=[.$F$9];[.$F$42]=&quot;&quot;);[.E142]*100+[.$F$30];IF(AND([.C142]&lt;[.$F$9];[.$F$42]=&quot;&quot;);[.E142]*100;IF([.C142]=[.$F$42];[.$F$54]+[.E142]*100;[.E142]*100))))" office:value-type="float" office:value="0">
            <text:p>0,00</text:p>
          </table:table-cell>
          <table:table-cell table:style-name="ce145" table:formula="of:=IF(OR([.D142]=0;[.D142]=&quot;&quot;;[.$F$22]=0;[.$F$22]=&quot;&quot;);0;[.F142]/[.D142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42]" office:value-type="date" office:date-value="1899-12-30">
            <text:p>30/12/1899</text:p>
          </table:table-cell>
          <table:table-cell table:style-name="ce215" table:formula="of:=IF([.J142]=0;0;IF(OR([.J142]=[.$F$42];[.J142]=[.$F$9]);[.$K$55];[.F142]*[.$K$18]/100-[.$K$43]))" office:value-type="float" office:value="0">
            <text:p>0,00</text:p>
          </table:table-cell>
          <table:table-cell table:style-name="ce222" table:formula="of:=IF(OR([.D142]=0;[.J142]=0);0;IF(OR([.J142]=[.$F$42];[.J142]=[.$F$9]);[.$L$55];[.G14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42]=[.$F$9];[.C142]=[.$F$42]);0;IF([.C142]=[.$F$42];0;IF(AND(COUPNCD([.C142];[.$F$9];[.$F$11];1)&gt;[.$F$42];[.$F$42]&lt;&gt;&quot;&quot;);[.$F$42];(IF([.C142]=0;0;IF([.C142]=[.$F$9];0;COUPNCD([.C142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43]=[.$F$42]);0;IF(OR([.C143]=0;[.C143]=[.$F$42]);IF(AND([.C143]=[.$F$50];[.C143]&lt;&gt;0);[.$F$12]*(1-[.$C$12])/[.$F$11];0);[.$F$12]*(1-[.$C$12])/[.$F$11]))" office:value-type="percentage" office:value="0">
            <text:p>0,00%</text:p>
          </table:table-cell>
          <table:table-cell table:style-name="ce95" table:formula="of:=IF(AND([.C143]=0;[.E143]=0);0;IF(AND([.C143]=[.$F$9];[.$F$42]=&quot;&quot;);[.E143]*100+[.$F$30];IF(AND([.C143]&lt;[.$F$9];[.$F$42]=&quot;&quot;);[.E143]*100;IF([.C143]=[.$F$42];[.$F$54]+[.E143]*100;[.E143]*100))))" office:value-type="float" office:value="0">
            <text:p>0,00</text:p>
          </table:table-cell>
          <table:table-cell table:style-name="ce145" table:formula="of:=IF(OR([.D143]=0;[.D143]=&quot;&quot;;[.$F$22]=0;[.$F$22]=&quot;&quot;);0;[.F143]/[.D143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43]" office:value-type="date" office:date-value="1899-12-30">
            <text:p>30/12/1899</text:p>
          </table:table-cell>
          <table:table-cell table:style-name="ce215" table:formula="of:=IF([.J143]=0;0;IF(OR([.J143]=[.$F$42];[.J143]=[.$F$9]);[.$K$55];[.F143]*[.$K$18]/100-[.$K$43]))" office:value-type="float" office:value="0">
            <text:p>0,00</text:p>
          </table:table-cell>
          <table:table-cell table:style-name="ce222" table:formula="of:=IF(OR([.D143]=0;[.J143]=0);0;IF(OR([.J143]=[.$F$42];[.J143]=[.$F$9]);[.$L$55];[.G14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31" table:formula="of:=IF(OR([.C143]=[.$F$9];[.C143]=[.$F$42]);0;IF([.C143]=[.$F$42];0;IF(AND(COUPNCD([.C143];[.$F$9];[.$F$11];1)&gt;[.$F$42];[.$F$42]&lt;&gt;&quot;&quot;);[.$F$42];(IF([.C143]=0;0;IF([.C143]=[.$F$9];0;COUPNCD([.C143];[.$F$9];[.$F$11];1)))))))" office:value-type="date" office:date-value="1899-12-30">
            <text:p>30/12/1899</text:p>
          </table:table-cell>
          <table:table-cell table:style-name="ce58"/>
          <table:table-cell table:style-name="ce84" table:formula="of:=IF(OR([.$F$11]=0;[.C144]=[.$F$42]);0;IF(OR([.C144]=0;[.C144]=[.$F$42]);IF(AND([.C144]=[.$F$50];[.C144]&lt;&gt;0);[.$F$12]*(1-[.$C$12])/[.$F$11];0);[.$F$12]*(1-[.$C$12])/[.$F$11]))" office:value-type="percentage" office:value="0">
            <text:p>0,00%</text:p>
          </table:table-cell>
          <table:table-cell table:style-name="ce95" table:formula="of:=IF(AND([.C144]=0;[.E144]=0);0;IF(AND([.C144]=[.$F$9];[.$F$42]=&quot;&quot;);[.E144]*100+[.$F$30];IF(AND([.C144]&lt;[.$F$9];[.$F$42]=&quot;&quot;);[.E144]*100;IF([.C144]=[.$F$42];[.$F$54]+[.E144]*100;[.E144]*100))))" office:value-type="float" office:value="0">
            <text:p>0,00</text:p>
          </table:table-cell>
          <table:table-cell table:style-name="ce145" table:formula="of:=IF(OR([.D144]=0;[.D144]=&quot;&quot;;[.$F$22]=0;[.$F$22]=&quot;&quot;);0;[.F144]/[.D144])" office:value-type="float" office:value="0">
            <text:p>0,00</text:p>
          </table:table-cell>
          <table:table-cell table:style-name="ce82"/>
          <table:table-cell table:style-name="ce157"/>
          <table:table-cell table:style-name="ce91" table:formula="of:=[.C144]" office:value-type="date" office:date-value="1899-12-30">
            <text:p>30/12/1899</text:p>
          </table:table-cell>
          <table:table-cell table:style-name="ce215" table:formula="of:=IF([.J144]=0;0;IF(OR([.J144]=[.$F$42];[.J144]=[.$F$9]);[.$K$55];[.F144]*[.$K$18]/100-[.$K$43]))" office:value-type="float" office:value="0">
            <text:p>0,00</text:p>
          </table:table-cell>
          <table:table-cell table:style-name="ce222" table:formula="of:=IF(OR([.D144]=0;[.J144]=0);0;IF(OR([.J144]=[.$F$42];[.J144]=[.$F$9]);[.$L$55];[.G14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11"/>
          <table:table-cell table:style-name="ce32" table:number-columns-repeated="6"/>
          <table:table-cell table:style-name="ce164"/>
          <table:table-cell table:style-name="ce32" table:number-columns-repeated="3"/>
          <table:table-cell table:style-name="ce250"/>
          <table:table-cell table:number-columns-repeated="1011"/>
        </table:table-row>
        <table:table-row table:style-name="ro1" table:number-rows-repeated="65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so Variabile" table:style-name="ta2" table:protected="true" table:protection-key="XQNo2b/uKVHtx0/KOd/Erm/gzcM=" table:print-ranges="'Tasso Variabile'.A1:'Tasso Variabile'.P6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8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3.cancellavariabile?language=Basic&amp;location=document"/>
              </office:event-listeners>
            </form:button>
            <form:button form:name="CommandButton" form:control-implementation="ooo:com.sun.star.form.component.CommandButton" form:id="control9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5.stampaTVAR?language=Basic&amp;location=document"/>
              </office:event-listeners>
            </form:button>
            <form:listbox form:name="ComboBox" form:control-implementation="ooo:com.sun.star.form.component.ListBox" form:id="control10" form:dropdown="true" form:size="66" form:bound-column="1" form:linked-cell="'Tasso Variabile'.F19" form:list-linkage-type="selection-indexes" form:source-cell-range="'Tasso Variabile'.C16:'Tasso Variabile'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1" form:dropdown="true" form:size="8" form:bound-column="1" form:linked-cell="'Tasso Variabile'.F20" form:list-linkage-type="selection-indexes" form:source-cell-range="'Tasso Variabile'.C16:'Tasso Variabile'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2" form:dropdown="true" form:size="66" form:bound-column="1" form:linked-cell="'Tasso Variabile'.E25" form:list-linkage-type="selection-indexes" form:source-cell-range="'Tasso Variabile'.O5:'Tasso Variabile'.O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3" form:dropdown="true" form:size="8" form:bound-column="1" form:linked-cell="'Tasso Variabile'.E44" form:list-linkage-type="selection-indexes" form:source-cell-range="'Tasso Variabile'.P5:'Tasso Variabile'.P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0" table:default-cell-style-name="ce1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>
          <table:table-cell/>
          <table:table-cell table:style-name="ce5" office:value-type="string" table:number-columns-spanned="12" table:number-rows-spanned="1">
            <text:p>Titolo a tasso variabile con massimo 40 cedole</text:p>
          </table:table-cell>
          <table:covered-table-cell table:number-columns-repeated="10" table:style-name="ce12"/>
          <table:covered-table-cell table:style-name="ce237"/>
          <table:table-cell/>
          <table:table-cell table:style-name="ce2"/>
          <table:table-cell table:number-columns-repeated="1009"/>
        </table:table-row>
        <table:table-row table:style-name="ro1">
          <table:table-cell/>
          <table:table-cell table:style-name="ce6">
            <draw:control table:end-cell-address="'Tasso Variabile'.C6" table:end-x="1.509cm" table:end-y="0.396cm" draw:z-index="0" draw:text-style-name="P1" svg:width="1.926cm" svg:height="1.594cm" svg:x="0.112cm" svg:y="0.085cm" draw:control="control8"/>
          </table:table-cell>
          <table:table-cell table:style-name="ce13" table:number-columns-repeated="6"/>
          <table:table-cell table:style-name="ce153"/>
          <table:table-cell table:style-name="ce13" table:number-columns-repeated="3"/>
          <table:table-cell table:style-name="ce238"/>
          <table:table-cell table:style-name="ce15"/>
          <table:table-cell table:style-name="ce2"/>
          <table:table-cell table:number-columns-repeated="1009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5">
            <text:p>ANAGRAFICA TITOLO</text:p>
          </table:table-cell>
          <table:table-cell table:style-name="ce59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 table:style-name="ce2"/>
          <table:table-cell table:number-columns-repeated="1009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59" office:value-type="string">
            <text:p>cod ISIN (maiuscolo) =&gt;</text:p>
          </table:table-cell>
          <table:table-cell table:style-name="ce86">
            <office:annotation draw:style-name="gr2" draw:text-style-name="P3" svg:width="3.547cm" svg:height="1.873cm" svg:x="14.099cm" svg:y="1.434cm" draw:caption-point-x="-14.099cm" draw:caption-point-y="-1.434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 table:number-columns-repeated="2"/>
          <table:table-cell table:style-name="ce138"/>
          <table:table-cell table:style-name="ce165" office:value-type="string" table:number-columns-spanned="3" table:number-rows-spanned="1">
            <text:p>Se hai inserito il codice Isin nella cella F5</text:p>
          </table:table-cell>
          <table:covered-table-cell table:style-name="ce188"/>
          <table:covered-table-cell table:style-name="ce216"/>
          <table:table-cell table:style-name="ce220"/>
          <table:table-cell table:style-name="ce15"/>
          <table:table-cell table:number-columns-repeated="2" table:style-name="ce2" office:value-type="string">
            <text:p>Commissioni % sul nominale</text:p>
          </table:table-cell>
          <table:table-cell table:number-columns-repeated="1008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285"/>
          <table:table-cell table:style-name="ce294"/>
          <table:table-cell table:style-name="ce15" table:number-columns-repeated="2"/>
          <table:table-cell table:style-name="ce138"/>
          <table:table-cell table:style-name="ce166" office:value-type="string" table:number-columns-spanned="3" table:number-rows-spanned="1">
            <text:p>e se il titolo è quotato al Mot o EuroMot</text:p>
          </table:table-cell>
          <table:covered-table-cell table:style-name="ce189"/>
          <table:covered-table-cell table:style-name="ce217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style-name="ce2" office:value-type="string">
            <text:p>Commissioni % sul prezzo di VENDITA</text:p>
          </table:table-cell>
          <table:table-cell table:number-columns-repeated="1008"/>
        </table:table-row>
        <table:table-row table:style-name="ro2">
          <table:table-cell/>
          <table:table-cell table:style-name="ce7">
            <draw:control table:end-cell-address="'Tasso Variabile'.C9" table:end-x="1.509cm" table:end-y="0.238cm" draw:z-index="1" draw:text-style-name="P1" svg:width="1.926cm" svg:height="1.081cm" svg:x="0.112cm" svg:y="0cm" draw:control="control9"/>
          </table:table-cell>
          <table:table-cell table:style-name="ce14"/>
          <table:covered-table-cell table:style-name="ce34"/>
          <table:table-cell table:style-name="ce59" office:value-type="string">
            <text:p>Data Emissione</text:p>
          </table:table-cell>
          <table:table-cell table:style-name="ce88"/>
          <table:table-cell table:style-name="ce15" table:number-columns-repeated="2"/>
          <table:table-cell table:style-name="ce138"/>
          <table:table-cell table:style-name="ce167" table:formula="of:=IF([.F5]=&quot;&quot;;&quot;Scrivere il codice Isin nella cella F5&quot;;HYPERLINK([.O8];&quot;Vai al Regolamento del Titolo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61" office:value-type="string">
            <text:p>Prezzo Emissione</text:p>
          </table:table-cell>
          <table:table-cell table:style-name="ce89">
            <office:annotation draw:style-name="gr2" draw:text-style-name="P3" svg:width="2.893cm" svg:height="1.793cm" svg:x="14.28cm" svg:y="1.541cm" draw:caption-point-x="-14.28cm" draw:caption-point-y="-1.541cm">
              <dc:date>2009-03-29T00:00:00</dc:date>
              <text:p text:style-name="P3"><text:span text:style-name="T1">Inserisci il prezzo all'emissione: se non lo sai vai al suo regolamento oppure metti 100</text:span></text:p>
            </office:annotation>
          </table:table-cell>
          <table:table-cell table:style-name="ce15" table:number-columns-repeated="2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O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59" office:value-type="string">
            <text:p>Scadenza</text:p>
          </table:table-cell>
          <table:table-cell table:style-name="ce88"/>
          <table:table-cell table:style-name="ce16"/>
          <table:table-cell table:style-name="ce15"/>
          <table:table-cell table:style-name="ce138"/>
          <table:table-cell table:style-name="ce7"/>
          <table:table-cell table:style-name="ce15"/>
          <table:table-cell table:style-name="ce220" table:number-columns-repeated="2"/>
          <table:table-cell table:style-name="ce15"/>
          <table:table-cell table:style-name="ce2"/>
          <table:table-cell table:number-columns-repeated="1009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Prezzo scadenza Lordo</text:p>
          </table:table-cell>
          <table:table-cell table:style-name="ce89"/>
          <table:table-cell table:style-name="ce16"/>
          <table:table-cell table:style-name="ce15"/>
          <table:table-cell table:style-name="ce138"/>
          <table:table-cell table:style-name="ce167" table:formula="of:=IF([.F5]=&quot;&quot;;&quot;Scrivere il Codice Isin nella Cella F5&quot;;HYPERLINK([.O11];&quot;Vai al Display del Titolo con la sua quotazione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1009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3" office:value-type="string">
            <text:p>N° Cedole Annuali</text:p>
          </table:table-cell>
          <table:table-cell table:style-name="ce86">
            <office:annotation draw:style-name="gr2" draw:text-style-name="P3" svg:width="2.893cm" svg:height="1.793cm" svg:x="14.28cm" svg:y="2.807cm" draw:caption-point-x="-14.28cm" draw:caption-point-y="-2.807cm">
              <dc:date>2009-03-29T00:00:00</dc:date>
              <text:p text:style-name="P3"><text:span text:style-name="T1">Il numero di cedole annuali possono essere: 1 , 2, 4</text:span></text:p>
            </office:annotation>
          </table:table-cell>
          <table:table-cell table:style-name="ce16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O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5"/>
          <table:table-cell table:number-columns-repeated="1004"/>
        </table:table-row>
        <table:table-row table:style-name="ro11">
          <table:table-cell/>
          <table:table-cell table:style-name="ce7"/>
          <table:table-cell table:style-name="ce18" office:value-type="percentage" office:value="0.125">
            <text:p>12,50%</text:p>
          </table:table-cell>
          <table:covered-table-cell table:style-name="ce34"/>
          <table:table-cell table:style-name="ce286" office:value-type="string">
            <text:p>Cedola Annuale in Corso in fase di acquisto</text:p>
          </table:table-cell>
          <table:table-cell table:style-name="ce295"/>
          <table:table-cell table:style-name="ce16"/>
          <table:table-cell table:style-name="ce15"/>
          <table:table-cell table:style-name="ce138"/>
          <table:table-cell table:style-name="ce15"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Data Fiscale di Emissione</text:p>
          </table:table-cell>
          <table:table-cell table:style-name="ce296" table:formula="of:=IF([.F7]=0;0;IF(AND([.F7]&lt;[.G13];[.F6]=1);[.G13];[.F7]))" office:value-type="date" office:date-value="1899-12-30">
            <text:p>30/12/1899</text:p>
          </table:table-cell>
          <table:table-cell table:style-name="ce125" office:value-type="date" office:date-value="1997-01-01">
            <text:p>01/01/1997</text:p>
          </table:table-cell>
          <table:table-cell table:style-name="ce15"/>
          <table:table-cell table:style-name="ce138"/>
          <table:table-cell table:style-name="ce169" office:value-type="string">
            <text:p>Commissioni Minime</text:p>
          </table:table-cell>
          <table:table-cell table:style-name="ce98"/>
          <table:table-cell table:style-name="ce15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Teorico Fiscale di Emissione</text:p>
          </table:table-cell>
          <table:table-cell table:style-name="ce297" table:formula="of:=IF([.F8]=0;0;IF(AND([.$F$6]=1;[.F7]&lt;[.G13]);[.$F$8]*(1+[.$F$18])^(frazione.anno([.F13];[.$F$7];[.F19]-1));IF(AND([.F6]=2;[.F7]&lt;[.G13]);[.F8]+([.F13]-[.F7])*([.F10]-[.F8])/([.F9]-[.F7]);[.$F$8])))" office:value-type="float" office:value="0">
            <text:p>0,000</text:p>
          </table:table-cell>
          <table:table-cell table:style-name="ce125"/>
          <table:table-cell table:style-name="ce15"/>
          <table:table-cell table:style-name="ce138"/>
          <table:table-cell table:style-name="ce170" office:value-type="string">
            <text:p>Commissioni Massime</text:p>
          </table:table-cell>
          <table:table-cell table:style-name="ce98"/>
          <table:table-cell table:style-name="ce15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2" office:value-type="string">
            <text:p>Disaggio Lordo dall'emissione</text:p>
          </table:table-cell>
          <table:table-cell table:style-name="ce298" table:formula="of:=IF([.F10]=0;0;([.F10]-[.F14]))" office:value-type="float" office:value="0">
            <text:p>0,00000</text:p>
          </table:table-cell>
          <table:table-cell table:style-name="ce16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30/360</text:p>
          </table:table-cell>
          <table:covered-table-cell table:style-name="ce34"/>
          <table:table-cell table:style-name="ce65" office:value-type="string">
            <text:p>Prezzo netto a scadenza</text:p>
          </table:table-cell>
          <table:table-cell table:style-name="ce299" table:formula="of:=IF([.F6]=3;100;IF(OR([.F7]=0;[.F14]=0);100;IF([.F14]&gt;[.F10];[.F10];[.F10]-[.C12]*[.F15])))" office:value-type="float" office:value="100">
            <text:p>100,00000</text:p>
          </table:table-cell>
          <table:table-cell table:style-name="ce16"/>
          <table:table-cell table:style-name="ce15"/>
          <table:table-cell table:style-name="ce138"/>
          <table:table-cell table:style-name="ce171" office:value-type="string">
            <text:p>IMPORTI</text:p>
          </table:table-cell>
          <table:table-cell table:style-name="ce336" table:formula="of:=IF([.F22]=0;0;&quot;Cambio 1 Euro=&quot;)" office:value-type="float" office:value="0">
            <text:p>0</text:p>
          </table:table-cell>
          <table:table-cell table:style-name="ce346" table:formula="of:=IF([.F22]=0;0;[.F22])" office:value-type="float" office:value="0">
            <text:p>0,0000</text:p>
          </table:table-cell>
          <table:table-cell table:style-name="ce220"/>
          <table:table-cell table:style-name="ce15"/>
          <table:table-cell/>
          <table:table-cell table:style-name="ce267"/>
          <table:table-cell table:style-name="ce15" table:number-columns-repeated="4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act/act</text:p>
          </table:table-cell>
          <table:covered-table-cell table:style-name="ce34"/>
          <table:table-cell table:style-name="ce66" office:value-type="string">
            <text:p>Durata (anni)</text:p>
          </table:table-cell>
          <table:table-cell table:style-name="ce300" table:formula="of:=IF(OR([.F7]=0;[.F9]=0);0;YEARFRAC([.F9];[.F7];[.F20]-1))" office:value-type="float" office:value="0">
            <text:p>0,00</text:p>
          </table:table-cell>
          <table:table-cell table:style-name="ce16"/>
          <table:table-cell table:style-name="ce146"/>
          <table:table-cell table:style-name="ce154"/>
          <table:table-cell table:style-name="ce172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193" office:value-type="string">
            <text:p>Euro</text:p>
          </table:table-cell>
          <table:table-cell table:style-name="ce239"/>
          <table:table-cell table:style-name="ce146"/>
          <table:table-cell/>
          <table:table-cell table:style-name="ce267"/>
          <table:table-cell table:style-name="ce15" table:number-columns-repeated="4"/>
          <table:table-cell table:number-columns-repeated="1004"/>
        </table:table-row>
        <table:table-row table:style-name="ro2">
          <table:table-cell/>
          <table:table-cell table:style-name="ce7"/>
          <table:table-cell table:style-name="ce19" office:value-type="string">
            <text:p>Effettiva/360</text:p>
          </table:table-cell>
          <table:covered-table-cell table:style-name="ce35"/>
          <table:table-cell table:style-name="ce66" office:value-type="string">
            <text:p>Tasso Lordo Interno</text:p>
          </table:table-cell>
          <table:table-cell table:style-name="ce293" table:formula="of:=IF(OR([.F7]=0;[.F8]=0;[.F9]=0;[.F10]=0);0;IF(OR([.F6]=1;[.F6]=3);POWER(10;LOG10([.F10]/[.F8])/[.F17])-1;&quot;&quot;))" office:value-type="percentage" office:value="0">
            <text:p>0,00%</text:p>
          </table:table-cell>
          <table:table-cell/>
          <table:table-cell table:style-name="ce146"/>
          <table:table-cell table:style-name="ce154"/>
          <table:table-cell table:style-name="ce173" office:value-type="string">
            <text:p>Importo Nominale</text:p>
          </table:table-cell>
          <table:table-cell table:style-name="ce194">
            <office:annotation draw:style-name="gr2" draw:text-style-name="P3" svg:width="3.598cm" svg:height="1.556cm" svg:x="20.786cm" svg:y="6.838cm" draw:caption-point-x="-20.786cm" draw:caption-point-y="-6.838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345" table:formula="of:=IF([.F22]=0;0;[.K18]/[.L16])" office:value-type="float" office:value="0">
            <text:p>0,00</text:p>
          </table:table-cell>
          <table:table-cell table:style-name="ce239"/>
          <table:table-cell table:style-name="ce146"/>
          <table:table-cell table:style-name="ce361"/>
          <table:table-cell table:style-name="ce15" table:number-columns-repeated="5"/>
          <table:table-cell table:number-columns-repeated="1004"/>
        </table:table-row>
        <table:table-row table:style-name="ro3">
          <table:table-cell/>
          <table:table-cell table:style-name="ce7"/>
          <table:table-cell table:style-name="ce20" office:value-type="string">
            <text:p>Effettiva/365</text:p>
          </table:table-cell>
          <table:table-cell table:style-name="ce36"/>
          <table:table-cell table:style-name="ce67" office:value-type="string">
            <text:p>Convenzione per il calcolo</text:p>
            <text:p>del rateo cedolare</text:p>
            <draw:control table:end-cell-address="'Tasso Variabile'.F19" table:end-x="2.482cm" table:end-y="0.772cm" draw:z-index="2" draw:style-name="gr1" draw:text-style-name="P2" svg:width="3.844cm" svg:height="0.693cm" svg:x="4.266cm" svg:y="0.079cm" draw:control="control10"/>
          </table:table-cell>
          <table:table-cell table:style-name="ce96" office:value-type="float" office:value="2">
            <text:p>2</text:p>
          </table:table-cell>
          <table:table-cell/>
          <table:table-cell table:style-name="ce146"/>
          <table:table-cell table:style-name="ce154"/>
          <table:table-cell table:style-name="ce173" office:value-type="string">
            <text:p>Importo <text:s/>Secco</text:p>
          </table:table-cell>
          <table:table-cell table:style-name="ce337" table:formula="of:=[.K18]*[.F24]/100" office:value-type="float" office:value="0">
            <text:p>0,00</text:p>
          </table:table-cell>
          <table:table-cell table:style-name="ce347" table:formula="of:=IF([.F22]=0;0;[.K19]/[.L16])" office:value-type="float" office:value="0">
            <text:p>0,00</text:p>
          </table:table-cell>
          <table:table-cell table:style-name="ce146"/>
          <table:table-cell table:style-name="ce357" office:value-type="string" table:number-columns-spanned="3" table:number-rows-spanned="1">
            <text:p>Sviluppo Cedolare</text:p>
            <text:p>Previsto o Consuntivato</text:p>
          </table:table-cell>
          <table:covered-table-cell table:style-name="ce362"/>
          <table:covered-table-cell table:style-name="ce367"/>
          <table:table-cell table:style-name="ce15" table:number-columns-repeated="4"/>
          <table:table-cell table:number-columns-repeated="1004"/>
        </table:table-row>
        <table:table-row table:style-name="ro3">
          <table:table-cell/>
          <table:table-cell table:style-name="ce7"/>
          <table:table-cell table:style-name="ce2"/>
          <table:table-cell table:style-name="ce37"/>
          <table:table-cell table:style-name="ce68" office:value-type="string">
            <text:p>Convenzione per il calcolo</text:p>
            <text:p>del rateo disaggio</text:p>
            <draw:control table:end-cell-address="'Tasso Variabile'.F21" table:end-x="2.482cm" table:end-y="0.037cm" draw:z-index="3" draw:style-name="gr1" draw:text-style-name="P2" svg:width="3.817cm" svg:height="0.729cm" svg:x="4.293cm" svg:y="0.079cm" draw:control="control11"/>
          </table:table-cell>
          <table:table-cell table:style-name="ce96" office:value-type="float" office:value="2">
            <text:p>2</text:p>
          </table:table-cell>
          <table:table-cell/>
          <table:table-cell table:style-name="ce147"/>
          <table:table-cell table:style-name="ce126"/>
          <table:table-cell table:style-name="ce173" office:value-type="string">
            <text:p>Disaggio Lordo</text:p>
          </table:table-cell>
          <table:table-cell table:style-name="ce338" table:formula="of:=[.K18]*[.F27]/100" office:value-type="float" office:value="0">
            <text:p>0,000</text:p>
          </table:table-cell>
          <table:table-cell table:style-name="ce347" table:formula="of:=IF([.F22]=0;0;[.K20]/[.L16])" office:value-type="float" office:value="0">
            <text:p>0,00</text:p>
          </table:table-cell>
          <table:table-cell table:style-name="ce147"/>
          <table:table-cell table:style-name="ce358" office:value-type="string">
            <text:p>N°</text:p>
          </table:table-cell>
          <table:table-cell table:style-name="ce363" office:value-type="string">
            <text:p>Data</text:p>
          </table:table-cell>
          <table:table-cell table:style-name="ce368" office:value-type="string">
            <text:p>Percento</text:p>
          </table:table-cell>
          <table:table-cell table:style-name="ce15" table:number-columns-repeated="4"/>
          <table:table-cell table:number-columns-repeated="1004"/>
        </table:table-row>
        <table:table-row table:style-name="ro1">
          <table:table-cell table:style-name="ce2" table:formula="of:=IF([.$E$25]=1;[.$F$25]*[.$K$18]/100;[.$K$19]*[.$F$25]/100)" office:value-type="float" office:value="0">
            <text:p>0</text:p>
          </table:table-cell>
          <table:table-cell table:style-name="ce7"/>
          <table:table-cell table:style-name="ce21"/>
          <table:table-cell table:number-columns-repeated="4"/>
          <table:table-cell table:style-name="ce147"/>
          <table:table-cell table:style-name="ce126"/>
          <table:table-cell table:style-name="ce173" office:value-type="string">
            <text:p>Com Banc Importo</text:p>
          </table:table-cell>
          <table:table-cell table:style-name="ce339" table:formula="of:=IF([.F22]&lt;&gt;0;[.L21]*[.F22];IF(AND([.$K$13]=0;[.$K$14]=0);[.$A$21];IF(AND([.$K$13]=0;[.$K$14]=0);[.A21];IF(AND([.$K$13]&lt;&gt;&quot;&quot;;[.$K$14]=0);MAX([.$K$13];[.A21]);IF(AND([.$K$13]=0;[.$K$14]&lt;&gt;0);MIN([.$K$14];[.A21]);IF([.A21]&lt;[.$K$13];[.$K$13];IF([.A21]&gt;[.$K$14];[.$K$14];[.A21])))))))" office:value-type="float" office:value="0">
            <text:p>0,00</text:p>
          </table:table-cell>
          <table:table-cell table:style-name="ce348" table:formula="of:=IF([.F22]&lt;&gt;0;IF(AND([.$K$13]=0;[.$K$14]=0);[.A21]/[.F22];IF(AND([.$K$13]&lt;&gt;0;[.$K$14]=0);MAX([.$K$13];[.A21]/[.F22]);IF(AND([.$K$13]=0;[.$K$14]&lt;&gt;0);MIN([.$K$14];[.A21]/[.F22]);IF([.A21]/[.F22]&lt;[.$K$13];[.$K$13];IF([.A21]/[.F22]&gt;[.$K$14];[.$K$14];[.A21]/[.F22])))));0)" office:value-type="float" office:value="0">
            <text:p>0,00</text:p>
          </table:table-cell>
          <table:table-cell table:style-name="ce147"/>
          <table:table-cell table:style-name="ce359" office:value-type="float" office:value="1">
            <text:p>1</text:p>
          </table:table-cell>
          <table:table-cell table:style-name="ce364" table:formula="of:=IF(OR([.F9]=0;[.F23]=0);&quot;&quot;;[.C65])">
            <text:p/>
          </table:table-cell>
          <table:table-cell table:style-name="ce369"/>
          <table:table-cell table:style-name="ce371"/>
          <table:table-cell table:style-name="ce15" table:number-columns-repeated="2"/>
          <table:table-cell table:style-name="ce282"/>
          <table:table-cell table:number-columns-repeated="1004"/>
        </table:table-row>
        <table:table-row table:style-name="ro1">
          <table:table-cell/>
          <table:table-cell table:style-name="ce7"/>
          <table:table-cell table:style-name="ce22" office:value-type="string" table:number-columns-spanned="1" table:number-rows-spanned="14">
            <text:p>Dati Relativi all'acquisto</text:p>
          </table:table-cell>
          <table:table-cell table:style-name="ce38"/>
          <table:table-cell table:style-name="ce69" office:value-type="string">
            <text:p>Cambio 1 Euro =</text:p>
          </table:table-cell>
          <table:table-cell table:style-name="ce97">
            <office:annotation draw:style-name="gr2" draw:text-style-name="P3" svg:width="3.627cm" svg:height="3.317cm" svg:x="14.099cm" svg:y="9.48cm" draw:caption-point-x="-14.099cm" draw:caption-point-y="-9.48cm">
              <dc:date>2009-03-29T00:00:00</dc:date>
              <text:p text:style-name="P3"><text:span text:style-name="T1">Se si tratta di un titolo in valuta estera inserire il valore dell'Euro corrispondente all' Acquisto</text:span></text:p>
              <text:p text:style-name="P6"><text:span text:style-name="T3"/></text:p>
            </office:annotation>
          </table:table-cell>
          <table:table-cell/>
          <table:table-cell table:style-name="ce147"/>
          <table:table-cell table:style-name="ce126"/>
          <table:table-cell table:style-name="ce173" office:value-type="string">
            <text:p>Spese fisse d'Istituto + Bolli</text:p>
          </table:table-cell>
          <table:table-cell table:style-name="ce197">
            <office:annotation draw:style-name="gr2" draw:text-style-name="P3" svg:width="3.572cm" svg:height="2.663cm" svg:x="20.312cm" svg:y="8.419cm" draw:caption-point-x="-20.312cm" draw:caption-point-y="-8.419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223">
            <office:annotation draw:style-name="gr2" draw:text-style-name="P3" svg:width="4.6cm" svg:height="2.16cm" svg:x="27.166cm" svg:y="9.48cm" draw:caption-point-x="-27.166cm" draw:caption-point-y="-9.48cm">
              <dc:date>2009-03-29T00:00:00</dc:date>
              <text:p text:style-name="P3"><text:span text:style-name="T1">Inserisci qui le commissioni e le spese in Euro se il tiolo è in valuta estera</text:span></text:p>
            </office:annotation>
          </table:table-cell>
          <table:table-cell table:style-name="ce147"/>
          <table:table-cell table:style-name="ce359" office:value-type="float" office:value="2">
            <text:p>2</text:p>
          </table:table-cell>
          <table:table-cell table:style-name="ce364" table:formula="of:=IF(OR([.O21]=[.$F$9];[.$F$50]&gt;[.$F$9];[.O21]=&quot;&quot;);&quot;&quot;;COUPNCD([.O21];[.$F$9];[.$F$11];[.$F$19]-1))">
            <text:p/>
          </table:table-cell>
          <table:table-cell table:style-name="ce369"/>
          <table:table-cell table:style-name="ce371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39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2" draw:text-style-name="P3" svg:width="5.793cm" svg:height="1.793cm" svg:x="14.28cm" svg:y="9.049cm" draw:caption-point-x="-14.28cm" draw:caption-point-y="-9.049cm">
              <dc:date>2009-03-29T00:00:00</dc:date>
              <text:p text:style-name="P3"><text:span text:style-name="T1">Valuta dell'operazione (3 giorni lavorativi in più della data dell'operazione oppure 2 in caso di bot)</text:span></text:p>
            </office:annotation>
          </table:table-cell>
          <table:table-cell table:style-name="ce126"/>
          <table:table-cell table:style-name="ce147"/>
          <table:table-cell table:style-name="ce126"/>
          <table:table-cell table:style-name="ce173" table:formula="of:=IF(OR([.F6]=1;[.F6]=3);&quot;&quot;;&quot;Rateo Lordo&quot;)" office:value-type="string" office:string-value="Rateo Lordo">
            <text:p>Rateo Lordo</text:p>
          </table:table-cell>
          <table:table-cell table:style-name="ce337" table:formula="of:=IF([.K18]=0;0;[.F33]*[.K18]/100)" office:value-type="float" office:value="0">
            <text:p>0,00</text:p>
          </table:table-cell>
          <table:table-cell table:style-name="ce347" table:formula="of:=IF([.F22]=0;0;[.K23]/[.L16])" office:value-type="float" office:value="0">
            <text:p>0,00</text:p>
          </table:table-cell>
          <table:table-cell table:style-name="ce147"/>
          <table:table-cell table:style-name="ce359" office:value-type="float" office:value="3">
            <text:p>3</text:p>
          </table:table-cell>
          <table:table-cell table:style-name="ce364" table:formula="of:=IF(OR([.O22]=[.$F$9];[.$F$50]&gt;[.$F$9];[.O22]=&quot;&quot;);&quot;&quot;;COUPNCD([.O22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office:value-type="string">
            <text:p>Prezzo di Mercato (Corso secco Lordo)</text:p>
          </table:table-cell>
          <table:table-cell table:style-name="ce71"/>
          <table:table-cell table:style-name="ce89"/>
          <table:table-cell table:style-name="ce319"/>
          <table:table-cell table:style-name="ce147"/>
          <table:table-cell table:style-name="ce126"/>
          <table:table-cell table:style-name="ce173" office:value-type="string">
            <text:p>Prezzo di Carico per il Cap Gain</text:p>
          </table:table-cell>
          <table:table-cell table:style-name="ce340" table:formula="of:=IF([.$K$18]=0;0;([.K19]-[.K20]+[.K21]+[.K22])/[.$K$18]*100)" office:value-type="float" office:value="0">
            <text:p>0,00000</text:p>
          </table:table-cell>
          <table:table-cell table:style-name="ce349" table:formula="of:=IF([.$L$18]=0;0;IF([.$F$6]=3;([.L19]+[.L21]+[.L22])/[.$L$18]*100-[.$F$26]+[.$F$8];([.L19]-[.L20]+[.L21]+[.L22])/[.$L$18]*100))" office:value-type="float" office:value="0">
            <text:p>0,00000</text:p>
          </table:table-cell>
          <table:table-cell table:style-name="ce147"/>
          <table:table-cell table:style-name="ce359" office:value-type="float" office:value="4">
            <text:p>4</text:p>
          </table:table-cell>
          <table:table-cell table:style-name="ce364" table:formula="of:=IF(OR([.O23]=[.$F$9];[.$F$50]&gt;[.$F$9];[.O23]=&quot;&quot;);&quot;&quot;;COUPNCD([.O23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5">
          <table:table-cell/>
          <table:table-cell table:style-name="ce7"/>
          <table:covered-table-cell table:style-name="ce23"/>
          <table:table-cell table:style-name="ce40" table:formula="of:=IF([.F6]=4;&quot;Commissioni % sul   NOMINALE&quot;;&quot;Commissioni % sul prezzo di acquisto&quot;)" office:value-type="string" office:string-value="Commissioni % sul prezzo di acquisto">
            <text:p>Commissioni % sul prezzo di acquisto</text:p>
            <draw:control table:end-cell-address="'Tasso Variabile'.F26" table:end-x="0.003cm" table:end-y="0.032cm" draw:z-index="4" draw:style-name="gr1" draw:text-style-name="P2" svg:width="7.749cm" svg:height="0.658cm" svg:x="0.028cm" svg:y="0.08cm" draw:control="control12"/>
          </table:table-cell>
          <table:table-cell table:style-name="ce72" office:value-type="float" office:value="2">
            <text:p>2,00</text:p>
          </table:table-cell>
          <table:table-cell table:style-name="ce98">
            <office:annotation draw:style-name="gr2" draw:text-style-name="P3" svg:width="5.793cm" svg:height="1.793cm" svg:x="14.28cm" svg:y="9.952cm" draw:caption-point-x="-14.28cm" draw:caption-point-y="-9.952cm">
              <dc:date>2009-03-29T00:00:00</dc:date>
              <text:p text:style-name="P3"><text:span text:style-name="T1">Se la valuta è diversa dall'Euro, allora inserisci le commissioni insieme alle spese in euro nella cella L22</text:span></text:p>
            </office:annotation>
          </table:table-cell>
          <table:table-cell table:style-name="ce319"/>
          <table:table-cell table:style-name="ce147"/>
          <table:table-cell table:style-name="ce126"/>
          <table:table-cell table:style-name="ce173" office:value-type="string">
            <text:p>Imposta sul disaggio</text:p>
          </table:table-cell>
          <table:table-cell table:style-name="ce337" table:formula="of:=-[.K20]*[.C12]" office:value-type="float" office:value="-0">
            <text:p>0,00</text:p>
          </table:table-cell>
          <table:table-cell table:style-name="ce347" table:formula="of:=IF([.F22]=0;0;[.K25]/[.L16])" office:value-type="float" office:value="0">
            <text:p>0,00</text:p>
          </table:table-cell>
          <table:table-cell table:style-name="ce147"/>
          <table:table-cell table:style-name="ce359" office:value-type="float" office:value="5">
            <text:p>5</text:p>
          </table:table-cell>
          <table:table-cell table:style-name="ce364" table:formula="of:=IF(OR([.O24]=[.$F$9];[.$F$50]&gt;[.$F$9];[.O24]=&quot;&quot;);&quot;&quot;;COUPNCD([.O24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1" office:value-type="string">
            <text:p>Prezzo Teorico</text:p>
          </table:table-cell>
          <table:table-cell table:style-name="ce73"/>
          <table:table-cell table:style-name="ce301" table:formula="of:=IF([.F23]=0;0;[.$F$15]/YEARFRAC([.F13];[.F9];[.F20]-1)*YEARFRAC([.F13];[.F23];[.F20]-1)+[.$F$14])" office:value-type="float" office:value="0">
            <text:p>0,000</text:p>
          </table:table-cell>
          <table:table-cell/>
          <table:table-cell table:style-name="ce147"/>
          <table:table-cell table:style-name="ce126"/>
          <table:table-cell table:style-name="ce173" table:formula="of:=IF(OR([.F6]=1;[.F6]=3);&quot;&quot;;&quot;Imposta sul rateo&quot;)" office:value-type="string" office:string-value="Imposta sul rateo">
            <text:p>Imposta sul rateo</text:p>
          </table:table-cell>
          <table:table-cell table:style-name="ce337" table:formula="of:=-[.K23]*[.C12]" office:value-type="float" office:value="-0">
            <text:p>0,00</text:p>
          </table:table-cell>
          <table:table-cell table:style-name="ce347" table:formula="of:=IF([.F22]=0;0;[.K26]/[.L16])" office:value-type="float" office:value="0">
            <text:p>0,00</text:p>
          </table:table-cell>
          <table:table-cell table:style-name="ce147"/>
          <table:table-cell table:style-name="ce359" office:value-type="float" office:value="6">
            <text:p>6</text:p>
          </table:table-cell>
          <table:table-cell table:style-name="ce364" table:formula="of:=IF(OR([.O25]=[.$F$9];[.$F$50]&gt;[.$F$9];[.O25]=&quot;&quot;);&quot;&quot;;COUPNCD([.O25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office:value-type="string">
            <text:p>Disaggio Lordo</text:p>
          </table:table-cell>
          <table:table-cell table:style-name="ce71"/>
          <table:table-cell table:style-name="ce302" table:formula="of:=IF(OR([.$F$8]=0;[.$F$7]=0;[.F23]=0;[.F24]=0;[.$F$14]&gt;[.$F$10]);0;[.F26]-[.$F$14])" office:value-type="float" office:value="0">
            <text:p>0,00000</text:p>
          </table:table-cell>
          <table:table-cell table:style-name="ce128"/>
          <table:table-cell table:style-name="ce146"/>
          <table:table-cell table:style-name="ce154"/>
          <table:table-cell table:style-name="ce174" office:value-type="string">
            <text:p>Importo Tot Pagato</text:p>
          </table:table-cell>
          <table:table-cell table:style-name="ce341" table:formula="of:=[.K19]+[.K21]+[.K22]+[.K23]+[.K25]+[.K26]" office:value-type="float" office:value="0">
            <text:p>0,00</text:p>
          </table:table-cell>
          <table:table-cell table:style-name="ce350" table:formula="of:=IF([.$F$22]=0;0;[.K27]/[.$F$22]+[.L22])" office:value-type="float" office:value="0">
            <text:p>0,00</text:p>
          </table:table-cell>
          <table:table-cell table:style-name="ce146"/>
          <table:table-cell table:style-name="ce359" office:value-type="float" office:value="7">
            <text:p>7</text:p>
          </table:table-cell>
          <table:table-cell table:style-name="ce364" table:formula="of:=IF(OR([.O26]=[.$F$9];[.$F$50]&gt;[.$F$9];[.O26]=&quot;&quot;);&quot;&quot;;COUPNCD([.O26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office:value-type="string">
            <text:p>Corso Super Secco</text:p>
          </table:table-cell>
          <table:table-cell table:style-name="ce74"/>
          <table:table-cell table:style-name="ce302" table:formula="of:=[.F24]-[.F27]" office:value-type="float" office:value="0">
            <text:p>0,00000</text:p>
          </table:table-cell>
          <table:table-cell table:style-name="ce129"/>
          <table:table-cell table:style-name="ce146"/>
          <table:table-cell table:style-name="ce154"/>
          <table:table-cell table:style-name="ce329"/>
          <table:table-cell table:style-name="ce200"/>
          <table:table-cell table:style-name="ce226"/>
          <table:table-cell table:style-name="ce146"/>
          <table:table-cell table:style-name="ce359" office:value-type="float" office:value="8">
            <text:p>8</text:p>
          </table:table-cell>
          <table:table-cell table:style-name="ce364" table:formula="of:=IF(OR([.O27]=[.$F$9];[.$F$50]&gt;[.$F$9];[.O27]=&quot;&quot;);&quot;&quot;;COUPNCD([.O27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office:value-type="string">
            <text:p>Imposta sul disaggio</text:p>
          </table:table-cell>
          <table:table-cell table:style-name="ce74"/>
          <table:table-cell table:style-name="ce303" table:formula="of:=-[.F27]*[.C12]" office:value-type="float" office:value="-0">
            <text:p>0,000000</text:p>
          </table:table-cell>
          <table:table-cell table:style-name="ce130"/>
          <table:table-cell table:style-name="ce146"/>
          <table:table-cell table:style-name="ce154"/>
          <table:table-cell table:style-name="ce330" office:value-type="string">
            <text:p>IMPORTI</text:p>
          </table:table-cell>
          <table:table-cell table:style-name="ce342" table:formula="of:=IF([.F22]=0;0;&quot;Cambio 1 Euro=&quot;)" office:value-type="float" office:value="0">
            <text:p>0</text:p>
          </table:table-cell>
          <table:table-cell table:style-name="ce351" table:formula="of:=IF([.K29]=0;0;VLOOKUP(MAX([.C65:.C144]);[.C65:.D144];2;FALSE()))" office:value-type="float" office:value="0">
            <text:p>0</text:p>
          </table:table-cell>
          <table:table-cell table:style-name="ce146"/>
          <table:table-cell table:style-name="ce359" office:value-type="float" office:value="9">
            <text:p>9</text:p>
          </table:table-cell>
          <table:table-cell table:style-name="ce364" table:formula="of:=IF(OR([.O28]=[.$F$9];[.$F$50]&gt;[.$F$9];[.O28]=&quot;&quot;);&quot;&quot;;COUPNCD([.O28];[.$F$9];[.$F$11];[.$F$19]-1))">
            <text:p/>
          </table:table-cell>
          <table:table-cell table:style-name="ce369"/>
          <table:table-cell table:style-name="ce371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39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304" table:formula="of:=IF(OR([.F23]=0;[.F24]=0;[.F10]=0);0;[.F16])" office:value-type="float" office:value="0">
            <text:p>0,00000</text:p>
          </table:table-cell>
          <table:table-cell table:style-name="ce131"/>
          <table:table-cell table:style-name="ce146"/>
          <table:table-cell table:style-name="ce154"/>
          <table:table-cell table:style-name="ce331" office:value-type="string">
            <text:p>VENDITA/SCADENZA</text:p>
          </table:table-cell>
          <table:table-cell table:style-name="ce343" office:value-type="string">
            <text:p>Valuta</text:p>
          </table:table-cell>
          <table:table-cell table:style-name="ce343" office:value-type="string">
            <text:p>Euro</text:p>
          </table:table-cell>
          <table:table-cell table:style-name="ce146"/>
          <table:table-cell table:style-name="ce359" office:value-type="float" office:value="10">
            <text:p>10</text:p>
          </table:table-cell>
          <table:table-cell table:style-name="ce364" table:formula="of:=IF(OR([.O29]=[.$F$9];[.$F$50]&gt;[.$F$9];[.O29]=&quot;&quot;);&quot;&quot;;COUPNCD([.O29];[.$F$9];[.$F$11];[.$F$19]-1))">
            <text:p/>
          </table:table-cell>
          <table:table-cell table:style-name="ce369"/>
          <table:table-cell table:style-name="ce149"/>
          <table:table-cell table:style-name="ce50"/>
          <table:table-cell table:style-name="ce376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3" table:formula="of:=IF(OR([.F6]=3;[.F6]=1);&quot;&quot;;&quot;Data Ultima Cedola&quot;)" office:value-type="string" office:string-value="Data Ultima Cedola">
            <text:p>Data Ultima Cedola</text:p>
          </table:table-cell>
          <table:table-cell table:style-name="ce75"/>
          <table:table-cell table:style-name="ce305" table:formula="of:=IF(OR([.$F$11]=0;[.F23]=0;[.F9]=&quot;&quot;);0;COUPPCD([.F23];[.$F$9];[.$F$11];1))" office:value-type="date" office:date-value="1899-12-30">
            <text:p>30/12/1899</text:p>
          </table:table-cell>
          <table:table-cell table:style-name="ce131"/>
          <table:table-cell table:style-name="ce148"/>
          <table:table-cell table:style-name="ce155"/>
          <table:table-cell table:style-name="ce332" office:value-type="string">
            <text:p>Importo Nominale</text:p>
          </table:table-cell>
          <table:table-cell table:style-name="ce203" table:formula="of:=[.K18]" office:value-type="float" office:value="0">
            <text:p>0,00</text:p>
          </table:table-cell>
          <table:table-cell table:style-name="ce347" table:formula="of:=IF([.L29]=0;0;[.K31]/[.L29])" office:value-type="float" office:value="0">
            <text:p>0,00</text:p>
          </table:table-cell>
          <table:table-cell table:style-name="ce148"/>
          <table:table-cell table:style-name="ce359" office:value-type="float" office:value="11">
            <text:p>11</text:p>
          </table:table-cell>
          <table:table-cell table:style-name="ce364" table:formula="of:=IF(OR([.O30]=[.$F$9];[.$F$50]&gt;[.$F$9];[.O30]=&quot;&quot;);&quot;&quot;;COUPNCD([.O30];[.$F$9];[.$F$11];[.$F$19]-1))">
            <text:p/>
          </table:table-cell>
          <table:table-cell table:style-name="ce369"/>
          <table:table-cell table:style-name="ce149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6">
          <table:table-cell table:style-name="ce3"/>
          <table:table-cell table:style-name="ce8"/>
          <table:covered-table-cell table:style-name="ce23"/>
          <table:table-cell table:style-name="ce43" table:formula="of:=IF(OR([.F6]=1;[.F6]=3);&quot;&quot;;&quot;Data Prossima Cedola&quot;)" office:value-type="string" office:string-value="Data Prossima Cedola">
            <text:p>Data Prossima Cedola</text:p>
          </table:table-cell>
          <table:table-cell table:style-name="ce75"/>
          <table:table-cell table:style-name="ce305" table:formula="of:=IF(OR([.$F$11]=0;[.F23]=0;[.F9]=&quot;&quot;);0;COUPNCD([.F23];[.$F$9];[.$F$11];1))" office:value-type="date" office:date-value="1899-12-30">
            <text:p>30/12/1899</text:p>
          </table:table-cell>
          <table:table-cell table:style-name="ce320"/>
          <table:table-cell table:style-name="ce149"/>
          <table:table-cell table:style-name="ce156"/>
          <table:table-cell table:style-name="ce332" office:value-type="string">
            <text:p>Importo <text:s/>Secco</text:p>
          </table:table-cell>
          <table:table-cell table:style-name="ce204" table:formula="of:=IF([.F42]&lt;&gt;0;[.K31]*[.F43]/100;[.F16]*[.K31]/100)" office:value-type="float" office:value="0">
            <text:p>0,00</text:p>
          </table:table-cell>
          <table:table-cell table:style-name="ce347" table:formula="of:=IF([.L29]=0;0;[.K32]/[.L29])" office:value-type="float" office:value="0">
            <text:p>0,00</text:p>
          </table:table-cell>
          <table:table-cell table:style-name="ce149"/>
          <table:table-cell table:style-name="ce359" office:value-type="float" office:value="12">
            <text:p>12</text:p>
          </table:table-cell>
          <table:table-cell table:style-name="ce364" table:formula="of:=IF(OR([.O31]=[.$F$9];[.$F$50]&gt;[.$F$9];[.O31]=&quot;&quot;);&quot;&quot;;COUPNCD([.O31];[.$F$9];[.$F$11];[.$F$19]-1))">
            <text:p/>
          </table:table-cell>
          <table:table-cell table:style-name="ce369"/>
          <table:table-cell table:style-name="ce149"/>
          <table:table-cell table:style-name="ce373" table:number-columns-repeated="2"/>
          <table:table-cell table:style-name="ce149"/>
          <table:table-cell table:style-name="ce3" table:number-columns-repeated="1004"/>
        </table:table-row>
        <table:table-row table:style-name="ro6">
          <table:table-cell table:style-name="ce3"/>
          <table:table-cell table:style-name="ce8"/>
          <table:covered-table-cell table:style-name="ce23"/>
          <table:table-cell table:style-name="ce40" table:formula="of:=IF(OR([.F6]=1;[.F6]=3);&quot;&quot;;&quot;Rateo Lordo&quot;)" office:value-type="string" office:string-value="Rateo Lordo">
            <text:p>Rateo Lordo</text:p>
          </table:table-cell>
          <table:table-cell table:style-name="ce71"/>
          <table:table-cell table:style-name="ce306" table:formula="of:=IF([.F23]=0;0;IF([.F19]=2;FLOOR([.$F$12]/[.$F$11]*([.F23]-[.F31])/([.F32]-[.F31])*100;0.000001;1);YEARFRAC([.F31];[.F23];[.F19]-1)*[.F12]*100))" office:value-type="float" office:value="0">
            <text:p>0,000000</text:p>
          </table:table-cell>
          <table:table-cell table:style-name="ce321"/>
          <table:table-cell table:style-name="ce149"/>
          <table:table-cell table:style-name="ce156"/>
          <table:table-cell table:style-name="ce332" office:value-type="string">
            <text:p>Scarto d'emissione Lordo</text:p>
          </table:table-cell>
          <table:table-cell table:style-name="ce107" table:formula="of:=IF([.F42]&lt;&gt;0;[.F46]*[.K31]/100;[.F15]*[.K31]/100)" office:value-type="float" office:value="0">
            <text:p>0,000</text:p>
          </table:table-cell>
          <table:table-cell table:style-name="ce322" table:formula="of:=IF([.L29]=0;0;[.K33]/[.L29])" office:value-type="float" office:value="0">
            <text:p>0,000</text:p>
          </table:table-cell>
          <table:table-cell table:style-name="ce149"/>
          <table:table-cell table:style-name="ce359" office:value-type="float" office:value="13">
            <text:p>13</text:p>
          </table:table-cell>
          <table:table-cell table:style-name="ce364" table:formula="of:=IF(OR([.O32]=[.$F$9];[.$F$50]&gt;[.$F$9];[.O32]=&quot;&quot;);&quot;&quot;;COUPNCD([.O32];[.$F$9];[.$F$11];[.$F$19]-1))">
            <text:p/>
          </table:table-cell>
          <table:table-cell table:style-name="ce369"/>
          <table:table-cell table:style-name="ce149"/>
          <table:table-cell table:style-name="ce374" table:number-columns-repeated="2"/>
          <table:table-cell table:style-name="ce149"/>
          <table:table-cell table:style-name="ce3" table:number-columns-repeated="1004"/>
        </table:table-row>
        <table:table-row table:style-name="ro6">
          <table:table-cell table:style-name="ce2" table:formula="of:=IF([.$E$44]=1;[.$F$44]*[.$K$18]/100;[.$K$32]*[.$F$44]/100)" office:value-type="float" office:value="0">
            <text:p>0</text:p>
          </table:table-cell>
          <table:table-cell table:style-name="ce8"/>
          <table:covered-table-cell table:style-name="ce23"/>
          <table:table-cell table:style-name="ce40" table:formula="of:=IF(OR([.F6]=1;[.F6]=3);&quot;&quot;;&quot;Rateo Netto&quot;)" office:value-type="string" office:string-value="Rateo Netto">
            <text:p>Rateo Netto</text:p>
          </table:table-cell>
          <table:table-cell table:style-name="ce71"/>
          <table:table-cell table:style-name="ce307" table:formula="of:=[.F33]*(1-[.C12])" office:value-type="float" office:value="0">
            <text:p>0,00000</text:p>
          </table:table-cell>
          <table:table-cell table:style-name="ce321"/>
          <table:table-cell table:style-name="ce149"/>
          <table:table-cell table:style-name="ce156"/>
          <table:table-cell table:style-name="ce332" office:value-type="string">
            <text:p>Com Banc Importo</text:p>
          </table:table-cell>
          <table:table-cell table:style-name="ce205" table:formula="of:=IF([.F42]=0;0;IF([.F41]&lt;&gt;0;[.L34]*[.F41];IF(AND([.$K$13]=0;[.$K$14]=0);[.A34];IF(AND([.$K$13]&lt;&gt;0;[.$K$14]=0);MAX([.$K$13];[.A34]);IF(AND([.$K$13]=0;[.$K$14]&lt;&gt;0);MIN([.$K$14];[.A34]);IF([.A34]&lt;[.$K$13];[.$K$13];IF([.A34]&gt;[.$K$14];[.$K$14];[.A34])))))))" office:value-type="float" office:value="0">
            <text:p>0,00</text:p>
          </table:table-cell>
          <table:table-cell table:style-name="ce348" table:formula="of:=IF([.F41]&lt;&gt;0;IF(OR([.L18]=0;[.F42]=0);0;IF([.F42]&lt;&gt;0;IF(AND([.$K$13]=0;[.$K$14]=0);[.A34]/[.F41];IF(AND([.$K$13]&lt;&gt;0;[.$K$14]=0);MAX([.$K$13];[.A34]/[.F41]);IF(AND([.$K$13]=0;[.$K$14]&lt;&gt;0);MIN([.$K$14];[.A34]/[.F41]);IF([.A34]/[.F41]&lt;[.$K$13];[.$K$13];IF([.A34]/[.F41]&gt;[.$K$14];[.$K$14];[.A34]/[.F41])))));[.K34]/VLOOKUP([.F42];[.C64:.D144];2;FALSE())));0)" office:value-type="float" office:value="0">
            <text:p>0,00</text:p>
          </table:table-cell>
          <table:table-cell table:style-name="ce149"/>
          <table:table-cell table:style-name="ce359" office:value-type="float" office:value="14">
            <text:p>14</text:p>
          </table:table-cell>
          <table:table-cell table:style-name="ce364" table:formula="of:=IF(OR([.O33]=[.$F$9];[.$F$50]&gt;[.$F$9];[.O33]=&quot;&quot;);&quot;&quot;;COUPNCD([.O33];[.$F$9];[.$F$11];[.$F$19]-1))">
            <text:p/>
          </table:table-cell>
          <table:table-cell table:style-name="ce369"/>
          <table:table-cell table:style-name="ce149"/>
          <table:table-cell table:style-name="ce374" table:number-columns-repeated="2"/>
          <table:table-cell table:style-name="ce149"/>
          <table:table-cell table:style-name="ce3" table:number-columns-repeated="1004"/>
        </table:table-row>
        <table:table-row table:style-name="ro6">
          <table:table-cell/>
          <table:table-cell table:style-name="ce7"/>
          <table:covered-table-cell table:style-name="ce24"/>
          <table:table-cell table:style-name="ce44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308" table:formula="of:=IF([.F9]=&quot;&quot;;0;IF([.E25]=1;[.F24]+[.F25]+[.F29]+[.F34];[.F24]+[.F25]*[.F24]/100+[.F29]+[.F34]))" office:value-type="float" office:value="0">
            <text:p>0,00</text:p>
          </table:table-cell>
          <table:table-cell table:style-name="ce322" table:formula="of:=IF(OR([.F22]=0;[.F22]=&quot;&quot;);0;[.F35]/[.F22])" office:value-type="float" office:value="0">
            <text:p>0,000</text:p>
          </table:table-cell>
          <table:table-cell table:style-name="ce82"/>
          <table:table-cell table:style-name="ce157"/>
          <table:table-cell table:style-name="ce332" office:value-type="string">
            <text:p>Spese fisse d'Istituto + Bolli</text:p>
          </table:table-cell>
          <table:table-cell table:style-name="ce197">
            <office:annotation draw:style-name="gr2" draw:text-style-name="P3" svg:width="3.572cm" svg:height="1.998cm" svg:x="20.312cm" svg:y="13.652cm" draw:caption-point-x="-20.312cm" draw:caption-point-y="-13.652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228">
            <office:annotation draw:style-name="gr2" draw:text-style-name="P3" svg:width="5.326cm" svg:height="1.998cm" svg:x="22.261cm" svg:y="13.652cm" draw:caption-point-x="-22.261cm" draw:caption-point-y="-13.652cm">
              <dc:date>2009-03-29T00:00:00</dc:date>
              <text:p text:style-name="P3"><text:span text:style-name="T1">Inserisci qui le commissioni e le spese in Euro se il titolo è in valuta estera</text:span></text:p>
            </office:annotation>
          </table:table-cell>
          <table:table-cell table:style-name="ce82"/>
          <table:table-cell table:style-name="ce359" office:value-type="float" office:value="15">
            <text:p>15</text:p>
          </table:table-cell>
          <table:table-cell table:style-name="ce364" table:formula="of:=IF(OR([.O34]=[.$F$9];[.$F$50]&gt;[.$F$9];[.O34]=&quot;&quot;);&quot;&quot;;COUPNCD([.O34];[.$F$9];[.$F$11];[.$F$19]-1))">
            <text:p/>
          </table:table-cell>
          <table:table-cell table:style-name="ce369"/>
          <table:table-cell table:style-name="ce149"/>
          <table:table-cell table:style-name="ce372" table:number-columns-repeated="2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table-cell table:style-name="ce21"/>
          <table:table-cell table:style-name="ce3"/>
          <table:table-cell/>
          <table:table-cell table:style-name="ce107"/>
          <table:table-cell table:style-name="ce3"/>
          <table:table-cell table:style-name="ce15"/>
          <table:table-cell table:style-name="ce138"/>
          <table:table-cell table:style-name="ce332" office:value-type="string">
            <text:p>Rateo Lordo</text:p>
          </table:table-cell>
          <table:table-cell table:style-name="ce204" table:formula="of:=IF([.F11]=0;0;IF([.F42]&lt;&gt;0;[.F53]*[.K31]/100;VLOOKUP([.F9];[.O21:.P60];2;FALSE())*[.K31]))" office:value-type="float" office:value="0">
            <text:p>0,00</text:p>
          </table:table-cell>
          <table:table-cell table:style-name="ce347" table:formula="of:=IF([.L29]=0;0;[.K36]/[.L29])" office:value-type="float" office:value="0">
            <text:p>0,00</text:p>
          </table:table-cell>
          <table:table-cell table:style-name="ce15"/>
          <table:table-cell table:style-name="ce359" office:value-type="float" office:value="16">
            <text:p>16</text:p>
          </table:table-cell>
          <table:table-cell table:style-name="ce364" table:formula="of:=IF(OR([.O35]=[.$F$9];[.$F$50]&gt;[.$F$9];[.O35]=&quot;&quot;);&quot;&quot;;COUPNCD([.O35];[.$F$9];[.$F$11];[.$F$19]-1))">
            <text:p/>
          </table:table-cell>
          <table:table-cell table:style-name="ce369"/>
          <table:table-cell table:style-name="ce149"/>
          <table:table-cell table:style-name="ce375"/>
          <table:table-cell table:style-name="ce372"/>
          <table:table-cell table:style-name="ce15"/>
          <table:table-cell table:number-columns-repeated="1004"/>
        </table:table-row>
        <table:table-row table:style-name="ro7">
          <table:table-cell/>
          <table:table-cell table:style-name="ce7"/>
          <table:table-cell table:style-name="ce21"/>
          <table:table-cell table:style-name="ce3" table:number-columns-repeated="4"/>
          <table:table-cell table:style-name="ce15"/>
          <table:table-cell table:style-name="ce138"/>
          <table:table-cell table:style-name="ce333" office:value-type="string">
            <text:p>Prezzo di Scarico per il Capital Gain</text:p>
          </table:table-cell>
          <table:table-cell table:style-name="ce206" table:formula="of:=IF([.$K$18]=0;0;IF(AND([.$F$8]&gt;100;[.$F$42]=&quot;&quot;);100;IF(AND([.$F$8]&lt;100;[.$F$42]=&quot;&quot;);[.$F$8];([.K32]-[.K33]-[.K34]-[.K35])/[.$K$31]*100)))" office:value-type="float" office:value="0">
            <text:p>0,00000</text:p>
          </table:table-cell>
          <table:table-cell table:style-name="ce352" table:formula="of:=IF([.L18]=0;0;IF([.$K$18]=0;0;IF([.$F$6]=3;[.$F$8];IF(AND([.$F$6]=1;[.$F$42]=&quot;&quot;);[.$F$8];IF(AND([.$F$6]=2;[.$F$8]&lt;100;[.$F$42]=&quot;&quot;);[.$F$8];IF(AND([.$F$6]=2;[.$F$42]=&quot;&quot;);[.$F$10];([.L32]-[.L33]-[.L34]-[.L35])/[.$L$31]*100))))))" office:value-type="float" office:value="0">
            <text:p>0,0000</text:p>
          </table:table-cell>
          <table:table-cell table:style-name="ce15"/>
          <table:table-cell table:style-name="ce359" office:value-type="float" office:value="17">
            <text:p>17</text:p>
          </table:table-cell>
          <table:table-cell table:style-name="ce364" table:formula="of:=IF(OR([.O36]=[.$F$9];[.$F$50]&gt;[.$F$9];[.O36]=&quot;&quot;);&quot;&quot;;COUPNCD([.O36];[.$F$9];[.$F$11];[.$F$19]-1))">
            <text:p/>
          </table:table-cell>
          <table:table-cell table:style-name="ce369"/>
          <table:table-cell table:style-name="ce149"/>
          <table:table-cell table:style-name="ce146"/>
          <table:table-cell table:style-name="ce15" table:number-columns-repeated="2"/>
          <table:table-cell table:number-columns-repeated="1004"/>
        </table:table-row>
        <table:table-row table:style-name="ro6">
          <table:table-cell/>
          <table:table-cell table:style-name="ce7"/>
          <table:table-cell table:style-name="ce21"/>
          <table:table-cell table:style-name="ce3" table:number-columns-repeated="4"/>
          <table:table-cell table:style-name="ce15"/>
          <table:table-cell table:style-name="ce138"/>
          <table:table-cell table:style-name="ce332" office:value-type="string">
            <text:p>Imposta su disaggio</text:p>
          </table:table-cell>
          <table:table-cell table:style-name="ce204" table:formula="of:=IF([.F42]&lt;&gt;0;-[.F46]*[.C12]*[.K31]/100;0)" office:value-type="float" office:value="0">
            <text:p>0,00</text:p>
          </table:table-cell>
          <table:table-cell table:style-name="ce347" table:formula="of:=IF([.L29]=0;0;[.K38]/[.L29])" office:value-type="float" office:value="0">
            <text:p>0,00</text:p>
          </table:table-cell>
          <table:table-cell table:style-name="ce15"/>
          <table:table-cell table:style-name="ce359" office:value-type="float" office:value="18">
            <text:p>18</text:p>
          </table:table-cell>
          <table:table-cell table:style-name="ce364" table:formula="of:=IF(OR([.O37]=[.$F$9];[.$F$50]&gt;[.$F$9];[.O37]=&quot;&quot;);&quot;&quot;;COUPNCD([.O37];[.$F$9];[.$F$11];[.$F$19]-1))">
            <text:p/>
          </table:table-cell>
          <table:table-cell table:style-name="ce369"/>
          <table:table-cell table:style-name="ce149"/>
          <table:table-cell table:number-columns-repeated="2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table-cell table:style-name="ce22" office:value-type="string" table:number-columns-spanned="1" table:number-rows-spanned="15">
            <text:p>Dati Relativi alla vendita</text:p>
          </table:table-cell>
          <table:table-cell table:style-name="ce45" office:value-type="string">
            <text:p>Da compilare solo se lo vendi prima della scadenza</text:p>
          </table:table-cell>
          <table:table-cell table:style-name="ce287"/>
          <table:table-cell table:style-name="ce108"/>
          <table:table-cell table:style-name="ce135"/>
          <table:table-cell table:style-name="ce15"/>
          <table:table-cell table:style-name="ce138"/>
          <table:table-cell table:style-name="ce332" office:value-type="string">
            <text:p>Imposta sul rateo</text:p>
          </table:table-cell>
          <table:table-cell table:style-name="ce204" table:formula="of:=IF([.F42]&lt;&gt;0;-[.F53]*[.K31]/100*[.C12];-[.K36]*[.C12])" office:value-type="float" office:value="-0">
            <text:p>0,00</text:p>
          </table:table-cell>
          <table:table-cell table:style-name="ce347" table:formula="of:=IF([.L29]=0;0;[.K39]/[.L29])" office:value-type="float" office:value="0">
            <text:p>0,00</text:p>
          </table:table-cell>
          <table:table-cell table:style-name="ce15"/>
          <table:table-cell table:style-name="ce359" office:value-type="float" office:value="19">
            <text:p>19</text:p>
          </table:table-cell>
          <table:table-cell table:style-name="ce364" table:formula="of:=IF(OR([.O38]=[.$F$9];[.$F$50]&gt;[.$F$9];[.O38]=&quot;&quot;);&quot;&quot;;COUPNCD([.O38];[.$F$9];[.$F$11];[.$F$19]-1))">
            <text:p/>
          </table:table-cell>
          <table:table-cell table:style-name="ce369"/>
          <table:table-cell table:style-name="ce149"/>
          <table:table-cell table:number-columns-repeated="2"/>
          <table:table-cell table:style-name="ce15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6" table:formula="of:=IF([.F6]=3;&quot;ATTENZIONE : in caso di BOT non è prevista la vendita&quot;;&quot;&quot;)">
            <text:p/>
          </table:table-cell>
          <table:table-cell table:style-name="ce288"/>
          <table:table-cell table:style-name="ce109"/>
          <table:table-cell table:style-name="ce136"/>
          <table:table-cell table:style-name="ce15"/>
          <table:table-cell table:style-name="ce138"/>
          <table:table-cell table:style-name="ce334" office:value-type="string">
            <text:p>Importo Tot Lordo Accreditato alla</text:p>
          </table:table-cell>
          <table:table-cell table:style-name="ce207" table:formula="of:=IF(OR([.F42]=&quot;&quot;;[.F42]=[.F50]);[.K32]-[.K34]-[.K35]+[.K36]+[.K38]+[.K39]-[.K43];[.K32]-[.K34]-[.K35]+[.K36]+[.K38]+[.K39])" office:value-type="float" office:value="0">
            <text:p>0,00</text:p>
          </table:table-cell>
          <table:table-cell table:style-name="ce353" table:formula="of:=IF([.F9]=&quot;&quot;;0;IF([.F23]=0;0;IF(AND([.F42]&lt;&gt;0;VLOOKUP([.F42];[.C64:.D144];2;FALSE())&lt;&gt;0);[.K40]/VLOOKUP([.F42];[.C64:.D144];2;FALSE())-[.L35];IF(AND([.F42]&lt;&gt;0;VLOOKUP([.F42];[.C64:.D144];2;FALSE())=0);0;IF(AND([.F9]&lt;&gt;0;VLOOKUP([.F9];[.C64:.D144];2;FALSE())&lt;&gt;0);[.K40]/VLOOKUP([.F9];[.C64:.D144];2;FALSE())-[.L35]-[.L43];0)))))" office:value-type="float" office:value="0">
            <text:p>0,00</text:p>
          </table:table-cell>
          <table:table-cell table:style-name="ce15"/>
          <table:table-cell table:style-name="ce359" office:value-type="float" office:value="20">
            <text:p>20</text:p>
          </table:table-cell>
          <table:table-cell table:style-name="ce364" table:formula="of:=IF(OR([.O39]=[.$F$9];[.$F$50]&gt;[.$F$9];[.O39]=&quot;&quot;);&quot;&quot;;COUPNCD([.O39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3"/>
          <table:table-cell table:style-name="ce47"/>
          <table:table-cell table:style-name="ce289" office:value-type="string">
            <text:p>Cambio 1 Euro =</text:p>
          </table:table-cell>
          <table:table-cell table:style-name="ce309" table:formula="of:=IF([.F9]=&quot;&quot;;0;VLOOKUP([.F42];[.C64:.D144];2;FALSE()))" office:value-type="float" office:value="0">
            <text:p>0,0000</text:p>
          </table:table-cell>
          <table:table-cell/>
          <table:table-cell table:style-name="ce15"/>
          <table:table-cell table:style-name="ce138"/>
          <table:table-cell table:style-name="ce335" office:value-type="string">
            <text:p>Vendita/Scadenza con cedola</text:p>
          </table:table-cell>
          <table:table-cell table:style-name="ce208"/>
          <table:table-cell table:style-name="ce354"/>
          <table:table-cell table:style-name="ce15"/>
          <table:table-cell table:style-name="ce359" office:value-type="float" office:value="21">
            <text:p>21</text:p>
          </table:table-cell>
          <table:table-cell table:style-name="ce364" table:formula="of:=IF(OR([.O40]=[.$F$9];[.$F$50]&gt;[.$F$9];[.O40]=&quot;&quot;);&quot;&quot;;COUPNCD([.O40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Data  vendita (data del regolamento)&quot;)" office:value-type="string" office:string-value="Data  vendita (data del regolamento)">
            <text:p>Data <text:s/>vendita (data del regolamento)</text:p>
          </table:table-cell>
          <table:table-cell table:style-name="ce39"/>
          <table:table-cell table:style-name="ce111">
            <office:annotation draw:style-name="gr2" draw:text-style-name="P3" svg:width="2.893cm" svg:height="1.793cm" svg:x="14.28cm" svg:y="18.113cm" draw:caption-point-x="-14.28cm" draw:caption-point-y="-18.113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15"/>
          <table:table-cell table:style-name="ce138"/>
          <table:table-cell table:style-name="ce329"/>
          <table:table-cell table:style-name="ce200"/>
          <table:table-cell table:style-name="ce232"/>
          <table:table-cell table:style-name="ce15"/>
          <table:table-cell table:style-name="ce359" office:value-type="float" office:value="22">
            <text:p>22</text:p>
          </table:table-cell>
          <table:table-cell table:style-name="ce364" table:formula="of:=IF(OR([.O41]=[.$F$9];[.$F$50]&gt;[.$F$9];[.O41]=&quot;&quot;);&quot;&quot;;COUPNCD([.O41];[.$F$9];[.$F$11];[.$F$19]-1))">
            <text:p/>
          </table:table-cell>
          <table:table-cell table:style-name="ce369"/>
          <table:table-cell table:style-name="ce149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Prezzo vendita&quot;)" office:value-type="string" office:string-value="Prezzo vendita">
            <text:p>Prezzo vendita</text:p>
            <draw:control table:end-cell-address="'Tasso Variabile'.F44" table:end-x="0.007cm" table:end-y="0.504cm" draw:z-index="5" draw:style-name="gr1" draw:text-style-name="P2" svg:width="7.725cm" svg:height="0.615cm" svg:x="0.056cm" svg:y="0.329cm" draw:control="control13"/>
          </table:table-cell>
          <table:table-cell table:style-name="ce39"/>
          <table:table-cell table:style-name="ce112">
            <office:annotation draw:style-name="gr2" draw:text-style-name="P3" svg:width="2.893cm" svg:height="1.793cm" svg:x="14.28cm" svg:y="18.564cm" draw:caption-point-x="-14.28cm" draw:caption-point-y="-18.564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319"/>
          <table:table-cell table:style-name="ce15"/>
          <table:table-cell table:style-name="ce138"/>
          <table:table-cell table:style-name="ce182" office:value-type="string">
            <text:p>Spesa fissa per Cedola</text:p>
          </table:table-cell>
          <table:table-cell table:style-name="ce209">
            <office:annotation draw:style-name="gr2" draw:text-style-name="P3" svg:width="3.572cm" svg:height="1.863cm" svg:x="20.312cm" svg:y="16.921cm" draw:caption-point-x="-20.312cm" draw:caption-point-y="-16.921cm">
              <dc:date>2009-03-29T00:00:00</dc:date>
              <text:p text:style-name="P3"><text:span text:style-name="T1">Inserisci qui la spesa per lo stacco della cedola.</text:span></text:p>
            </office:annotation>
          </table:table-cell>
          <table:table-cell table:style-name="ce228">
            <office:annotation draw:style-name="gr2" draw:text-style-name="P3" svg:width="3.486cm" svg:height="1.925cm" svg:x="27.166cm" svg:y="18.035cm" draw:caption-point-x="-27.166cm" draw:caption-point-y="-18.035cm">
              <dc:date>2009-03-29T00:00:00</dc:date>
              <text:p text:style-name="P3"><text:span text:style-name="T4">Inserisci qui le spese per la cedola in euro nel caso di titolo in valuta estera</text:span></text:p>
            </office:annotation>
          </table:table-cell>
          <table:table-cell table:style-name="ce15"/>
          <table:table-cell table:style-name="ce359" office:value-type="float" office:value="23">
            <text:p>23</text:p>
          </table:table-cell>
          <table:table-cell table:style-name="ce364" table:formula="of:=IF(OR([.O42]=[.$F$9];[.$F$50]&gt;[.$F$9];[.O42]=&quot;&quot;);&quot;&quot;;COUPNCD([.O42];[.$F$9];[.$F$11];[.$F$19]-1))">
            <text:p/>
          </table:table-cell>
          <table:table-cell table:style-name="ce369"/>
          <table:table-cell table:style-name="ce149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5">
          <table:table-cell/>
          <table:table-cell table:style-name="ce7"/>
          <table:covered-table-cell table:style-name="ce23"/>
          <table:table-cell table:style-name="ce40"/>
          <table:table-cell table:style-name="ce290" office:value-type="float" office:value="2">
            <text:p>2</text:p>
          </table:table-cell>
          <table:table-cell table:style-name="ce310">
            <office:annotation draw:style-name="gr2" draw:text-style-name="P3" svg:width="5.793cm" svg:height="1.793cm" svg:x="14.28cm" svg:y="19.016cm" draw:caption-point-x="-14.28cm" draw:caption-point-y="-19.016cm">
              <dc:date>2009-03-29T00:00:00</dc:date>
              <text:p text:style-name="P3"><text:span text:style-name="T1">Se la valuta è diversa dall'Euro, allora inserisci le commissioni insieme alle spese in euro nella cella L35</text:span></text:p>
            </office:annotation>
          </table:table-cell>
          <table:table-cell table:style-name="ce319"/>
          <table:table-cell table:style-name="ce15"/>
          <table:table-cell table:style-name="ce138"/>
          <table:table-cell table:style-name="ce173" office:value-type="string">
            <text:p>Valore Cedola Netta Futura</text:p>
          </table:table-cell>
          <table:table-cell table:style-name="ce337" table:formula="of:=IF(OR([.K18]=0;[.F12]=0;[.F11]=0);0;[.K18]*[.F12]/[.F11]*(1-[.C12])-[.K43])" office:value-type="float" office:value="0">
            <text:p>0,00</text:p>
          </table:table-cell>
          <table:table-cell table:style-name="ce233"/>
          <table:table-cell table:style-name="ce15"/>
          <table:table-cell table:style-name="ce359" office:value-type="float" office:value="24">
            <text:p>24</text:p>
          </table:table-cell>
          <table:table-cell table:style-name="ce364" table:formula="of:=IF(OR([.O43]=[.$F$9];[.$F$50]&gt;[.$F$9];[.O43]=&quot;&quot;);&quot;&quot;;COUPNCD([.O43];[.$F$9];[.$F$11];[.$F$19]-1))">
            <text:p/>
          </table:table-cell>
          <table:table-cell table:style-name="ce369"/>
          <table:table-cell table:style-name="ce149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1" table:formula="of:=IF([.F6]=3;&quot;&quot;;&quot;Prezzo Teorico&quot;)" office:value-type="string" office:string-value="Prezzo Teorico">
            <text:p>Prezzo Teorico</text:p>
          </table:table-cell>
          <table:table-cell table:style-name="ce59"/>
          <table:table-cell table:style-name="ce311" table:formula="of:=IF([.F42]=0;0;[.$F$15]/YEARFRAC([.F13];[.F9];[.F20]-1)*YEARFRAC([.F13];[.F42];[.F20]-1)+[.$F$14])" office:value-type="float" office:value="0">
            <text:p>0</text:p>
          </table:table-cell>
          <table:table-cell table:style-name="ce138"/>
          <table:table-cell table:style-name="ce15"/>
          <table:table-cell table:style-name="ce138"/>
          <table:table-cell table:style-name="ce183"/>
          <table:table-cell table:number-columns-repeated="2"/>
          <table:table-cell table:style-name="ce15"/>
          <table:table-cell table:style-name="ce359" office:value-type="float" office:value="25">
            <text:p>25</text:p>
          </table:table-cell>
          <table:table-cell table:style-name="ce364" table:formula="of:=IF(OR([.O44]=[.$F$9];[.$F$50]&gt;[.$F$9];[.O44]=&quot;&quot;);&quot;&quot;;COUPNCD([.O44];[.$F$9];[.$F$11];[.$F$19]-1))">
            <text:p/>
          </table:table-cell>
          <table:table-cell table:style-name="ce369"/>
          <table:table-cell table:style-name="ce149"/>
          <table:table-cell table:style-name="ce280"/>
          <table:table-cell table:style-name="ce15" table:number-columns-repeated="2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8" table:formula="of:=IF([.F6]=3;&quot;&quot;;&quot;Disaggio Lordo&quot;)" office:value-type="string" office:string-value="Disaggio Lordo">
            <text:p>Disaggio Lordo</text:p>
          </table:table-cell>
          <table:table-cell table:style-name="ce39"/>
          <table:table-cell table:style-name="ce312" table:formula="of:=IF(OR([.$F$8]=0;[.$F$7]=0;[.F42]=0;[.F43]=0;[.$F$14]&gt;[.$F$10]);0;[.F45]-[.$F$14])" office:value-type="float" office:value="0">
            <text:p>0,000000</text:p>
          </table:table-cell>
          <table:table-cell table:style-name="ce319"/>
          <table:table-cell table:style-name="ce15"/>
          <table:table-cell table:style-name="ce138"/>
          <table:table-cell table:style-name="ce184" office:value-type="string">
            <text:p>Plus (+) Minus (-) Valenza Realizzata %</text:p>
          </table:table-cell>
          <table:table-cell table:style-name="ce210" table:formula="of:=IF([.K18]=0;0;[.K37]-[.K24])" office:value-type="float" office:value="0">
            <text:p>0,00000</text:p>
          </table:table-cell>
          <table:table-cell table:style-name="ce355" table:formula="of:=IF([.L18]=0;0;[.L37]/[.L29]-[.L24]/[.L16])" office:value-type="float" office:value="0">
            <text:p>0,00000</text:p>
          </table:table-cell>
          <table:table-cell table:style-name="ce15"/>
          <table:table-cell table:style-name="ce359" office:value-type="float" office:value="26">
            <text:p>26</text:p>
          </table:table-cell>
          <table:table-cell table:style-name="ce364" table:formula="of:=IF(OR([.O45]=[.$F$9];[.$F$50]&gt;[.$F$9];[.O45]=&quot;&quot;);&quot;&quot;;COUPNCD([.O45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8" table:formula="of:=IF([.F6]=3;&quot;&quot;;&quot;Corso Super Secco&quot;)" office:value-type="string" office:string-value="Corso Super Secco">
            <text:p>Corso Super Secco</text:p>
          </table:table-cell>
          <table:table-cell table:style-name="ce39"/>
          <table:table-cell table:style-name="ce313" table:formula="of:=[.F43]-[.F46]" office:value-type="float" office:value="0">
            <text:p>0,00000</text:p>
          </table:table-cell>
          <table:table-cell table:style-name="ce319"/>
          <table:table-cell table:style-name="ce15"/>
          <table:table-cell table:style-name="ce138"/>
          <table:table-cell table:style-name="ce185" office:value-type="string">
            <text:p>Imposta sulla Plus Realizzata</text:p>
          </table:table-cell>
          <table:table-cell table:style-name="ce211" table:formula="of:=IF([.K46]&lt;0;0;[.K46]*[.C12])" office:value-type="float" office:value="0">
            <text:p>0,0000</text:p>
          </table:table-cell>
          <table:table-cell table:style-name="ce355" table:formula="of:=IF([.L46]&lt;0;0;[.L46]*[.D12])" office:value-type="float" office:value="0">
            <text:p>0,00000</text:p>
          </table:table-cell>
          <table:table-cell table:style-name="ce15"/>
          <table:table-cell table:style-name="ce359" office:value-type="float" office:value="27">
            <text:p>27</text:p>
          </table:table-cell>
          <table:table-cell table:style-name="ce364" table:formula="of:=IF(OR([.O46]=[.$F$9];[.$F$50]&gt;[.$F$9];[.O46]=&quot;&quot;);&quot;&quot;;COUPNCD([.O46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2" table:formula="of:=IF([.F6]=3;&quot;&quot;;&quot;Imposta sul disaggio&quot;)" office:value-type="string" office:string-value="Imposta sul disaggio">
            <text:p>Imposta sul disaggio</text:p>
          </table:table-cell>
          <table:table-cell table:style-name="ce39"/>
          <table:table-cell table:style-name="ce307" table:formula="of:=[.F46]*[.C12]" office:value-type="float" office:value="0">
            <text:p>0,00000</text:p>
          </table:table-cell>
          <table:table-cell table:style-name="ce319"/>
          <table:table-cell table:style-name="ce15"/>
          <table:table-cell table:style-name="ce138"/>
          <table:table-cell table:style-name="ce183"/>
          <table:table-cell table:number-columns-repeated="2"/>
          <table:table-cell table:style-name="ce15"/>
          <table:table-cell table:style-name="ce359" office:value-type="float" office:value="28">
            <text:p>28</text:p>
          </table:table-cell>
          <table:table-cell table:style-name="ce364" table:formula="of:=IF(OR([.O47]=[.$F$9];[.$F$50]&gt;[.$F$9];[.O47]=&quot;&quot;);&quot;&quot;;COUPNCD([.O47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[.F6]=3;&quot;&quot;;&quot;Importo netto&quot;)" office:value-type="string" office:string-value="Importo netto">
            <text:p>Importo netto</text:p>
          </table:table-cell>
          <table:table-cell table:style-name="ce39"/>
          <table:table-cell table:style-name="ce306" table:formula="of:=IF([.F42]=&quot;&quot;;0;([.F43]-[.F48]))" office:value-type="float" office:value="0">
            <text:p>0,000000</text:p>
          </table:table-cell>
          <table:table-cell table:style-name="ce319"/>
          <table:table-cell table:style-name="ce15"/>
          <table:table-cell table:style-name="ce138"/>
          <table:table-cell table:style-name="ce37" office:value-type="string">
            <text:p>Plus (+) Minus (-) Valenza Realizzata</text:p>
          </table:table-cell>
          <table:table-cell table:style-name="ce204" table:formula="of:=[.K46]*[.K18]/100" office:value-type="float" office:value="0">
            <text:p>0,00</text:p>
          </table:table-cell>
          <table:table-cell table:style-name="ce347" table:formula="of:=[.L46]*[.K18]/100" office:value-type="float" office:value="0">
            <text:p>0,00</text:p>
          </table:table-cell>
          <table:table-cell table:style-name="ce15"/>
          <table:table-cell table:style-name="ce359" office:value-type="float" office:value="29">
            <text:p>29</text:p>
          </table:table-cell>
          <table:table-cell table:style-name="ce364" table:formula="of:=IF(OR([.O48]=[.$F$9];[.$F$50]&gt;[.$F$9];[.O48]=&quot;&quot;);&quot;&quot;;COUPNCD([.O48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0" table:formula="of:=IF(OR([.F6]=3;[.F6]=1);&quot;&quot;;&quot;Data ultima cedola&quot;)" office:value-type="string" office:string-value="Data ultima cedola">
            <text:p>Data ultima cedola</text:p>
          </table:table-cell>
          <table:table-cell table:style-name="ce39"/>
          <table:table-cell table:style-name="ce305" table:formula="of:=IF(OR([.$F$11]=0;[.F42]=0;[.F9]=&quot;&quot;);0;COUPPCD([.F42];[.$F$9];[.$F$11];1))" office:value-type="date" office:date-value="1899-12-30">
            <text:p>30/12/1899</text:p>
          </table:table-cell>
          <table:table-cell table:style-name="ce323"/>
          <table:table-cell table:style-name="ce15"/>
          <table:table-cell table:style-name="ce138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3.572cm" svg:height="1.984cm" svg:x="20.312cm" svg:y="19.666cm" draw:caption-point-x="-20.312cm" draw:caption-point-y="-19.666cm">
              <dc:date>2009-03-29T00:00:00</dc:date>
              <text:p text:style-name="P3"><text:span text:style-name="T1">Inserisci qui le tue Minus <text:s/>attuali se il titolo è in Euro</text:span></text:p>
            </office:annotation>
          </table:table-cell>
          <table:table-cell table:style-name="ce228">
            <office:annotation draw:style-name="gr2" draw:text-style-name="P3" svg:width="5.075cm" svg:height="1.744cm" svg:x="22.261cm" svg:y="19.666cm" draw:caption-point-x="-22.261cm" draw:caption-point-y="-19.666cm">
              <dc:date>2009-03-29T00:00:00</dc:date>
              <text:p text:style-name="P3"><text:span text:style-name="T1">Inserisci qui le tue Minus in Euro se il titolo è in valuta estera</text:span></text:p>
            </office:annotation>
          </table:table-cell>
          <table:table-cell table:style-name="ce15"/>
          <table:table-cell table:style-name="ce359" office:value-type="float" office:value="30">
            <text:p>30</text:p>
          </table:table-cell>
          <table:table-cell table:style-name="ce364" table:formula="of:=IF(OR([.O49]=[.$F$9];[.$F$50]&gt;[.$F$9];[.O49]=&quot;&quot;);&quot;&quot;;COUPNCD([.O49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43" table:formula="of:=IF(OR([.F6]=3;[.F6]=1);&quot;&quot;;&quot;Data prossima cedola&quot;)" office:value-type="string" office:string-value="Data prossima cedola">
            <text:p>Data prossima cedola</text:p>
          </table:table-cell>
          <table:table-cell table:style-name="ce291"/>
          <table:table-cell table:style-name="ce305" table:formula="of:=IF(OR([.$F$11]=0;[.F42]=0;[.F9]=&quot;&quot;);0;COUPNCD([.F42];[.$F$9];[.$F$11];1))" office:value-type="date" office:date-value="1899-12-30">
            <text:p>30/12/1899</text:p>
          </table:table-cell>
          <table:table-cell/>
          <table:table-cell table:style-name="ce15"/>
          <table:table-cell table:style-name="ce138"/>
          <table:table-cell table:style-name="ce173" office:value-type="string">
            <text:p>Imponibile</text:p>
          </table:table-cell>
          <table:table-cell table:style-name="ce204" table:formula="of:=IF([.K50]&gt;[.K49];0;[.K49]-[.K50])" office:value-type="float" office:value="0">
            <text:p>0,00</text:p>
          </table:table-cell>
          <table:table-cell table:style-name="ce347" table:formula="of:=IF([.L50]&gt;[.L49];0;[.L49]-[.L50])" office:value-type="float" office:value="0">
            <text:p>0,00</text:p>
          </table:table-cell>
          <table:table-cell table:style-name="ce15"/>
          <table:table-cell table:style-name="ce359" office:value-type="float" office:value="31">
            <text:p>31</text:p>
          </table:table-cell>
          <table:table-cell table:style-name="ce364" table:formula="of:=IF(OR([.O50]=[.$F$9];[.$F$50]&gt;[.$F$9];[.O50]=&quot;&quot;);&quot;&quot;;COUPNCD([.O50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3"/>
          <table:table-cell table:style-name="ce183" office:value-type="string">
            <text:p>Cedola In corso</text:p>
          </table:table-cell>
          <table:table-cell table:style-name="ce183"/>
          <table:table-cell table:style-name="ce314" table:formula="of:=IF([.F9]=&quot;&quot;;&quot;&quot;;IF([.F42]=&quot;&quot;;&quot;&quot;; VLOOKUP([.F51];[.O21:.P60];2;FALSE())))">
            <text:p/>
          </table:table-cell>
          <table:table-cell/>
          <table:table-cell table:style-name="ce15"/>
          <table:table-cell table:style-name="ce138"/>
          <table:table-cell table:style-name="ce173" office:value-type="string">
            <text:p>Imposta sulla Plus Valenza</text:p>
          </table:table-cell>
          <table:table-cell table:style-name="ce204" table:formula="of:=[.K51]*[.C12]" office:value-type="float" office:value="0">
            <text:p>0,00</text:p>
          </table:table-cell>
          <table:table-cell table:style-name="ce347" table:formula="of:=[.L51]*[.C12]" office:value-type="float" office:value="0">
            <text:p>0,00</text:p>
          </table:table-cell>
          <table:table-cell table:style-name="ce15"/>
          <table:table-cell table:style-name="ce359" office:value-type="float" office:value="32">
            <text:p>32</text:p>
          </table:table-cell>
          <table:table-cell table:style-name="ce364" table:formula="of:=IF(OR([.O51]=[.$F$9];[.$F$50]&gt;[.$F$9];[.O51]=&quot;&quot;);&quot;&quot;;COUPNCD([.O51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6">
          <table:table-cell/>
          <table:table-cell table:style-name="ce7"/>
          <table:covered-table-cell table:style-name="ce24"/>
          <table:table-cell table:style-name="ce40" table:formula="of:=IF(OR([.F6]=3;[.F6]=1);&quot;&quot;;&quot;Rateo Lordo&quot;)" office:value-type="string" office:string-value="Rateo Lordo">
            <text:p>Rateo Lordo</text:p>
          </table:table-cell>
          <table:table-cell table:style-name="ce39"/>
          <table:table-cell table:style-name="ce307" table:formula="of:=IF(OR([.F42]=0;[.F11]=0;[.F9]=&quot;&quot;);0;IF([.F19]=2;FLOOR([.F52]*([.F42]-[.F50])/([.F51]-[.F50])*100;0.000001;1);YEARFRAC([.F50];[.F42];[.F19]-1)*[.F52]*[.F11]*100))" office:value-type="float" office:value="0">
            <text:p>0,00000</text:p>
          </table:table-cell>
          <table:table-cell table:style-name="ce323"/>
          <table:table-cell table:style-name="ce15"/>
          <table:table-cell table:style-name="ce138"/>
          <table:table-cell table:style-name="ce186" office:value-type="string">
            <text:p>Minus Valenza Rimanente</text:p>
          </table:table-cell>
          <table:table-cell table:style-name="ce212" table:formula="of:=IF([.K50]-[.K49]&lt;0;0;[.K50]-[.K49])" office:value-type="float" office:value="0">
            <text:p>0,00</text:p>
          </table:table-cell>
          <table:table-cell table:style-name="ce356" table:formula="of:=IF([.L50]-[.L49]&lt;0;0;[.L50]-[.L49])" office:value-type="float" office:value="0">
            <text:p>0,00</text:p>
          </table:table-cell>
          <table:table-cell table:style-name="ce15"/>
          <table:table-cell table:style-name="ce359" office:value-type="float" office:value="33">
            <text:p>33</text:p>
          </table:table-cell>
          <table:table-cell table:style-name="ce364" table:formula="of:=IF(OR([.O52]=[.$F$9];[.$F$50]&gt;[.$F$9];[.O52]=&quot;&quot;);&quot;&quot;;COUPNCD([.O52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table-cell table:style-name="ce25"/>
          <table:table-cell table:style-name="ce185" table:formula="of:=IF(OR([.F6]=3;[.F6]=1);&quot;&quot;;&quot;Rateo Netto&quot;)" office:value-type="string" office:string-value="Rateo Netto">
            <text:p>Rateo Netto</text:p>
          </table:table-cell>
          <table:table-cell table:style-name="ce39"/>
          <table:table-cell table:style-name="ce307" table:formula="of:=[.F53]*(1-[.C12])" office:value-type="float" office:value="0">
            <text:p>0,00000</text:p>
          </table:table-cell>
          <table:table-cell table:style-name="ce324"/>
          <table:table-cell table:style-name="ce15"/>
          <table:table-cell table:style-name="ce138"/>
          <table:table-cell table:style-name="ce183"/>
          <table:table-cell table:number-columns-repeated="2"/>
          <table:table-cell table:style-name="ce15"/>
          <table:table-cell table:style-name="ce359" office:value-type="float" office:value="34">
            <text:p>34</text:p>
          </table:table-cell>
          <table:table-cell table:style-name="ce364" table:formula="of:=IF(OR([.O53]=[.$F$9];[.$F$50]&gt;[.$F$9];[.O53]=&quot;&quot;);&quot;&quot;;COUPNCD([.O53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8">
          <table:table-cell/>
          <table:table-cell table:style-name="ce7"/>
          <table:table-cell table:style-name="ce25"/>
          <table:table-cell table:style-name="ce49" table:formula="of:=IF([.F6]=3;&quot;&quot;;&quot;Prezzo di rimborso&quot;)" office:value-type="string" office:string-value="Prezzo di rimborso">
            <text:p>Prezzo di rimborso</text:p>
          </table:table-cell>
          <table:table-cell table:style-name="ce39"/>
          <table:table-cell table:style-name="ce315" table:formula="of:=IF([.F42]=&quot;&quot;;0;IF([.E44]=1;[.F54]+[.F49]-[.F44];[.F54]+[.F49]-[.F44]*[.F43]/100))" office:value-type="float" office:value="0">
            <text:p>0,00</text:p>
          </table:table-cell>
          <table:table-cell table:style-name="ce322" table:formula="of:=IF(OR([.F41]=&quot;&quot;;[.F41]=0;[.F22]=0;[.F22]=&quot;&quot;);0;[.F55]/[.F41])" office:value-type="float" office:value="0">
            <text:p>0,000</text:p>
          </table:table-cell>
          <table:table-cell table:style-name="ce15"/>
          <table:table-cell table:style-name="ce138"/>
          <table:table-cell table:style-name="ce186" office:value-type="string">
            <text:p>IMPORTO TOT AL NETTO DELLA</text:p>
            <text:p>TASSA SULLA PLUSVALENZA</text:p>
          </table:table-cell>
          <table:table-cell table:style-name="ce213" table:formula="of:=[.K40]-[.K52]" office:value-type="float" office:value="0">
            <text:p>0,00</text:p>
          </table:table-cell>
          <table:table-cell table:style-name="ce350" table:formula="of:=[.L40]-[.L52]" office:value-type="float" office:value="0">
            <text:p>0,00</text:p>
          </table:table-cell>
          <table:table-cell table:style-name="ce15"/>
          <table:table-cell table:style-name="ce359" office:value-type="float" office:value="35">
            <text:p>35</text:p>
          </table:table-cell>
          <table:table-cell table:style-name="ce364" table:formula="of:=IF(OR([.O54]=[.$F$9];[.$F$50]&gt;[.$F$9];[.O54]=&quot;&quot;);&quot;&quot;;COUPNCD([.O54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table-cell table:style-name="ce15"/>
          <table:table-cell table:style-name="ce51"/>
          <table:table-cell table:style-name="ce60"/>
          <table:table-cell table:style-name="ce119"/>
          <table:table-cell table:style-name="ce15" table:number-columns-repeated="2"/>
          <table:table-cell table:style-name="ce138"/>
          <table:table-cell table:style-name="ce183"/>
          <table:table-cell table:number-columns-repeated="2"/>
          <table:table-cell table:style-name="ce15"/>
          <table:table-cell table:style-name="ce359" office:value-type="float" office:value="36">
            <text:p>36</text:p>
          </table:table-cell>
          <table:table-cell table:style-name="ce364" table:formula="of:=IF(OR([.O55]=[.$F$9];[.$F$50]&gt;[.$F$9];[.O55]=&quot;&quot;);&quot;&quot;;COUPNCD([.O55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52" office:value-type="string" table:number-columns-spanned="2" table:number-rows-spanned="1">
            <text:p>Guadagno Netto</text:p>
          </table:table-cell>
          <table:covered-table-cell table:style-name="ce80"/>
          <table:table-cell table:style-name="ce300" table:formula="of:=IF(OR([.F23]=0;[.F24]=0;[.F9]=&quot;&quot;);0;SUM([.F64:.F144]))" office:value-type="float" office:value="0">
            <text:p>0,00</text:p>
          </table:table-cell>
          <table:table-cell table:style-name="ce322" table:formula="of:=IF(OR([.F22]=0;[.F22]=&quot;&quot;);0;SUM([.G64:.G144]))" office:value-type="float" office:value="0">
            <office:annotation draw:style-name="gr2" draw:text-style-name="P3" svg:width="4.158cm" svg:height="2.46cm" svg:x="12.705cm" svg:y="22.684cm" draw:caption-point-x="-12.705cm" draw:caption-point-y="-22.684cm">
              <dc:date>2009-03-29T00:00:00</dc:date>
              <text:p text:style-name="P3"><text:span text:style-name="T1">Guadagno in Euro se il titolo è in valuta estera</text:span></text:p>
            </office:annotation>
            <text:p>0,000</text:p>
          </table:table-cell>
          <table:table-cell table:style-name="ce82"/>
          <table:table-cell table:style-name="ce157"/>
          <table:table-cell table:style-name="ce183"/>
          <table:table-cell table:number-columns-repeated="2"/>
          <table:table-cell table:style-name="ce82"/>
          <table:table-cell table:style-name="ce359" office:value-type="float" office:value="37">
            <text:p>37</text:p>
          </table:table-cell>
          <table:table-cell table:style-name="ce364" table:formula="of:=IF(OR([.O56]=[.$F$9];[.$F$50]&gt;[.$F$9];[.O56]=&quot;&quot;);&quot;&quot;;COUPNCD([.O56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7"/>
          <table:table-cell table:style-name="ce52" table:formula="of:=IF([.F6]=3;&quot;Durata in giorni&quot;;&quot;Durata in anni&quot;)" office:value-type="string" office:string-value="Durata in anni" table:number-columns-spanned="2" table:number-rows-spanned="1">
            <text:p>Durata in anni</text:p>
          </table:table-cell>
          <table:covered-table-cell table:style-name="ce80"/>
          <table:table-cell table:style-name="ce316" table:formula="of:=IF(OR([.F9]=0;[.F23]=0);0;IF([.F6]=3;[.F9]-[.F23];IF([.F42]=0;YEARFRAC([.F23];[.F9];1);YEARFRAC([.F23];[.F42];1))))" office:value-type="float" office:value="0">
            <text:p>0,0</text:p>
          </table:table-cell>
          <table:table-cell table:style-name="ce322" table:formula="of:=IF([.F22]=0;0;IF([.F42]=&quot;&quot;;frazione.anno([.F23];[.F9];1);frazione.anno([.F23];[.F42];1)))" office:value-type="float" office:value="0">
            <text:p>0,000</text:p>
          </table:table-cell>
          <table:table-cell table:style-name="ce82"/>
          <table:table-cell table:style-name="ce157"/>
          <table:table-cell table:style-name="ce173" office:value-type="string">
            <text:p>Guadagno Netto</text:p>
          </table:table-cell>
          <table:table-cell table:style-name="ce344" table:formula="of:=SUM([.K64:.K144])" office:value-type="float" office:value="0">
            <text:p>0,00</text:p>
          </table:table-cell>
          <table:table-cell table:style-name="ce350" table:formula="of:=SUM([.L64:.L144])" office:value-type="float" office:value="0">
            <text:p>0,00</text:p>
          </table:table-cell>
          <table:table-cell table:style-name="ce82"/>
          <table:table-cell table:style-name="ce359" office:value-type="float" office:value="38">
            <text:p>38</text:p>
          </table:table-cell>
          <table:table-cell table:style-name="ce364" table:formula="of:=IF(OR([.O57]=[.$F$9];[.$F$50]&gt;[.$F$9];[.O57]=&quot;&quot;);&quot;&quot;;COUPNCD([.O57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1">
          <table:table-cell/>
          <table:table-cell table:style-name="ce7"/>
          <table:covered-table-cell table:style-name="ce27"/>
          <table:table-cell table:style-name="ce52" office:value-type="string" table:number-columns-spanned="2" table:number-rows-spanned="1">
            <text:p>Rendimento Medio</text:p>
          </table:table-cell>
          <table:covered-table-cell table:style-name="ce80"/>
          <table:table-cell table:style-name="ce293" table:formula="of:=IF(OR([.F23]=0;[.F9]=0;[.F24]=0;[.F10]=0);0;-[.F57]/[.F64]/[.F58])" office:value-type="percentage" office:value="0">
            <text:p>0,00%</text:p>
          </table:table-cell>
          <table:table-cell table:style-name="ce325" table:formula="of:=IF(OR([.F23]=0;[.F9]=0;[.F24]=0;[.F10]=0);0;IF(OR([.F22]=0;[.F22]=&quot;&quot;);0;-[.G57]/[.G64]/[.G58]))" office:value-type="percentage" office:value="0">
            <text:p>0,00%</text:p>
          </table:table-cell>
          <table:table-cell table:style-name="ce55"/>
          <table:table-cell table:style-name="ce158"/>
          <table:table-cell table:style-name="ce173" office:value-type="string">
            <text:p>Rendimento Medio</text:p>
          </table:table-cell>
          <table:table-cell table:style-name="ce317" table:formula="of:=IF(OR([.F23]=0;[.F9]=0;[.F24]=0;[.F10]=0;[.F58]=0;[.K27]=0);0;[.K58]/[.K27]/[.F58])" office:value-type="percentage" office:value="0">
            <text:p>0,00%</text:p>
          </table:table-cell>
          <table:table-cell table:style-name="ce326" table:formula="of:=IF(OR([.F22]=0;[.F23]=0;[.F9]=0;[.F24]=0;[.F10]=0;[.L27]=0;[.F58]=0);0;[.L58]/[.L27]/[.G58])" office:value-type="percentage" office:value="0">
            <text:p>0,00%</text:p>
          </table:table-cell>
          <table:table-cell table:style-name="ce55"/>
          <table:table-cell table:style-name="ce359" office:value-type="float" office:value="39">
            <text:p>39</text:p>
          </table:table-cell>
          <table:table-cell table:style-name="ce364" table:formula="of:=IF(OR([.O58]=[.$F$9];[.$F$50]&gt;[.$F$9];[.O58]=&quot;&quot;);&quot;&quot;;COUPNCD([.O58];[.$F$9];[.$F$11];[.$F$19]-1))">
            <text:p/>
          </table:table-cell>
          <table:table-cell table:style-name="ce369"/>
          <table:table-cell table:style-name="ce149"/>
          <table:table-cell table:style-name="ce15" table:number-columns-repeated="3"/>
          <table:table-cell table:number-columns-repeated="1004"/>
        </table:table-row>
        <table:table-row table:style-name="ro9">
          <table:table-cell table:style-name="ce4"/>
          <table:table-cell table:style-name="ce9"/>
          <table:covered-table-cell table:style-name="ce28"/>
          <table:table-cell table:style-name="ce53" office:value-type="string" table:number-columns-spanned="2" table:number-rows-spanned="1">
            <text:p>Rendimento su base annua</text:p>
            <text:p>al lordo delle ritenuta fiscale</text:p>
          </table:table-cell>
          <table:covered-table-cell table:style-name="ce81"/>
          <table:table-cell table:style-name="ce317" table:formula="of:=IF(OR([.$F$23]=0;[.$F$9]=0;[.$F$24]=0;[.$F$10]=0);0;IF(AND([.$F$42]=0;[.$F$58]&gt;1);XIRR([.$F$64:.$F$144];[.$C$64:.$C$144]);IF(AND([.$F$42]=0;[.$F$58]&lt;1);[.F57]/[.F35]/[.$F$58];IF(AND([.$F$42]&lt;&gt;0;[.$F$58]&gt;1);XIRR([.$F$64:.$F$144];[.$C$64:.$C$144]);[.F57]/[.F35]/[.$F$58]))))" office:value-type="percentage" office:value="0">
            <text:p>0,00%</text:p>
          </table:table-cell>
          <table:table-cell table:style-name="ce326" table:formula="of:=IF(OR([.$F$22]=0;[.$F$23]=0;[.$F$9]=0;[.$F$24]=0;[.$F$10]=0);0;IF(AND([.$F$42]=0;[.$F$58]&gt;1);tir.x([.$G$64:.$G$144];[.$C$64:.$C$144]);IF(AND([.$F$42]=0;[.$F$58]&lt;1);[.G57]/[.G35]/[.$F$58];IF(AND([.$F$42]&lt;&gt;0;[.$F$58]&gt;1);tir.x([.$G$64:.$G$144];[.$C$64:.$C$144]);[.G57]/[.G35]/[.$F$58]))))" office:value-type="percentage" office:value="0">
            <office:annotation draw:style-name="gr2" draw:text-style-name="P3" svg:width="4.747cm" svg:height="3.409cm" svg:x="12.705cm" svg:y="23.135cm" draw:caption-point-x="-12.705cm" draw:caption-point-y="-23.135cm">
              <dc:date>2009-03-29T00:00:00</dc:date>
              <text:p text:style-name="P3"><text:span text:style-name="T1">Rendimento in Euro se il titolo è in valuta estera</text:span></text:p>
              <text:p text:style-name="P6"><text:span text:style-name="T2"/></text:p>
              <text:p text:style-name="P3"><text:span text:style-name="T1">Ricordarsi di mettere il cambio in corrispondenza delle date delle cedole (colonna c)</text:span></text:p>
            </office:annotation>
            <text:p>0,00%</text:p>
          </table:table-cell>
          <table:table-cell table:style-name="ce150"/>
          <table:table-cell table:style-name="ce159"/>
          <table:table-cell table:style-name="ce187" office:value-type="string">
            <text:p>Rendimento Netto</text:p>
            <text:p>su base annua</text:p>
          </table:table-cell>
          <table:table-cell table:style-name="ce317" table:formula="of:=IF(OR([.$F$23]=0;[.$F$9]=0;[.$F$24]=0;[.$F$10]=0;[.$K$27]=0);0;IF(AND([.$F$42]=0;[.$F$58]&gt;1);XIRR([.K64:.K144];[.$J$64:.$J$144]);IF(AND([.$F$42]=0;[.$F$58]&lt;1);([.K58]/[.K27]/[.$F$58]);IF(AND([.$F$42]&lt;&gt;0;[.$F$58]&gt;1);XIRR([.K64:.K144];[.$J$64:.$J$144]);[.K58]/[.K27]/[.$F$58]))))" office:value-type="percentage" office:value="0">
            <text:p>0,00%</text:p>
          </table:table-cell>
          <table:table-cell table:style-name="ce326" table:formula="of:=IF(OR([.$F$22]=0;[.$F$23]=0;[.$F$9]=0;[.$F$24]=0;[.$F$10]=0;[.$L$27]=0);0;IF(AND([.$F$42]=0;[.$F$58]&gt;1);XIRR([.L64:.L144];[.$J$64:.$J$144]);IF(AND([.$F$42]=0;[.$F$58]&lt;1);([.L58]/[.L27]/[.$F$58]);IF(AND([.$F$42]&lt;&gt;0;[.$F$58]&gt;1);XIRR([.L64:.L144];[.$J$64:.$J$144]);[.L58]/[.L27]/[.$F$58]))))" office:value-type="percentage" office:value="0">
            <text:p>0,00%</text:p>
          </table:table-cell>
          <table:table-cell table:style-name="ce150"/>
          <table:table-cell table:style-name="ce359" office:value-type="float" office:value="40">
            <text:p>40</text:p>
          </table:table-cell>
          <table:table-cell table:style-name="ce364" table:formula="of:=IF(OR([.O59]=[.$F$9];[.$F$50]&gt;[.$F$9];[.O59]=&quot;&quot;);&quot;&quot;;COUPNCD([.O59];[.$F$9];[.$F$11];[.$F$19]-1))">
            <text:p/>
          </table:table-cell>
          <table:table-cell table:style-name="ce369"/>
          <table:table-cell table:style-name="ce149"/>
          <table:table-cell table:style-name="ce275" table:number-columns-repeated="3"/>
          <table:table-cell table:style-name="ce4" table:number-columns-repeated="1004"/>
        </table:table-row>
        <table:table-row table:style-name="ro10">
          <table:table-cell table:style-name="ce4"/>
          <table:table-cell table:style-name="ce10"/>
          <table:table-cell table:style-name="ce29"/>
          <table:table-cell table:style-name="ce54" table:number-columns-repeated="2"/>
          <table:table-cell table:style-name="ce122" table:number-columns-repeated="3"/>
          <table:table-cell table:style-name="ce160"/>
          <table:table-cell table:style-name="ce29" table:number-columns-repeated="3"/>
          <table:table-cell table:style-name="ce122"/>
          <table:table-cell table:style-name="ce360"/>
          <table:table-cell table:style-name="ce365"/>
          <table:table-cell table:style-name="ce370"/>
          <table:table-cell table:style-name="ce149"/>
          <table:table-cell table:style-name="ce275" table:number-columns-repeated="3"/>
          <table:table-cell table:style-name="ce4" table:number-columns-repeated="1004"/>
        </table:table-row>
        <table:table-row table:style-name="ro12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 table:number-columns-repeated="3"/>
          <table:table-cell table:style-name="ce138"/>
          <table:table-cell table:number-columns-repeated="3"/>
          <table:table-cell table:style-name="ce220"/>
          <table:table-cell table:style-name="ce15"/>
          <table:table-cell table:style-name="ce366" table:formula="of:=IF([.O60]&lt;[.F9];&quot; Attenzione : durata troppo elevata !&quot;;&quot;&quot;)">
            <text:p/>
          </table:table-cell>
          <table:table-cell table:style-name="ce275"/>
          <table:table-cell table:style-name="ce15" table:number-columns-repeated="4"/>
          <table:table-cell table:number-columns-repeated="1004"/>
        </table:table-row>
        <table:table-row table:style-name="ro4">
          <table:table-cell/>
          <table:table-cell table:style-name="ce7"/>
          <table:table-cell table:style-name="ce30" office:value-type="string">
            <text:p>Data</text:p>
            <text:p>Flusso Capitale</text:p>
          </table:table-cell>
          <table:table-cell table:style-name="ce56" office:value-type="string">
            <office:annotation draw:style-name="gr2" draw:text-style-name="P3" svg:width="4.328cm" svg:height="3.589cm" svg:x="6.632cm" svg:y="24.974cm" draw:caption-point-x="-6.632cm" draw:caption-point-y="-24.974cm">
              <dc:date>2009-03-29T00:00:00</dc:date>
              <text:p text:style-name="P3"><text:span text:style-name="T1">Se si tratta di un titolo in valuta estera, inserire il valore dell'Euro per ogni data di scadenza cedola e alla data della vendita (tutte le celle in azzurro di questa colonna)</text:span></text:p>
            </office:annotation>
            <text:p>Cambio</text:p>
            <text:p>1 Euro =</text:p>
          </table:table-cell>
          <table:table-cell table:style-name="ce30" office:value-type="string">
            <text:p>Cedola</text:p>
            <text:p>Netta</text:p>
          </table:table-cell>
          <table:table-cell table:style-name="ce30" office:value-type="string">
            <text:p>Flusso Capitale</text:p>
          </table:table-cell>
          <table:table-cell table:style-name="ce143" office:value-type="string">
            <office:annotation draw:style-name="gr2" draw:text-style-name="P3" svg:width="3.882cm" svg:height="2.58cm" svg:x="14.376cm" svg:y="24.974cm" draw:caption-point-x="-14.376cm" draw:caption-point-y="-24.974cm">
              <dc:date>2009-03-29T00:00:00</dc:date>
              <text:p text:style-name="P3"><text:span text:style-name="T1">Flusso di cassa in Euro se il titolo è in valuta estera</text:span></text:p>
            </office:annotation>
            <text:p>Flusso </text:p>
            <text:p>Euro</text:p>
          </table:table-cell>
          <table:table-cell table:style-name="ce151"/>
          <table:table-cell table:style-name="ce161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236" office:value-type="string">
            <text:p>Flusso</text:p>
            <text:p>Euro</text:p>
          </table:table-cell>
          <table:table-cell table:style-name="ce247"/>
          <table:table-cell table:style-name="ce151"/>
          <table:table-cell/>
          <table:table-cell/>
          <table:table-cell table:style-name="ce15" table:number-columns-repeated="4"/>
          <table:table-cell table:number-columns-repeated="1004"/>
        </table:table-row>
        <table:table-row table:style-name="ro1">
          <table:table-cell/>
          <table:table-cell table:style-name="ce7"/>
          <table:table-cell table:style-name="ce283" table:formula="of:=[.F23]" office:value-type="date" office:date-value="1899-12-30">
            <text:p>30/12/1899</text:p>
          </table:table-cell>
          <table:table-cell table:style-name="ce57"/>
          <table:table-cell table:style-name="ce292"/>
          <table:table-cell table:style-name="ce318" table:formula="of:=-[.F35]" office:value-type="float" office:value="-0">
            <text:p>0,00</text:p>
          </table:table-cell>
          <table:table-cell table:style-name="ce327" table:formula="of:=-[.G35]" office:value-type="float" office:value="-0">
            <text:p>0,00</text:p>
          </table:table-cell>
          <table:table-cell table:style-name="ce152"/>
          <table:table-cell table:style-name="ce162"/>
          <table:table-cell table:style-name="ce296" table:formula="of:=[.C64]" office:value-type="date" office:date-value="1899-12-30">
            <text:p>30/12/1899</text:p>
          </table:table-cell>
          <table:table-cell table:style-name="ce345" table:formula="of:=-[.K27]" office:value-type="float" office:value="-0">
            <text:p>0,00</text:p>
          </table:table-cell>
          <table:table-cell table:style-name="ce347" table:formula="of:=-[.L27]" office:value-type="float" office:value="-0">
            <text:p>0,00</text:p>
          </table:table-cell>
          <table:table-cell table:style-name="ce248"/>
          <table:table-cell table:style-name="ce15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[.$F$9]=&quot;&quot;;0;IF(AND([.$F$42]&lt;&gt;&quot;&quot;;IF([.$F$11]=0;[.$F$9];[.$F$32])&gt;[.$F$42]);[.$F$42];IF([.$F$11]=0;[.$F9];[.$F32])))" office:value-type="date" office:date-value="1899-12-30">
            <text:p>30/12/1899</text:p>
          </table:table-cell>
          <table:table-cell table:style-name="ce284"/>
          <table:table-cell table:style-name="ce293" table:formula="of:=IF(OR([.$F$11]=0;[.C65]=[.$F$42];[.C65]=0);0;IF(OR([.C65]=0;[.C65]=[.$F$42]);IF(AND([.C65]=[.$F$50];[.C65]&lt;&gt;0);[.P21]*(1-[.$C$12]);0);[.P21]*(1-[.$C$12])))" office:value-type="percentage" office:value="0">
            <text:p>0,00%</text:p>
          </table:table-cell>
          <table:table-cell table:style-name="ce300" table:formula="of:=IF(AND([.C65]=0;[.E65]=0);0;IF(AND([.C65]=[.$F$9];[.$F$42]=&quot;&quot;);[.E65]*100+[.$F$30];IF(AND([.C65]&lt;[.$F$9];[.$F$42]=&quot;&quot;);[.E65]*100;IF([.C65]=[.$F$42];[.$F$55]+[.E65]*100;[.E65]*100))))" office:value-type="float" office:value="0">
            <text:p>0,00</text:p>
          </table:table-cell>
          <table:table-cell table:style-name="ce328" table:formula="of:=IF(OR([.D65]=0;[.$F$22]=0;[.$F$22]=&quot;&quot;);0;[.F65]/[.D6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65]" office:value-type="date" office:date-value="1899-12-30">
            <text:p>30/12/1899</text:p>
          </table:table-cell>
          <table:table-cell table:style-name="ce345" table:formula="of:=IF([.J65]=0;0;IF(OR([.J65]=[.$F$42];[.J65]=[.$F$9]);[.$K$55];[.F65]*[.$K$18]/100-[.$K$43]))" office:value-type="float" office:value="0">
            <text:p>0,00</text:p>
          </table:table-cell>
          <table:table-cell table:style-name="ce347" table:formula="of:=IF(OR([.D65]=0;[.J65]=0);0;IF(OR([.J65]=[.$F$42];[.J65]=[.$F$9]);[.$L$55];[.G65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65]=[.$F$9];[.C65]=[.$F$42]);0;IF([.C65]=[.$F$42];0;IF(AND(COUPNCD([.C65];[.$F$9];[.$F$11];1)&gt;[.$F$42];[.$F$42]&lt;&gt;&quot;&quot;);[.$F$42];(IF([.C65]=0;0;IF([.C65]=[.$F$9];0;COUPNCD([.C6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66]=[.$F$42];[.C66]=0);0;IF(OR([.C66]=0;[.C66]=[.$F$42]);IF(AND([.C66]=[.$F$50];[.C66]&lt;&gt;0);[.P22]*(1-[.$C$12]);0);[.P22]*(1-[.$C$12])))" office:value-type="percentage" office:value="0">
            <text:p>0,00%</text:p>
          </table:table-cell>
          <table:table-cell table:style-name="ce300" table:formula="of:=IF(AND([.C66]=0;[.E66]=0);0;IF(AND([.C66]=[.$F$9];[.$F$42]=&quot;&quot;);[.E66]*100+[.$F$30];IF(AND([.C66]&lt;[.$F$9];[.$F$42]=&quot;&quot;);[.E66]*100;IF([.C66]=[.$F$42];[.$F$55]+[.E66]*100;[.E66]*100))))" office:value-type="float" office:value="0">
            <text:p>0,00</text:p>
          </table:table-cell>
          <table:table-cell table:style-name="ce328" table:formula="of:=IF(OR([.D66]=0;[.D66]=&quot;&quot;;[.$F$22]=0;[.$F$22]=&quot;&quot;);0;[.F66]/[.D6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66]" office:value-type="date" office:date-value="1899-12-30">
            <text:p>30/12/1899</text:p>
          </table:table-cell>
          <table:table-cell table:style-name="ce345" table:formula="of:=IF([.J66]=0;0;IF(OR([.J66]=[.$F$42];[.J66]=[.$F$9]);[.$K$55];[.F66]*[.$K$18]/100-[.$K$43]))" office:value-type="float" office:value="0">
            <text:p>0,00</text:p>
          </table:table-cell>
          <table:table-cell table:style-name="ce347" table:formula="of:=IF(OR([.D66]=0;[.J66]=0);0;IF(OR([.J66]=[.$F$42];[.J66]=[.$F$9]);[.$L$55];[.G66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66]=[.$F$9];[.C66]=[.$F$42]);0;IF([.C66]=[.$F$42];0;IF(AND(COUPNCD([.C66];[.$F$9];[.$F$11];1)&gt;[.$F$42];[.$F$42]&lt;&gt;&quot;&quot;);[.$F$42];(IF([.C66]=0;0;IF([.C66]=[.$F$9];0;COUPNCD([.C6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67]=[.$F$42];[.C67]=0);0;IF(OR([.C67]=0;[.C67]=[.$F$42]);IF(AND([.C67]=[.$F$50];[.C67]&lt;&gt;0);[.P23]*(1-[.$C$12]);0);[.P23]*(1-[.$C$12])))" office:value-type="percentage" office:value="0">
            <text:p>0,00%</text:p>
          </table:table-cell>
          <table:table-cell table:style-name="ce300" table:formula="of:=IF(AND([.C67]=0;[.E67]=0);0;IF(AND([.C67]=[.$F$9];[.$F$42]=&quot;&quot;);[.E67]*100+[.$F$30];IF(AND([.C67]&lt;[.$F$9];[.$F$42]=&quot;&quot;);[.E67]*100;IF([.C67]=[.$F$42];[.$F$55]+[.E67]*100;[.E67]*100))))" office:value-type="float" office:value="0">
            <text:p>0,00</text:p>
          </table:table-cell>
          <table:table-cell table:style-name="ce328" table:formula="of:=IF(OR([.D67]=0;[.D67]=&quot;&quot;;[.$F$22]=0;[.$F$22]=&quot;&quot;);0;[.F67]/[.D6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67]" office:value-type="date" office:date-value="1899-12-30">
            <text:p>30/12/1899</text:p>
          </table:table-cell>
          <table:table-cell table:style-name="ce345" table:formula="of:=IF([.J67]=0;0;IF(OR([.J67]=[.$F$42];[.J67]=[.$F$9]);[.$K$55];[.F67]*[.$K$18]/100-[.$K$43]))" office:value-type="float" office:value="0">
            <text:p>0,00</text:p>
          </table:table-cell>
          <table:table-cell table:style-name="ce347" table:formula="of:=IF(OR([.D67]=0;[.J67]=0);0;IF(OR([.J67]=[.$F$42];[.J67]=[.$F$9]);[.$L$55];[.G67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67]=[.$F$9];[.C67]=[.$F$42]);0;IF([.C67]=[.$F$42];0;IF(AND(COUPNCD([.C67];[.$F$9];[.$F$11];1)&gt;[.$F$42];[.$F$42]&lt;&gt;&quot;&quot;);[.$F$42];(IF([.C67]=0;0;IF([.C67]=[.$F$9];0;COUPNCD([.C6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68]=[.$F$42];[.C68]=0);0;IF(OR([.C68]=0;[.C68]=[.$F$42]);IF(AND([.C68]=[.$F$50];[.C68]&lt;&gt;0);[.P24]*(1-[.$C$12]);0);[.P24]*(1-[.$C$12])))" office:value-type="percentage" office:value="0">
            <text:p>0,00%</text:p>
          </table:table-cell>
          <table:table-cell table:style-name="ce300" table:formula="of:=IF(AND([.C68]=0;[.E68]=0);0;IF(AND([.C68]=[.$F$9];[.$F$42]=&quot;&quot;);[.E68]*100+[.$F$30];IF(AND([.C68]&lt;[.$F$9];[.$F$42]=&quot;&quot;);[.E68]*100;IF([.C68]=[.$F$42];[.$F$55]+[.E68]*100;[.E68]*100))))" office:value-type="float" office:value="0">
            <text:p>0,00</text:p>
          </table:table-cell>
          <table:table-cell table:style-name="ce328" table:formula="of:=IF(OR([.D68]=0;[.D68]=&quot;&quot;;[.$F$22]=0;[.$F$22]=&quot;&quot;);0;[.F68]/[.D6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68]" office:value-type="date" office:date-value="1899-12-30">
            <text:p>30/12/1899</text:p>
          </table:table-cell>
          <table:table-cell table:style-name="ce345" table:formula="of:=IF([.J68]=0;0;IF(OR([.J68]=[.$F$42];[.J68]=[.$F$9]);[.$K$55];[.F68]*[.$K$18]/100-[.$K$43]))" office:value-type="float" office:value="0">
            <text:p>0,00</text:p>
          </table:table-cell>
          <table:table-cell table:style-name="ce347" table:formula="of:=IF(OR([.D68]=0;[.J68]=0);0;IF(OR([.J68]=[.$F$42];[.J68]=[.$F$9]);[.$L$55];[.G68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68]=[.$F$9];[.C68]=[.$F$42]);0;IF([.C68]=[.$F$42];0;IF(AND(COUPNCD([.C68];[.$F$9];[.$F$11];1)&gt;[.$F$42];[.$F$42]&lt;&gt;&quot;&quot;);[.$F$42];(IF([.C68]=0;0;IF([.C68]=[.$F$9];0;COUPNCD([.C6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69]=[.$F$42];[.C69]=0);0;IF(OR([.C69]=0;[.C69]=[.$F$42]);IF(AND([.C69]=[.$F$50];[.C69]&lt;&gt;0);[.P25]*(1-[.$C$12]);0);[.P25]*(1-[.$C$12])))" office:value-type="percentage" office:value="0">
            <text:p>0,00%</text:p>
          </table:table-cell>
          <table:table-cell table:style-name="ce300" table:formula="of:=IF(AND([.C69]=0;[.E69]=0);0;IF(AND([.C69]=[.$F$9];[.$F$42]=&quot;&quot;);[.E69]*100+[.$F$30];IF(AND([.C69]&lt;[.$F$9];[.$F$42]=&quot;&quot;);[.E69]*100;IF([.C69]=[.$F$42];[.$F$55]+[.E69]*100;[.E69]*100))))" office:value-type="float" office:value="0">
            <text:p>0,00</text:p>
          </table:table-cell>
          <table:table-cell table:style-name="ce328" table:formula="of:=IF(OR([.D69]=0;[.D69]=&quot;&quot;;[.$F$22]=0;[.$F$22]=&quot;&quot;);0;[.F69]/[.D6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69]" office:value-type="date" office:date-value="1899-12-30">
            <text:p>30/12/1899</text:p>
          </table:table-cell>
          <table:table-cell table:style-name="ce345" table:formula="of:=IF([.J69]=0;0;IF(OR([.J69]=[.$F$42];[.J69]=[.$F$9]);[.$K$55];[.F69]*[.$K$18]/100-[.$K$43]))" office:value-type="float" office:value="0">
            <text:p>0,00</text:p>
          </table:table-cell>
          <table:table-cell table:style-name="ce347" table:formula="of:=IF(OR([.D69]=0;[.J69]=0);0;IF(OR([.J69]=[.$F$42];[.J69]=[.$F$9]);[.$L$55];[.G69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69]=[.$F$9];[.C69]=[.$F$42]);0;IF([.C69]=[.$F$42];0;IF(AND(COUPNCD([.C69];[.$F$9];[.$F$11];1)&gt;[.$F$42];[.$F$42]&lt;&gt;&quot;&quot;);[.$F$42];(IF([.C69]=0;0;IF([.C69]=[.$F$9];0;COUPNCD([.C6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0]=[.$F$42];[.C70]=0);0;IF(OR([.C70]=0;[.C70]=[.$F$42]);IF(AND([.C70]=[.$F$50];[.C70]&lt;&gt;0);[.P26]*(1-[.$C$12]);0);[.P26]*(1-[.$C$12])))" office:value-type="percentage" office:value="0">
            <text:p>0,00%</text:p>
          </table:table-cell>
          <table:table-cell table:style-name="ce300" table:formula="of:=IF(AND([.C70]=0;[.E70]=0);0;IF(AND([.C70]=[.$F$9];[.$F$42]=&quot;&quot;);[.E70]*100+[.$F$30];IF(AND([.C70]&lt;[.$F$9];[.$F$42]=&quot;&quot;);[.E70]*100;IF([.C70]=[.$F$42];[.$F$55]+[.E70]*100;[.E70]*100))))" office:value-type="float" office:value="0">
            <text:p>0,00</text:p>
          </table:table-cell>
          <table:table-cell table:style-name="ce328" table:formula="of:=IF(OR([.D70]=0;[.D70]=&quot;&quot;;[.$F$22]=0;[.$F$22]=&quot;&quot;);0;[.F70]/[.D7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0]" office:value-type="date" office:date-value="1899-12-30">
            <text:p>30/12/1899</text:p>
          </table:table-cell>
          <table:table-cell table:style-name="ce345" table:formula="of:=IF([.J70]=0;0;IF(OR([.J70]=[.$F$42];[.J70]=[.$F$9]);[.$K$55];[.F70]*[.$K$18]/100-[.$K$43]))" office:value-type="float" office:value="0">
            <text:p>0,00</text:p>
          </table:table-cell>
          <table:table-cell table:style-name="ce347" table:formula="of:=IF(OR([.D70]=0;[.J70]=0);0;IF(OR([.J70]=[.$F$42];[.J70]=[.$F$9]);[.$L$55];[.G70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0]=[.$F$9];[.C70]=[.$F$42]);0;IF([.C70]=[.$F$42];0;IF(AND(COUPNCD([.C70];[.$F$9];[.$F$11];1)&gt;[.$F$42];[.$F$42]&lt;&gt;&quot;&quot;);[.$F$42];(IF([.C70]=0;0;IF([.C70]=[.$F$9];0;COUPNCD([.C7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1]=[.$F$42];[.C71]=0);0;IF(OR([.C71]=0;[.C71]=[.$F$42]);IF(AND([.C71]=[.$F$50];[.C71]&lt;&gt;0);[.P27]*(1-[.$C$12]);0);[.P27]*(1-[.$C$12])))" office:value-type="percentage" office:value="0">
            <text:p>0,00%</text:p>
          </table:table-cell>
          <table:table-cell table:style-name="ce300" table:formula="of:=IF(AND([.C71]=0;[.E71]=0);0;IF(AND([.C71]=[.$F$9];[.$F$42]=&quot;&quot;);[.E71]*100+[.$F$30];IF(AND([.C71]&lt;[.$F$9];[.$F$42]=&quot;&quot;);[.E71]*100;IF([.C71]=[.$F$42];[.$F$55]+[.E71]*100;[.E71]*100))))" office:value-type="float" office:value="0">
            <text:p>0,00</text:p>
          </table:table-cell>
          <table:table-cell table:style-name="ce328" table:formula="of:=IF(OR([.D71]=0;[.D71]=&quot;&quot;;[.$F$22]=0;[.$F$22]=&quot;&quot;);0;[.F71]/[.D7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1]" office:value-type="date" office:date-value="1899-12-30">
            <text:p>30/12/1899</text:p>
          </table:table-cell>
          <table:table-cell table:style-name="ce345" table:formula="of:=IF([.J71]=0;0;IF(OR([.J71]=[.$F$42];[.J71]=[.$F$9]);[.$K$55];[.F71]*[.$K$18]/100-[.$K$43]))" office:value-type="float" office:value="0">
            <text:p>0,00</text:p>
          </table:table-cell>
          <table:table-cell table:style-name="ce347" table:formula="of:=IF(OR([.D71]=0;[.J71]=0);0;IF(OR([.J71]=[.$F$42];[.J71]=[.$F$9]);[.$L$55];[.G71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1]=[.$F$9];[.C71]=[.$F$42]);0;IF([.C71]=[.$F$42];0;IF(AND(COUPNCD([.C71];[.$F$9];[.$F$11];1)&gt;[.$F$42];[.$F$42]&lt;&gt;&quot;&quot;);[.$F$42];(IF([.C71]=0;0;IF([.C71]=[.$F$9];0;COUPNCD([.C7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2]=[.$F$42];[.C72]=0);0;IF(OR([.C72]=0;[.C72]=[.$F$42]);IF(AND([.C72]=[.$F$50];[.C72]&lt;&gt;0);[.P28]*(1-[.$C$12]);0);[.P28]*(1-[.$C$12])))" office:value-type="percentage" office:value="0">
            <text:p>0,00%</text:p>
          </table:table-cell>
          <table:table-cell table:style-name="ce300" table:formula="of:=IF(AND([.C72]=0;[.E72]=0);0;IF(AND([.C72]=[.$F$9];[.$F$42]=&quot;&quot;);[.E72]*100+[.$F$30];IF(AND([.C72]&lt;[.$F$9];[.$F$42]=&quot;&quot;);[.E72]*100;IF([.C72]=[.$F$42];[.$F$55]+[.E72]*100;[.E72]*100))))" office:value-type="float" office:value="0">
            <text:p>0,00</text:p>
          </table:table-cell>
          <table:table-cell table:style-name="ce328" table:formula="of:=IF(OR([.D72]=0;[.D72]=&quot;&quot;;[.$F$22]=0;[.$F$22]=&quot;&quot;);0;[.F72]/[.D7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2]" office:value-type="date" office:date-value="1899-12-30">
            <text:p>30/12/1899</text:p>
          </table:table-cell>
          <table:table-cell table:style-name="ce345" table:formula="of:=IF([.J72]=0;0;IF(OR([.J72]=[.$F$42];[.J72]=[.$F$9]);[.$K$55];[.F72]*[.$K$18]/100-[.$K$43]))" office:value-type="float" office:value="0">
            <text:p>0,00</text:p>
          </table:table-cell>
          <table:table-cell table:style-name="ce347" table:formula="of:=IF(OR([.D72]=0;[.J72]=0);0;IF(OR([.J72]=[.$F$42];[.J72]=[.$F$9]);[.$L$55];[.G72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2]=[.$F$9];[.C72]=[.$F$42]);0;IF([.C72]=[.$F$42];0;IF(AND(COUPNCD([.C72];[.$F$9];[.$F$11];1)&gt;[.$F$42];[.$F$42]&lt;&gt;&quot;&quot;);[.$F$42];(IF([.C72]=0;0;IF([.C72]=[.$F$9];0;COUPNCD([.C7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3]=[.$F$42];[.C73]=0);0;IF(OR([.C73]=0;[.C73]=[.$F$42]);IF(AND([.C73]=[.$F$50];[.C73]&lt;&gt;0);[.P29]*(1-[.$C$12]);0);[.P29]*(1-[.$C$12])))" office:value-type="percentage" office:value="0">
            <text:p>0,00%</text:p>
          </table:table-cell>
          <table:table-cell table:style-name="ce300" table:formula="of:=IF(AND([.C73]=0;[.E73]=0);0;IF(AND([.C73]=[.$F$9];[.$F$42]=&quot;&quot;);[.E73]*100+[.$F$30];IF(AND([.C73]&lt;[.$F$9];[.$F$42]=&quot;&quot;);[.E73]*100;IF([.C73]=[.$F$42];[.$F$55]+[.E73]*100;[.E73]*100))))" office:value-type="float" office:value="0">
            <text:p>0,00</text:p>
          </table:table-cell>
          <table:table-cell table:style-name="ce328" table:formula="of:=IF(OR([.D73]=0;[.D73]=&quot;&quot;;[.$F$22]=0;[.$F$22]=&quot;&quot;);0;[.F73]/[.D7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3]" office:value-type="date" office:date-value="1899-12-30">
            <text:p>30/12/1899</text:p>
          </table:table-cell>
          <table:table-cell table:style-name="ce345" table:formula="of:=IF([.J73]=0;0;IF(OR([.J73]=[.$F$42];[.J73]=[.$F$9]);[.$K$55];[.F73]*[.$K$18]/100-[.$K$43]))" office:value-type="float" office:value="0">
            <text:p>0,00</text:p>
          </table:table-cell>
          <table:table-cell table:style-name="ce347" table:formula="of:=IF(OR([.D73]=0;[.J73]=0);0;IF(OR([.J73]=[.$F$42];[.J73]=[.$F$9]);[.$L$55];[.G73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style-name="ce253"/>
          <table:table-cell table:number-columns-repeated="1007"/>
        </table:table-row>
        <table:table-row table:style-name="ro1">
          <table:table-cell/>
          <table:table-cell table:style-name="ce7"/>
          <table:table-cell table:style-name="ce283" table:formula="of:=IF(OR([.C73]=[.$F$9];[.C73]=[.$F$42]);0;IF([.C73]=[.$F$42];0;IF(AND(COUPNCD([.C73];[.$F$9];[.$F$11];1)&gt;[.$F$42];[.$F$42]&lt;&gt;&quot;&quot;);[.$F$42];(IF([.C73]=0;0;IF([.C73]=[.$F$9];0;COUPNCD([.C7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4]=[.$F$42];[.C74]=0);0;IF(OR([.C74]=0;[.C74]=[.$F$42]);IF(AND([.C74]=[.$F$50];[.C74]&lt;&gt;0);[.P30]*(1-[.$C$12]);0);[.P30]*(1-[.$C$12])))" office:value-type="percentage" office:value="0">
            <text:p>0,00%</text:p>
          </table:table-cell>
          <table:table-cell table:style-name="ce300" table:formula="of:=IF(AND([.C74]=0;[.E74]=0);0;IF(AND([.C74]=[.$F$9];[.$F$42]=&quot;&quot;);[.E74]*100+[.$F$30];IF(AND([.C74]&lt;[.$F$9];[.$F$42]=&quot;&quot;);[.E74]*100;IF([.C74]=[.$F$42];[.$F$55]+[.E74]*100;[.E74]*100))))" office:value-type="float" office:value="0">
            <text:p>0,00</text:p>
          </table:table-cell>
          <table:table-cell table:style-name="ce328" table:formula="of:=IF(OR([.D74]=0;[.D74]=&quot;&quot;;[.$F$22]=0;[.$F$22]=&quot;&quot;);0;[.F74]/[.D7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4]" office:value-type="date" office:date-value="1899-12-30">
            <text:p>30/12/1899</text:p>
          </table:table-cell>
          <table:table-cell table:style-name="ce345" table:formula="of:=IF([.J74]=0;0;IF(OR([.J74]=[.$F$42];[.J74]=[.$F$9]);[.$K$55];[.F74]*[.$K$18]/100-[.$K$43]))" office:value-type="float" office:value="0">
            <text:p>0,00</text:p>
          </table:table-cell>
          <table:table-cell table:style-name="ce347" table:formula="of:=IF(OR([.D74]=0;[.J74]=0);0;IF(OR([.J74]=[.$F$42];[.J74]=[.$F$9]);[.$L$55];[.G74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4]=[.$F$9];[.C74]=[.$F$42]);0;IF([.C74]=[.$F$42];0;IF(AND(COUPNCD([.C74];[.$F$9];[.$F$11];1)&gt;[.$F$42];[.$F$42]&lt;&gt;&quot;&quot;);[.$F$42];(IF([.C74]=0;0;IF([.C74]=[.$F$9];0;COUPNCD([.C7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5]=[.$F$42];[.C75]=0);0;IF(OR([.C75]=0;[.C75]=[.$F$42]);IF(AND([.C75]=[.$F$50];[.C75]&lt;&gt;0);[.P31]*(1-[.$C$12]);0);[.P31]*(1-[.$C$12])))" office:value-type="percentage" office:value="0">
            <text:p>0,00%</text:p>
          </table:table-cell>
          <table:table-cell table:style-name="ce300" table:formula="of:=IF(AND([.C75]=0;[.E75]=0);0;IF(AND([.C75]=[.$F$9];[.$F$42]=&quot;&quot;);[.E75]*100+[.$F$30];IF(AND([.C75]&lt;[.$F$9];[.$F$42]=&quot;&quot;);[.E75]*100;IF([.C75]=[.$F$42];[.$F$55]+[.E75]*100;[.E75]*100))))" office:value-type="float" office:value="0">
            <text:p>0,00</text:p>
          </table:table-cell>
          <table:table-cell table:style-name="ce328" table:formula="of:=IF(OR([.D75]=0;[.D75]=&quot;&quot;;[.$F$22]=0;[.$F$22]=&quot;&quot;);0;[.F75]/[.D7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5]" office:value-type="date" office:date-value="1899-12-30">
            <text:p>30/12/1899</text:p>
          </table:table-cell>
          <table:table-cell table:style-name="ce345" table:formula="of:=IF([.J75]=0;0;IF(OR([.J75]=[.$F$42];[.J75]=[.$F$9]);[.$K$55];[.F75]*[.$K$18]/100-[.$K$43]))" office:value-type="float" office:value="0">
            <text:p>0,00</text:p>
          </table:table-cell>
          <table:table-cell table:style-name="ce347" table:formula="of:=IF(OR([.D75]=0;[.J75]=0);0;IF(OR([.J75]=[.$F$42];[.J75]=[.$F$9]);[.$L$55];[.G75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5]=[.$F$9];[.C75]=[.$F$42]);0;IF([.C75]=[.$F$42];0;IF(AND(COUPNCD([.C75];[.$F$9];[.$F$11];1)&gt;[.$F$42];[.$F$42]&lt;&gt;&quot;&quot;);[.$F$42];(IF([.C75]=0;0;IF([.C75]=[.$F$9];0;COUPNCD([.C7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6]=[.$F$42];[.C76]=0);0;IF(OR([.C76]=0;[.C76]=[.$F$42]);IF(AND([.C76]=[.$F$50];[.C76]&lt;&gt;0);[.P32]*(1-[.$C$12]);0);[.P32]*(1-[.$C$12])))" office:value-type="percentage" office:value="0">
            <text:p>0,00%</text:p>
          </table:table-cell>
          <table:table-cell table:style-name="ce300" table:formula="of:=IF(AND([.C76]=0;[.E76]=0);0;IF(AND([.C76]=[.$F$9];[.$F$42]=&quot;&quot;);[.E76]*100+[.$F$30];IF(AND([.C76]&lt;[.$F$9];[.$F$42]=&quot;&quot;);[.E76]*100;IF([.C76]=[.$F$42];[.$F$55]+[.E76]*100;[.E76]*100))))" office:value-type="float" office:value="0">
            <text:p>0,00</text:p>
          </table:table-cell>
          <table:table-cell table:style-name="ce328" table:formula="of:=IF(OR([.D76]=0;[.D76]=&quot;&quot;;[.$F$22]=0;[.$F$22]=&quot;&quot;);0;[.F76]/[.D7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6]" office:value-type="date" office:date-value="1899-12-30">
            <text:p>30/12/1899</text:p>
          </table:table-cell>
          <table:table-cell table:style-name="ce345" table:formula="of:=IF([.J76]=0;0;IF(OR([.J76]=[.$F$42];[.J76]=[.$F$9]);[.$K$55];[.F76]*[.$K$18]/100-[.$K$43]))" office:value-type="float" office:value="0">
            <text:p>0,00</text:p>
          </table:table-cell>
          <table:table-cell table:style-name="ce347" table:formula="of:=IF(OR([.D76]=0;[.J76]=0);0;IF(OR([.J76]=[.$F$42];[.J76]=[.$F$9]);[.$L$55];[.G76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6]=[.$F$9];[.C76]=[.$F$42]);0;IF([.C76]=[.$F$42];0;IF(AND(COUPNCD([.C76];[.$F$9];[.$F$11];1)&gt;[.$F$42];[.$F$42]&lt;&gt;&quot;&quot;);[.$F$42];(IF([.C76]=0;0;IF([.C76]=[.$F$9];0;COUPNCD([.C7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7]=[.$F$42];[.C77]=0);0;IF(OR([.C77]=0;[.C77]=[.$F$42]);IF(AND([.C77]=[.$F$50];[.C77]&lt;&gt;0);[.P33]*(1-[.$C$12]);0);[.P33]*(1-[.$C$12])))" office:value-type="percentage" office:value="0">
            <text:p>0,00%</text:p>
          </table:table-cell>
          <table:table-cell table:style-name="ce300" table:formula="of:=IF(AND([.C77]=0;[.E77]=0);0;IF(AND([.C77]=[.$F$9];[.$F$42]=&quot;&quot;);[.E77]*100+[.$F$30];IF(AND([.C77]&lt;[.$F$9];[.$F$42]=&quot;&quot;);[.E77]*100;IF([.C77]=[.$F$42];[.$F$55]+[.E77]*100;[.E77]*100))))" office:value-type="float" office:value="0">
            <text:p>0,00</text:p>
          </table:table-cell>
          <table:table-cell table:style-name="ce328" table:formula="of:=IF(OR([.D77]=0;[.D77]=&quot;&quot;;[.$F$22]=0;[.$F$22]=&quot;&quot;);0;[.F77]/[.D7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7]" office:value-type="date" office:date-value="1899-12-30">
            <text:p>30/12/1899</text:p>
          </table:table-cell>
          <table:table-cell table:style-name="ce345" table:formula="of:=IF([.J77]=0;0;IF(OR([.J77]=[.$F$42];[.J77]=[.$F$9]);[.$K$55];[.F77]*[.$K$18]/100-[.$K$43]))" office:value-type="float" office:value="0">
            <text:p>0,00</text:p>
          </table:table-cell>
          <table:table-cell table:style-name="ce347" table:formula="of:=IF(OR([.D77]=0;[.J77]=0);0;IF(OR([.J77]=[.$F$42];[.J77]=[.$F$9]);[.$L$55];[.G77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7]=[.$F$9];[.C77]=[.$F$42]);0;IF([.C77]=[.$F$42];0;IF(AND(COUPNCD([.C77];[.$F$9];[.$F$11];1)&gt;[.$F$42];[.$F$42]&lt;&gt;&quot;&quot;);[.$F$42];(IF([.C77]=0;0;IF([.C77]=[.$F$9];0;COUPNCD([.C7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8]=[.$F$42];[.C78]=0);0;IF(OR([.C78]=0;[.C78]=[.$F$42]);IF(AND([.C78]=[.$F$50];[.C78]&lt;&gt;0);[.P34]*(1-[.$C$12]);0);[.P34]*(1-[.$C$12])))" office:value-type="percentage" office:value="0">
            <text:p>0,00%</text:p>
          </table:table-cell>
          <table:table-cell table:style-name="ce300" table:formula="of:=IF(AND([.C78]=0;[.E78]=0);0;IF(AND([.C78]=[.$F$9];[.$F$42]=&quot;&quot;);[.E78]*100+[.$F$30];IF(AND([.C78]&lt;[.$F$9];[.$F$42]=&quot;&quot;);[.E78]*100;IF([.C78]=[.$F$42];[.$F$55]+[.E78]*100;[.E78]*100))))" office:value-type="float" office:value="0">
            <text:p>0,00</text:p>
          </table:table-cell>
          <table:table-cell table:style-name="ce328" table:formula="of:=IF(OR([.D78]=0;[.D78]=&quot;&quot;;[.$F$22]=0;[.$F$22]=&quot;&quot;);0;[.F78]/[.D7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8]" office:value-type="date" office:date-value="1899-12-30">
            <text:p>30/12/1899</text:p>
          </table:table-cell>
          <table:table-cell table:style-name="ce345" table:formula="of:=IF([.J78]=0;0;IF(OR([.J78]=[.$F$42];[.J78]=[.$F$9]);[.$K$55];[.F78]*[.$K$18]/100-[.$K$43]))" office:value-type="float" office:value="0">
            <text:p>0,00</text:p>
          </table:table-cell>
          <table:table-cell table:style-name="ce347" table:formula="of:=IF(OR([.D78]=0;[.J78]=0);0;IF(OR([.J78]=[.$F$42];[.J78]=[.$F$9]);[.$L$55];[.G78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8]=[.$F$9];[.C78]=[.$F$42]);0;IF([.C78]=[.$F$42];0;IF(AND(COUPNCD([.C78];[.$F$9];[.$F$11];1)&gt;[.$F$42];[.$F$42]&lt;&gt;&quot;&quot;);[.$F$42];(IF([.C78]=0;0;IF([.C78]=[.$F$9];0;COUPNCD([.C7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79]=[.$F$42];[.C79]=0);0;IF(OR([.C79]=0;[.C79]=[.$F$42]);IF(AND([.C79]=[.$F$50];[.C79]&lt;&gt;0);[.P35]*(1-[.$C$12]);0);[.P35]*(1-[.$C$12])))" office:value-type="percentage" office:value="0">
            <text:p>0,00%</text:p>
          </table:table-cell>
          <table:table-cell table:style-name="ce300" table:formula="of:=IF(AND([.C79]=0;[.E79]=0);0;IF(AND([.C79]=[.$F$9];[.$F$42]=&quot;&quot;);[.E79]*100+[.$F$30];IF(AND([.C79]&lt;[.$F$9];[.$F$42]=&quot;&quot;);[.E79]*100;IF([.C79]=[.$F$42];[.$F$55]+[.E79]*100;[.E79]*100))))" office:value-type="float" office:value="0">
            <text:p>0,00</text:p>
          </table:table-cell>
          <table:table-cell table:style-name="ce328" table:formula="of:=IF(OR([.D79]=0;[.D79]=&quot;&quot;;[.$F$22]=0;[.$F$22]=&quot;&quot;);0;[.F79]/[.D7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79]" office:value-type="date" office:date-value="1899-12-30">
            <text:p>30/12/1899</text:p>
          </table:table-cell>
          <table:table-cell table:style-name="ce345" table:formula="of:=IF([.J79]=0;0;IF(OR([.J79]=[.$F$42];[.J79]=[.$F$9]);[.$K$55];[.F79]*[.$K$18]/100-[.$K$43]))" office:value-type="float" office:value="0">
            <text:p>0,00</text:p>
          </table:table-cell>
          <table:table-cell table:style-name="ce347" table:formula="of:=IF(OR([.D79]=0;[.J79]=0);0;IF(OR([.J79]=[.$F$42];[.J79]=[.$F$9]);[.$L$55];[.G79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79]=[.$F$9];[.C79]=[.$F$42]);0;IF([.C79]=[.$F$42];0;IF(AND(COUPNCD([.C79];[.$F$9];[.$F$11];1)&gt;[.$F$42];[.$F$42]&lt;&gt;&quot;&quot;);[.$F$42];(IF([.C79]=0;0;IF([.C79]=[.$F$9];0;COUPNCD([.C7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0]=[.$F$42];[.C80]=0);0;IF(OR([.C80]=0;[.C80]=[.$F$42]);IF(AND([.C80]=[.$F$50];[.C80]&lt;&gt;0);[.P36]*(1-[.$C$12]);0);[.P36]*(1-[.$C$12])))" office:value-type="percentage" office:value="0">
            <text:p>0,00%</text:p>
          </table:table-cell>
          <table:table-cell table:style-name="ce300" table:formula="of:=IF(AND([.C80]=0;[.E80]=0);0;IF(AND([.C80]=[.$F$9];[.$F$42]=&quot;&quot;);[.E80]*100+[.$F$30];IF(AND([.C80]&lt;[.$F$9];[.$F$42]=&quot;&quot;);[.E80]*100;IF([.C80]=[.$F$42];[.$F$55]+[.E80]*100;[.E80]*100))))" office:value-type="float" office:value="0">
            <text:p>0,00</text:p>
          </table:table-cell>
          <table:table-cell table:style-name="ce328" table:formula="of:=IF(OR([.D80]=0;[.D80]=&quot;&quot;;[.$F$22]=0;[.$F$22]=&quot;&quot;);0;[.F80]/[.D8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0]" office:value-type="date" office:date-value="1899-12-30">
            <text:p>30/12/1899</text:p>
          </table:table-cell>
          <table:table-cell table:style-name="ce345" table:formula="of:=IF([.J80]=0;0;IF(OR([.J80]=[.$F$42];[.J80]=[.$F$9]);[.$K$55];[.F80]*[.$K$18]/100-[.$K$43]))" office:value-type="float" office:value="0">
            <text:p>0,00</text:p>
          </table:table-cell>
          <table:table-cell table:style-name="ce347" table:formula="of:=IF(OR([.D80]=0;[.J80]=0);0;IF(OR([.J80]=[.$F$42];[.J80]=[.$F$9]);[.$L$55];[.G80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0]=[.$F$9];[.C80]=[.$F$42]);0;IF([.C80]=[.$F$42];0;IF(AND(COUPNCD([.C80];[.$F$9];[.$F$11];1)&gt;[.$F$42];[.$F$42]&lt;&gt;&quot;&quot;);[.$F$42];(IF([.C80]=0;0;IF([.C80]=[.$F$9];0;COUPNCD([.C8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1]=[.$F$42];[.C81]=0);0;IF(OR([.C81]=0;[.C81]=[.$F$42]);IF(AND([.C81]=[.$F$50];[.C81]&lt;&gt;0);[.P37]*(1-[.$C$12]);0);[.P37]*(1-[.$C$12])))" office:value-type="percentage" office:value="0">
            <text:p>0,00%</text:p>
          </table:table-cell>
          <table:table-cell table:style-name="ce300" table:formula="of:=IF(AND([.C81]=0;[.E81]=0);0;IF(AND([.C81]=[.$F$9];[.$F$42]=&quot;&quot;);[.E81]*100+[.$F$30];IF(AND([.C81]&lt;[.$F$9];[.$F$42]=&quot;&quot;);[.E81]*100;IF([.C81]=[.$F$42];[.$F$55]+[.E81]*100;[.E81]*100))))" office:value-type="float" office:value="0">
            <text:p>0,00</text:p>
          </table:table-cell>
          <table:table-cell table:style-name="ce328" table:formula="of:=IF(OR([.D81]=0;[.D81]=&quot;&quot;;[.$F$22]=0;[.$F$22]=&quot;&quot;);0;[.F81]/[.D8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1]" office:value-type="date" office:date-value="1899-12-30">
            <text:p>30/12/1899</text:p>
          </table:table-cell>
          <table:table-cell table:style-name="ce345" table:formula="of:=IF([.J81]=0;0;IF(OR([.J81]=[.$F$42];[.J81]=[.$F$9]);[.$K$55];[.F81]*[.$K$18]/100-[.$K$43]))" office:value-type="float" office:value="0">
            <text:p>0,00</text:p>
          </table:table-cell>
          <table:table-cell table:style-name="ce347" table:formula="of:=IF(OR([.D81]=0;[.J81]=0);0;IF(OR([.J81]=[.$F$42];[.J81]=[.$F$9]);[.$L$55];[.G81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1]=[.$F$9];[.C81]=[.$F$42]);0;IF([.C81]=[.$F$42];0;IF(AND(COUPNCD([.C81];[.$F$9];[.$F$11];1)&gt;[.$F$42];[.$F$42]&lt;&gt;&quot;&quot;);[.$F$42];(IF([.C81]=0;0;IF([.C81]=[.$F$9];0;COUPNCD([.C8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2]=[.$F$42];[.C82]=0);0;IF(OR([.C82]=0;[.C82]=[.$F$42]);IF(AND([.C82]=[.$F$50];[.C82]&lt;&gt;0);[.P38]*(1-[.$C$12]);0);[.P38]*(1-[.$C$12])))" office:value-type="percentage" office:value="0">
            <text:p>0,00%</text:p>
          </table:table-cell>
          <table:table-cell table:style-name="ce300" table:formula="of:=IF(AND([.C82]=0;[.E82]=0);0;IF(AND([.C82]=[.$F$9];[.$F$42]=&quot;&quot;);[.E82]*100+[.$F$30];IF(AND([.C82]&lt;[.$F$9];[.$F$42]=&quot;&quot;);[.E82]*100;IF([.C82]=[.$F$42];[.$F$55]+[.E82]*100;[.E82]*100))))" office:value-type="float" office:value="0">
            <text:p>0,00</text:p>
          </table:table-cell>
          <table:table-cell table:style-name="ce328" table:formula="of:=IF(OR([.D82]=0;[.D82]=&quot;&quot;;[.$F$22]=0;[.$F$22]=&quot;&quot;);0;[.F82]/[.D8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2]" office:value-type="date" office:date-value="1899-12-30">
            <text:p>30/12/1899</text:p>
          </table:table-cell>
          <table:table-cell table:style-name="ce345" table:formula="of:=IF([.J82]=0;0;IF(OR([.J82]=[.$F$42];[.J82]=[.$F$9]);[.$K$55];[.F82]*[.$K$18]/100-[.$K$43]))" office:value-type="float" office:value="0">
            <text:p>0,00</text:p>
          </table:table-cell>
          <table:table-cell table:style-name="ce347" table:formula="of:=IF(OR([.D82]=0;[.J82]=0);0;IF(OR([.J82]=[.$F$42];[.J82]=[.$F$9]);[.$L$55];[.G82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2]=[.$F$9];[.C82]=[.$F$42]);0;IF([.C82]=[.$F$42];0;IF(AND(COUPNCD([.C82];[.$F$9];[.$F$11];1)&gt;[.$F$42];[.$F$42]&lt;&gt;&quot;&quot;);[.$F$42];(IF([.C82]=0;0;IF([.C82]=[.$F$9];0;COUPNCD([.C8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3]=[.$F$42];[.C83]=0);0;IF(OR([.C83]=0;[.C83]=[.$F$42]);IF(AND([.C83]=[.$F$50];[.C83]&lt;&gt;0);[.P39]*(1-[.$C$12]);0);[.P39]*(1-[.$C$12])))" office:value-type="percentage" office:value="0">
            <text:p>0,00%</text:p>
          </table:table-cell>
          <table:table-cell table:style-name="ce300" table:formula="of:=IF(AND([.C83]=0;[.E83]=0);0;IF(AND([.C83]=[.$F$9];[.$F$42]=&quot;&quot;);[.E83]*100+[.$F$30];IF(AND([.C83]&lt;[.$F$9];[.$F$42]=&quot;&quot;);[.E83]*100;IF([.C83]=[.$F$42];[.$F$55]+[.E83]*100;[.E83]*100))))" office:value-type="float" office:value="0">
            <text:p>0,00</text:p>
          </table:table-cell>
          <table:table-cell table:style-name="ce328" table:formula="of:=IF(OR([.D83]=0;[.D83]=&quot;&quot;;[.$F$22]=0;[.$F$22]=&quot;&quot;);0;[.F83]/[.D8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3]" office:value-type="date" office:date-value="1899-12-30">
            <text:p>30/12/1899</text:p>
          </table:table-cell>
          <table:table-cell table:style-name="ce345" table:formula="of:=IF([.J83]=0;0;IF(OR([.J83]=[.$F$42];[.J83]=[.$F$9]);[.$K$55];[.F83]*[.$K$18]/100-[.$K$43]))" office:value-type="float" office:value="0">
            <text:p>0,00</text:p>
          </table:table-cell>
          <table:table-cell table:style-name="ce347" table:formula="of:=IF(OR([.D83]=0;[.J83]=0);0;IF(OR([.J83]=[.$F$42];[.J83]=[.$F$9]);[.$L$55];[.G83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3]=[.$F$9];[.C83]=[.$F$42]);0;IF([.C83]=[.$F$42];0;IF(AND(COUPNCD([.C83];[.$F$9];[.$F$11];1)&gt;[.$F$42];[.$F$42]&lt;&gt;&quot;&quot;);[.$F$42];(IF([.C83]=0;0;IF([.C83]=[.$F$9];0;COUPNCD([.C8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4]=[.$F$42];[.C84]=0);0;IF(OR([.C84]=0;[.C84]=[.$F$42]);IF(AND([.C84]=[.$F$50];[.C84]&lt;&gt;0);[.P40]*(1-[.$C$12]);0);[.P40]*(1-[.$C$12])))" office:value-type="percentage" office:value="0">
            <text:p>0,00%</text:p>
          </table:table-cell>
          <table:table-cell table:style-name="ce300" table:formula="of:=IF(AND([.C84]=0;[.E84]=0);0;IF(AND([.C84]=[.$F$9];[.$F$42]=&quot;&quot;);[.E84]*100+[.$F$30];IF(AND([.C84]&lt;[.$F$9];[.$F$42]=&quot;&quot;);[.E84]*100;IF([.C84]=[.$F$42];[.$F$55]+[.E84]*100;[.E84]*100))))" office:value-type="float" office:value="0">
            <text:p>0,00</text:p>
          </table:table-cell>
          <table:table-cell table:style-name="ce328" table:formula="of:=IF(OR([.D84]=0;[.D84]=&quot;&quot;;[.$F$22]=0;[.$F$22]=&quot;&quot;);0;[.F84]/[.D8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4]" office:value-type="date" office:date-value="1899-12-30">
            <text:p>30/12/1899</text:p>
          </table:table-cell>
          <table:table-cell table:style-name="ce345" table:formula="of:=IF([.J84]=0;0;IF(OR([.J84]=[.$F$42];[.J84]=[.$F$9]);[.$K$55];[.F84]*[.$K$18]/100-[.$K$43]))" office:value-type="float" office:value="0">
            <text:p>0,00</text:p>
          </table:table-cell>
          <table:table-cell table:style-name="ce347" table:formula="of:=IF(OR([.D84]=0;[.J84]=0);0;IF(OR([.J84]=[.$F$42];[.J84]=[.$F$9]);[.$L$55];[.G84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4]=[.$F$9];[.C84]=[.$F$42]);0;IF([.C84]=[.$F$42];0;IF(AND(COUPNCD([.C84];[.$F$9];[.$F$11];1)&gt;[.$F$42];[.$F$42]&lt;&gt;&quot;&quot;);[.$F$42];(IF([.C84]=0;0;IF([.C84]=[.$F$9];0;COUPNCD([.C8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5]=[.$F$42];[.C85]=0);0;IF(OR([.C85]=0;[.C85]=[.$F$42]);IF(AND([.C85]=[.$F$50];[.C85]&lt;&gt;0);[.P41]*(1-[.$C$12]);0);[.P41]*(1-[.$C$12])))" office:value-type="percentage" office:value="0">
            <text:p>0,00%</text:p>
          </table:table-cell>
          <table:table-cell table:style-name="ce300" table:formula="of:=IF(AND([.C85]=0;[.E85]=0);0;IF(AND([.C85]=[.$F$9];[.$F$42]=&quot;&quot;);[.E85]*100+[.$F$30];IF(AND([.C85]&lt;[.$F$9];[.$F$42]=&quot;&quot;);[.E85]*100;IF([.C85]=[.$F$42];[.$F$55]+[.E85]*100;[.E85]*100))))" office:value-type="float" office:value="0">
            <text:p>0,00</text:p>
          </table:table-cell>
          <table:table-cell table:style-name="ce328" table:formula="of:=IF(OR([.D85]=0;[.D85]=&quot;&quot;;[.$F$22]=0;[.$F$22]=&quot;&quot;);0;[.F85]/[.D8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5]" office:value-type="date" office:date-value="1899-12-30">
            <text:p>30/12/1899</text:p>
          </table:table-cell>
          <table:table-cell table:style-name="ce345" table:formula="of:=IF([.J85]=0;0;IF(OR([.J85]=[.$F$42];[.J85]=[.$F$9]);[.$K$55];[.F85]*[.$K$18]/100-[.$K$43]))" office:value-type="float" office:value="0">
            <text:p>0,00</text:p>
          </table:table-cell>
          <table:table-cell table:style-name="ce347" table:formula="of:=IF(OR([.D85]=0;[.J85]=0);0;IF(OR([.J85]=[.$F$42];[.J85]=[.$F$9]);[.$L$55];[.G85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5]=[.$F$9];[.C85]=[.$F$42]);0;IF([.C85]=[.$F$42];0;IF(AND(COUPNCD([.C85];[.$F$9];[.$F$11];1)&gt;[.$F$42];[.$F$42]&lt;&gt;&quot;&quot;);[.$F$42];(IF([.C85]=0;0;IF([.C85]=[.$F$9];0;COUPNCD([.C8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6]=[.$F$42];[.C86]=0);0;IF(OR([.C86]=0;[.C86]=[.$F$42]);IF(AND([.C86]=[.$F$50];[.C86]&lt;&gt;0);[.P42]*(1-[.$C$12]);0);[.P42]*(1-[.$C$12])))" office:value-type="percentage" office:value="0">
            <text:p>0,00%</text:p>
          </table:table-cell>
          <table:table-cell table:style-name="ce300" table:formula="of:=IF(AND([.C86]=0;[.E86]=0);0;IF(AND([.C86]=[.$F$9];[.$F$42]=&quot;&quot;);[.E86]*100+[.$F$30];IF(AND([.C86]&lt;[.$F$9];[.$F$42]=&quot;&quot;);[.E86]*100;IF([.C86]=[.$F$42];[.$F$55]+[.E86]*100;[.E86]*100))))" office:value-type="float" office:value="0">
            <text:p>0,00</text:p>
          </table:table-cell>
          <table:table-cell table:style-name="ce328" table:formula="of:=IF(OR([.D86]=0;[.D86]=&quot;&quot;;[.$F$22]=0;[.$F$22]=&quot;&quot;);0;[.F86]/[.D8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6]" office:value-type="date" office:date-value="1899-12-30">
            <text:p>30/12/1899</text:p>
          </table:table-cell>
          <table:table-cell table:style-name="ce345" table:formula="of:=IF([.J86]=0;0;IF(OR([.J86]=[.$F$42];[.J86]=[.$F$9]);[.$K$55];[.F86]*[.$K$18]/100-[.$K$43]))" office:value-type="float" office:value="0">
            <text:p>0,00</text:p>
          </table:table-cell>
          <table:table-cell table:style-name="ce347" table:formula="of:=IF(OR([.D86]=0;[.J86]=0);0;IF(OR([.J86]=[.$F$42];[.J86]=[.$F$9]);[.$L$55];[.G86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6]=[.$F$9];[.C86]=[.$F$42]);0;IF([.C86]=[.$F$42];0;IF(AND(COUPNCD([.C86];[.$F$9];[.$F$11];1)&gt;[.$F$42];[.$F$42]&lt;&gt;&quot;&quot;);[.$F$42];(IF([.C86]=0;0;IF([.C86]=[.$F$9];0;COUPNCD([.C8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7]=[.$F$42];[.C87]=0);0;IF(OR([.C87]=0;[.C87]=[.$F$42]);IF(AND([.C87]=[.$F$50];[.C87]&lt;&gt;0);[.P43]*(1-[.$C$12]);0);[.P43]*(1-[.$C$12])))" office:value-type="percentage" office:value="0">
            <text:p>0,00%</text:p>
          </table:table-cell>
          <table:table-cell table:style-name="ce300" table:formula="of:=IF(AND([.C87]=0;[.E87]=0);0;IF(AND([.C87]=[.$F$9];[.$F$42]=&quot;&quot;);[.E87]*100+[.$F$30];IF(AND([.C87]&lt;[.$F$9];[.$F$42]=&quot;&quot;);[.E87]*100;IF([.C87]=[.$F$42];[.$F$55]+[.E87]*100;[.E87]*100))))" office:value-type="float" office:value="0">
            <text:p>0,00</text:p>
          </table:table-cell>
          <table:table-cell table:style-name="ce328" table:formula="of:=IF(OR([.D87]=0;[.D87]=&quot;&quot;;[.$F$22]=0;[.$F$22]=&quot;&quot;);0;[.F87]/[.D8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7]" office:value-type="date" office:date-value="1899-12-30">
            <text:p>30/12/1899</text:p>
          </table:table-cell>
          <table:table-cell table:style-name="ce345" table:formula="of:=IF([.J87]=0;0;IF(OR([.J87]=[.$F$42];[.J87]=[.$F$9]);[.$K$55];[.F87]*[.$K$18]/100-[.$K$43]))" office:value-type="float" office:value="0">
            <text:p>0,00</text:p>
          </table:table-cell>
          <table:table-cell table:style-name="ce347" table:formula="of:=IF(OR([.D87]=0;[.J87]=0);0;IF(OR([.J87]=[.$F$42];[.J87]=[.$F$9]);[.$L$55];[.G87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7]=[.$F$9];[.C87]=[.$F$42]);0;IF([.C87]=[.$F$42];0;IF(AND(COUPNCD([.C87];[.$F$9];[.$F$11];1)&gt;[.$F$42];[.$F$42]&lt;&gt;&quot;&quot;);[.$F$42];(IF([.C87]=0;0;IF([.C87]=[.$F$9];0;COUPNCD([.C8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8]=[.$F$42];[.C88]=0);0;IF(OR([.C88]=0;[.C88]=[.$F$42]);IF(AND([.C88]=[.$F$50];[.C88]&lt;&gt;0);[.P44]*(1-[.$C$12]);0);[.P44]*(1-[.$C$12])))" office:value-type="percentage" office:value="0">
            <text:p>0,00%</text:p>
          </table:table-cell>
          <table:table-cell table:style-name="ce300" table:formula="of:=IF(AND([.C88]=0;[.E88]=0);0;IF(AND([.C88]=[.$F$9];[.$F$42]=&quot;&quot;);[.E88]*100+[.$F$30];IF(AND([.C88]&lt;[.$F$9];[.$F$42]=&quot;&quot;);[.E88]*100;IF([.C88]=[.$F$42];[.$F$55]+[.E88]*100;[.E88]*100))))" office:value-type="float" office:value="0">
            <text:p>0,00</text:p>
          </table:table-cell>
          <table:table-cell table:style-name="ce328" table:formula="of:=IF(OR([.D88]=0;[.D88]=&quot;&quot;;[.$F$22]=0;[.$F$22]=&quot;&quot;);0;[.F88]/[.D8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8]" office:value-type="date" office:date-value="1899-12-30">
            <text:p>30/12/1899</text:p>
          </table:table-cell>
          <table:table-cell table:style-name="ce345" table:formula="of:=IF([.J88]=0;0;IF(OR([.J88]=[.$F$42];[.J88]=[.$F$9]);[.$K$55];[.F88]*[.$K$18]/100-[.$K$43]))" office:value-type="float" office:value="0">
            <text:p>0,00</text:p>
          </table:table-cell>
          <table:table-cell table:style-name="ce347" table:formula="of:=IF(OR([.D88]=0;[.J88]=0);0;IF(OR([.J88]=[.$F$42];[.J88]=[.$F$9]);[.$L$55];[.G88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8]=[.$F$9];[.C88]=[.$F$42]);0;IF([.C88]=[.$F$42];0;IF(AND(COUPNCD([.C88];[.$F$9];[.$F$11];1)&gt;[.$F$42];[.$F$42]&lt;&gt;&quot;&quot;);[.$F$42];(IF([.C88]=0;0;IF([.C88]=[.$F$9];0;COUPNCD([.C8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89]=[.$F$42];[.C89]=0);0;IF(OR([.C89]=0;[.C89]=[.$F$42]);IF(AND([.C89]=[.$F$50];[.C89]&lt;&gt;0);[.P45]*(1-[.$C$12]);0);[.P45]*(1-[.$C$12])))" office:value-type="percentage" office:value="0">
            <text:p>0,00%</text:p>
          </table:table-cell>
          <table:table-cell table:style-name="ce300" table:formula="of:=IF(AND([.C89]=0;[.E89]=0);0;IF(AND([.C89]=[.$F$9];[.$F$42]=&quot;&quot;);[.E89]*100+[.$F$30];IF(AND([.C89]&lt;[.$F$9];[.$F$42]=&quot;&quot;);[.E89]*100;IF([.C89]=[.$F$42];[.$F$55]+[.E89]*100;[.E89]*100))))" office:value-type="float" office:value="0">
            <text:p>0,00</text:p>
          </table:table-cell>
          <table:table-cell table:style-name="ce328" table:formula="of:=IF(OR([.D89]=0;[.D89]=&quot;&quot;;[.$F$22]=0;[.$F$22]=&quot;&quot;);0;[.F89]/[.D8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89]" office:value-type="date" office:date-value="1899-12-30">
            <text:p>30/12/1899</text:p>
          </table:table-cell>
          <table:table-cell table:style-name="ce345" table:formula="of:=IF([.J89]=0;0;IF(OR([.J89]=[.$F$42];[.J89]=[.$F$9]);[.$K$55];[.F89]*[.$K$18]/100-[.$K$43]))" office:value-type="float" office:value="0">
            <text:p>0,00</text:p>
          </table:table-cell>
          <table:table-cell table:style-name="ce347" table:formula="of:=IF(OR([.D89]=0;[.J89]=0);0;IF(OR([.J89]=[.$F$42];[.J89]=[.$F$9]);[.$L$55];[.G89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89]=[.$F$9];[.C89]=[.$F$42]);0;IF([.C89]=[.$F$42];0;IF(AND(COUPNCD([.C89];[.$F$9];[.$F$11];1)&gt;[.$F$42];[.$F$42]&lt;&gt;&quot;&quot;);[.$F$42];(IF([.C89]=0;0;IF([.C89]=[.$F$9];0;COUPNCD([.C8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0]=[.$F$42];[.C90]=0);0;IF(OR([.C90]=0;[.C90]=[.$F$42]);IF(AND([.C90]=[.$F$50];[.C90]&lt;&gt;0);[.P46]*(1-[.$C$12]);0);[.P46]*(1-[.$C$12])))" office:value-type="percentage" office:value="0">
            <text:p>0,00%</text:p>
          </table:table-cell>
          <table:table-cell table:style-name="ce300" table:formula="of:=IF(AND([.C90]=0;[.E90]=0);0;IF(AND([.C90]=[.$F$9];[.$F$42]=&quot;&quot;);[.E90]*100+[.$F$30];IF(AND([.C90]&lt;[.$F$9];[.$F$42]=&quot;&quot;);[.E90]*100;IF([.C90]=[.$F$42];[.$F$55]+[.E90]*100;[.E90]*100))))" office:value-type="float" office:value="0">
            <text:p>0,00</text:p>
          </table:table-cell>
          <table:table-cell table:style-name="ce328" table:formula="of:=IF(OR([.D90]=0;[.D90]=&quot;&quot;;[.$F$22]=0;[.$F$22]=&quot;&quot;);0;[.F90]/[.D9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0]" office:value-type="date" office:date-value="1899-12-30">
            <text:p>30/12/1899</text:p>
          </table:table-cell>
          <table:table-cell table:style-name="ce345" table:formula="of:=IF([.J90]=0;0;IF(OR([.J90]=[.$F$42];[.J90]=[.$F$9]);[.$K$55];[.F90]*[.$K$18]/100-[.$K$43]))" office:value-type="float" office:value="0">
            <text:p>0,00</text:p>
          </table:table-cell>
          <table:table-cell table:style-name="ce347" table:formula="of:=IF(OR([.D90]=0;[.J90]=0);0;IF(OR([.J90]=[.$F$42];[.J90]=[.$F$9]);[.$L$55];[.G90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0]=[.$F$9];[.C90]=[.$F$42]);0;IF([.C90]=[.$F$42];0;IF(AND(COUPNCD([.C90];[.$F$9];[.$F$11];1)&gt;[.$F$42];[.$F$42]&lt;&gt;&quot;&quot;);[.$F$42];(IF([.C90]=0;0;IF([.C90]=[.$F$9];0;COUPNCD([.C9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1]=[.$F$42];[.C91]=0);0;IF(OR([.C91]=0;[.C91]=[.$F$42]);IF(AND([.C91]=[.$F$50];[.C91]&lt;&gt;0);[.P47]*(1-[.$C$12]);0);[.P47]*(1-[.$C$12])))" office:value-type="percentage" office:value="0">
            <text:p>0,00%</text:p>
          </table:table-cell>
          <table:table-cell table:style-name="ce300" table:formula="of:=IF(AND([.C91]=0;[.E91]=0);0;IF(AND([.C91]=[.$F$9];[.$F$42]=&quot;&quot;);[.E91]*100+[.$F$30];IF(AND([.C91]&lt;[.$F$9];[.$F$42]=&quot;&quot;);[.E91]*100;IF([.C91]=[.$F$42];[.$F$55]+[.E91]*100;[.E91]*100))))" office:value-type="float" office:value="0">
            <text:p>0,00</text:p>
          </table:table-cell>
          <table:table-cell table:style-name="ce328" table:formula="of:=IF(OR([.D91]=0;[.D91]=&quot;&quot;;[.$F$22]=0;[.$F$22]=&quot;&quot;);0;[.F91]/[.D9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1]" office:value-type="date" office:date-value="1899-12-30">
            <text:p>30/12/1899</text:p>
          </table:table-cell>
          <table:table-cell table:style-name="ce345" table:formula="of:=IF([.J91]=0;0;IF(OR([.J91]=[.$F$42];[.J91]=[.$F$9]);[.$K$55];[.F91]*[.$K$18]/100-[.$K$43]))" office:value-type="float" office:value="0">
            <text:p>0,00</text:p>
          </table:table-cell>
          <table:table-cell table:style-name="ce347" table:formula="of:=IF(OR([.D91]=0;[.J91]=0);0;IF(OR([.J91]=[.$F$42];[.J91]=[.$F$9]);[.$L$55];[.G91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1]=[.$F$9];[.C91]=[.$F$42]);0;IF([.C91]=[.$F$42];0;IF(AND(COUPNCD([.C91];[.$F$9];[.$F$11];1)&gt;[.$F$42];[.$F$42]&lt;&gt;&quot;&quot;);[.$F$42];(IF([.C91]=0;0;IF([.C91]=[.$F$9];0;COUPNCD([.C9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2]=[.$F$42];[.C92]=0);0;IF(OR([.C92]=0;[.C92]=[.$F$42]);IF(AND([.C92]=[.$F$50];[.C92]&lt;&gt;0);[.P48]*(1-[.$C$12]);0);[.P48]*(1-[.$C$12])))" office:value-type="percentage" office:value="0">
            <text:p>0,00%</text:p>
          </table:table-cell>
          <table:table-cell table:style-name="ce300" table:formula="of:=IF(AND([.C92]=0;[.E92]=0);0;IF(AND([.C92]=[.$F$9];[.$F$42]=&quot;&quot;);[.E92]*100+[.$F$30];IF(AND([.C92]&lt;[.$F$9];[.$F$42]=&quot;&quot;);[.E92]*100;IF([.C92]=[.$F$42];[.$F$55]+[.E92]*100;[.E92]*100))))" office:value-type="float" office:value="0">
            <text:p>0,00</text:p>
          </table:table-cell>
          <table:table-cell table:style-name="ce328" table:formula="of:=IF(OR([.D92]=0;[.D92]=&quot;&quot;;[.$F$22]=0;[.$F$22]=&quot;&quot;);0;[.F92]/[.D9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2]" office:value-type="date" office:date-value="1899-12-30">
            <text:p>30/12/1899</text:p>
          </table:table-cell>
          <table:table-cell table:style-name="ce345" table:formula="of:=IF([.J92]=0;0;IF(OR([.J92]=[.$F$42];[.J92]=[.$F$9]);[.$K$55];[.F92]*[.$K$18]/100-[.$K$43]))" office:value-type="float" office:value="0">
            <text:p>0,00</text:p>
          </table:table-cell>
          <table:table-cell table:style-name="ce347" table:formula="of:=IF(OR([.D92]=0;[.J92]=0);0;IF(OR([.J92]=[.$F$42];[.J92]=[.$F$9]);[.$L$55];[.G92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2]=[.$F$9];[.C92]=[.$F$42]);0;IF([.C92]=[.$F$42];0;IF(AND(COUPNCD([.C92];[.$F$9];[.$F$11];1)&gt;[.$F$42];[.$F$42]&lt;&gt;&quot;&quot;);[.$F$42];(IF([.C92]=0;0;IF([.C92]=[.$F$9];0;COUPNCD([.C9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3]=[.$F$42];[.C93]=0);0;IF(OR([.C93]=0;[.C93]=[.$F$42]);IF(AND([.C93]=[.$F$50];[.C93]&lt;&gt;0);[.P49]*(1-[.$C$12]);0);[.P49]*(1-[.$C$12])))" office:value-type="percentage" office:value="0">
            <text:p>0,00%</text:p>
          </table:table-cell>
          <table:table-cell table:style-name="ce300" table:formula="of:=IF(AND([.C93]=0;[.E93]=0);0;IF(AND([.C93]=[.$F$9];[.$F$42]=&quot;&quot;);[.E93]*100+[.$F$30];IF(AND([.C93]&lt;[.$F$9];[.$F$42]=&quot;&quot;);[.E93]*100;IF([.C93]=[.$F$42];[.$F$55]+[.E93]*100;[.E93]*100))))" office:value-type="float" office:value="0">
            <text:p>0,00</text:p>
          </table:table-cell>
          <table:table-cell table:style-name="ce328" table:formula="of:=IF(OR([.D93]=0;[.D93]=&quot;&quot;;[.$F$22]=0;[.$F$22]=&quot;&quot;);0;[.F93]/[.D9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3]" office:value-type="date" office:date-value="1899-12-30">
            <text:p>30/12/1899</text:p>
          </table:table-cell>
          <table:table-cell table:style-name="ce345" table:formula="of:=IF([.J93]=0;0;IF(OR([.J93]=[.$F$42];[.J93]=[.$F$9]);[.$K$55];[.F93]*[.$K$18]/100-[.$K$43]))" office:value-type="float" office:value="0">
            <text:p>0,00</text:p>
          </table:table-cell>
          <table:table-cell table:style-name="ce347" table:formula="of:=IF(OR([.D93]=0;[.J93]=0);0;IF(OR([.J93]=[.$F$42];[.J93]=[.$F$9]);[.$L$55];[.G93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3]=[.$F$9];[.C93]=[.$F$42]);0;IF([.C93]=[.$F$42];0;IF(AND(COUPNCD([.C93];[.$F$9];[.$F$11];1)&gt;[.$F$42];[.$F$42]&lt;&gt;&quot;&quot;);[.$F$42];(IF([.C93]=0;0;IF([.C93]=[.$F$9];0;COUPNCD([.C9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4]=[.$F$42];[.C94]=0);0;IF(OR([.C94]=0;[.C94]=[.$F$42]);IF(AND([.C94]=[.$F$50];[.C94]&lt;&gt;0);[.P50]*(1-[.$C$12]);0);[.P50]*(1-[.$C$12])))" office:value-type="percentage" office:value="0">
            <text:p>0,00%</text:p>
          </table:table-cell>
          <table:table-cell table:style-name="ce300" table:formula="of:=IF(AND([.C94]=0;[.E94]=0);0;IF(AND([.C94]=[.$F$9];[.$F$42]=&quot;&quot;);[.E94]*100+[.$F$30];IF(AND([.C94]&lt;[.$F$9];[.$F$42]=&quot;&quot;);[.E94]*100;IF([.C94]=[.$F$42];[.$F$55]+[.E94]*100;[.E94]*100))))" office:value-type="float" office:value="0">
            <text:p>0,00</text:p>
          </table:table-cell>
          <table:table-cell table:style-name="ce328" table:formula="of:=IF(OR([.D94]=0;[.D94]=&quot;&quot;;[.$F$22]=0;[.$F$22]=&quot;&quot;);0;[.F94]/[.D9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4]" office:value-type="date" office:date-value="1899-12-30">
            <text:p>30/12/1899</text:p>
          </table:table-cell>
          <table:table-cell table:style-name="ce345" table:formula="of:=IF([.J94]=0;0;IF(OR([.J94]=[.$F$42];[.J94]=[.$F$9]);[.$K$55];[.F94]*[.$K$18]/100-[.$K$43]))" office:value-type="float" office:value="0">
            <text:p>0,00</text:p>
          </table:table-cell>
          <table:table-cell table:style-name="ce347" table:formula="of:=IF(OR([.D94]=0;[.J94]=0);0;IF(OR([.J94]=[.$F$42];[.J94]=[.$F$9]);[.$L$55];[.G94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4]=[.$F$9];[.C94]=[.$F$42]);0;IF([.C94]=[.$F$42];0;IF(AND(COUPNCD([.C94];[.$F$9];[.$F$11];1)&gt;[.$F$42];[.$F$42]&lt;&gt;&quot;&quot;);[.$F$42];(IF([.C94]=0;0;IF([.C94]=[.$F$9];0;COUPNCD([.C9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5]=[.$F$42];[.C95]=0);0;IF(OR([.C95]=0;[.C95]=[.$F$42]);IF(AND([.C95]=[.$F$50];[.C95]&lt;&gt;0);[.P51]*(1-[.$C$12]);0);[.P51]*(1-[.$C$12])))" office:value-type="percentage" office:value="0">
            <text:p>0,00%</text:p>
          </table:table-cell>
          <table:table-cell table:style-name="ce300" table:formula="of:=IF(AND([.C95]=0;[.E95]=0);0;IF(AND([.C95]=[.$F$9];[.$F$42]=&quot;&quot;);[.E95]*100+[.$F$30];IF(AND([.C95]&lt;[.$F$9];[.$F$42]=&quot;&quot;);[.E95]*100;IF([.C95]=[.$F$42];[.$F$55]+[.E95]*100;[.E95]*100))))" office:value-type="float" office:value="0">
            <text:p>0,00</text:p>
          </table:table-cell>
          <table:table-cell table:style-name="ce328" table:formula="of:=IF(OR([.D95]=0;[.D95]=&quot;&quot;;[.$F$22]=0;[.$F$22]=&quot;&quot;);0;[.F95]/[.D9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5]" office:value-type="date" office:date-value="1899-12-30">
            <text:p>30/12/1899</text:p>
          </table:table-cell>
          <table:table-cell table:style-name="ce345" table:formula="of:=IF([.J95]=0;0;IF(OR([.J95]=[.$F$42];[.J95]=[.$F$9]);[.$K$55];[.F95]*[.$K$18]/100-[.$K$43]))" office:value-type="float" office:value="0">
            <text:p>0,00</text:p>
          </table:table-cell>
          <table:table-cell table:style-name="ce347" table:formula="of:=IF(OR([.D95]=0;[.J95]=0);0;IF(OR([.J95]=[.$F$42];[.J95]=[.$F$9]);[.$L$55];[.G95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5]=[.$F$9];[.C95]=[.$F$42]);0;IF([.C95]=[.$F$42];0;IF(AND(COUPNCD([.C95];[.$F$9];[.$F$11];1)&gt;[.$F$42];[.$F$42]&lt;&gt;&quot;&quot;);[.$F$42];(IF([.C95]=0;0;IF([.C95]=[.$F$9];0;COUPNCD([.C9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6]=[.$F$42];[.C96]=0);0;IF(OR([.C96]=0;[.C96]=[.$F$42]);IF(AND([.C96]=[.$F$50];[.C96]&lt;&gt;0);[.P52]*(1-[.$C$12]);0);[.P52]*(1-[.$C$12])))" office:value-type="percentage" office:value="0">
            <text:p>0,00%</text:p>
          </table:table-cell>
          <table:table-cell table:style-name="ce300" table:formula="of:=IF(AND([.C96]=0;[.E96]=0);0;IF(AND([.C96]=[.$F$9];[.$F$42]=&quot;&quot;);[.E96]*100+[.$F$30];IF(AND([.C96]&lt;[.$F$9];[.$F$42]=&quot;&quot;);[.E96]*100;IF([.C96]=[.$F$42];[.$F$55]+[.E96]*100;[.E96]*100))))" office:value-type="float" office:value="0">
            <text:p>0,00</text:p>
          </table:table-cell>
          <table:table-cell table:style-name="ce328" table:formula="of:=IF(OR([.D96]=0;[.D96]=&quot;&quot;;[.$F$22]=0;[.$F$22]=&quot;&quot;);0;[.F96]/[.D96])" office:value-type="float" office:value="0">
            <text:p>0,00</text:p>
          </table:table-cell>
          <table:table-cell table:style-name="ce82"/>
          <table:table-cell table:style-name="ce163"/>
          <table:table-cell table:style-name="ce296" table:formula="of:=[.C96]" office:value-type="date" office:date-value="1899-12-30">
            <text:p>30/12/1899</text:p>
          </table:table-cell>
          <table:table-cell table:style-name="ce345" table:formula="of:=IF([.J96]=0;0;IF(OR([.J96]=[.$F$42];[.J96]=[.$F$9]);[.$K$55];[.F96]*[.$K$18]/100-[.$K$43]))" office:value-type="float" office:value="0">
            <text:p>0,00</text:p>
          </table:table-cell>
          <table:table-cell table:style-name="ce347" table:formula="of:=IF(OR([.D96]=0;[.J96]=0);0;IF(OR([.J96]=[.$F$42];[.J96]=[.$F$9]);[.$L$55];[.G96]*[.$K$18]/100-[.$L$43]))" office:value-type="float" office:value="0">
            <text:p>0,00</text:p>
          </table:table-cell>
          <table:table-cell table:style-name="ce249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6]=[.$F$9];[.C96]=[.$F$42]);0;IF([.C96]=[.$F$42];0;IF(AND(COUPNCD([.C96];[.$F$9];[.$F$11];1)&gt;[.$F$42];[.$F$42]&lt;&gt;&quot;&quot;);[.$F$42];(IF([.C96]=0;0;IF([.C96]=[.$F$9];0;COUPNCD([.C9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7]=[.$F$42];[.C97]=0);0;IF(OR([.C97]=0;[.C97]=[.$F$42]);IF(AND([.C97]=[.$F$50];[.C97]&lt;&gt;0);[.P53]*(1-[.$C$12]);0);[.P53]*(1-[.$C$12])))" office:value-type="percentage" office:value="0">
            <text:p>0,00%</text:p>
          </table:table-cell>
          <table:table-cell table:style-name="ce300" table:formula="of:=IF(AND([.C97]=0;[.E97]=0);0;IF(AND([.C97]=[.$F$9];[.$F$42]=&quot;&quot;);[.E97]*100+[.$F$30];IF(AND([.C97]&lt;[.$F$9];[.$F$42]=&quot;&quot;);[.E97]*100;IF([.C97]=[.$F$42];[.$F$55]+[.E97]*100;[.E97]*100))))" office:value-type="float" office:value="0">
            <text:p>0,00</text:p>
          </table:table-cell>
          <table:table-cell table:style-name="ce328" table:formula="of:=IF(OR([.D97]=0;[.D97]=&quot;&quot;;[.$F$22]=0;[.$F$22]=&quot;&quot;);0;[.F97]/[.D9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7]" office:value-type="date" office:date-value="1899-12-30">
            <text:p>30/12/1899</text:p>
          </table:table-cell>
          <table:table-cell table:style-name="ce345" table:formula="of:=IF([.J97]=0;0;IF(OR([.J97]=[.$F$42];[.J97]=[.$F$9]);[.$K$55];[.F97]*[.$K$18]/100-[.$K$43]))" office:value-type="float" office:value="0">
            <text:p>0,00</text:p>
          </table:table-cell>
          <table:table-cell table:style-name="ce347" table:formula="of:=IF(OR([.D97]=0;[.J97]=0);0;IF(OR([.J97]=[.$F$42];[.J97]=[.$F$9]);[.$L$55];[.G97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7]=[.$F$9];[.C97]=[.$F$42]);0;IF([.C97]=[.$F$42];0;IF(AND(COUPNCD([.C97];[.$F$9];[.$F$11];1)&gt;[.$F$42];[.$F$42]&lt;&gt;&quot;&quot;);[.$F$42];(IF([.C97]=0;0;IF([.C97]=[.$F$9];0;COUPNCD([.C9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8]=[.$F$42];[.C98]=0);0;IF(OR([.C98]=0;[.C98]=[.$F$42]);IF(AND([.C98]=[.$F$50];[.C98]&lt;&gt;0);[.P54]*(1-[.$C$12]);0);[.P54]*(1-[.$C$12])))" office:value-type="percentage" office:value="0">
            <text:p>0,00%</text:p>
          </table:table-cell>
          <table:table-cell table:style-name="ce300" table:formula="of:=IF(AND([.C98]=0;[.E98]=0);0;IF(AND([.C98]=[.$F$9];[.$F$42]=&quot;&quot;);[.E98]*100+[.$F$30];IF(AND([.C98]&lt;[.$F$9];[.$F$42]=&quot;&quot;);[.E98]*100;IF([.C98]=[.$F$42];[.$F$55]+[.E98]*100;[.E98]*100))))" office:value-type="float" office:value="0">
            <text:p>0,00</text:p>
          </table:table-cell>
          <table:table-cell table:style-name="ce328" table:formula="of:=IF(OR([.D98]=0;[.D98]=&quot;&quot;;[.$F$22]=0;[.$F$22]=&quot;&quot;);0;[.F98]/[.D9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8]" office:value-type="date" office:date-value="1899-12-30">
            <text:p>30/12/1899</text:p>
          </table:table-cell>
          <table:table-cell table:style-name="ce345" table:formula="of:=IF([.J98]=0;0;IF(OR([.J98]=[.$F$42];[.J98]=[.$F$9]);[.$K$55];[.F98]*[.$K$18]/100-[.$K$43]))" office:value-type="float" office:value="0">
            <text:p>0,00</text:p>
          </table:table-cell>
          <table:table-cell table:style-name="ce347" table:formula="of:=IF(OR([.D98]=0;[.J98]=0);0;IF(OR([.J98]=[.$F$42];[.J98]=[.$F$9]);[.$L$55];[.G98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8]=[.$F$9];[.C98]=[.$F$42]);0;IF([.C98]=[.$F$42];0;IF(AND(COUPNCD([.C98];[.$F$9];[.$F$11];1)&gt;[.$F$42];[.$F$42]&lt;&gt;&quot;&quot;);[.$F$42];(IF([.C98]=0;0;IF([.C98]=[.$F$9];0;COUPNCD([.C9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99]=[.$F$42];[.C99]=0);0;IF(OR([.C99]=0;[.C99]=[.$F$42]);IF(AND([.C99]=[.$F$50];[.C99]&lt;&gt;0);[.P55]*(1-[.$C$12]);0);[.P55]*(1-[.$C$12])))" office:value-type="percentage" office:value="0">
            <text:p>0,00%</text:p>
          </table:table-cell>
          <table:table-cell table:style-name="ce300" table:formula="of:=IF(AND([.C99]=0;[.E99]=0);0;IF(AND([.C99]=[.$F$9];[.$F$42]=&quot;&quot;);[.E99]*100+[.$F$30];IF(AND([.C99]&lt;[.$F$9];[.$F$42]=&quot;&quot;);[.E99]*100;IF([.C99]=[.$F$42];[.$F$55]+[.E99]*100;[.E99]*100))))" office:value-type="float" office:value="0">
            <text:p>0,00</text:p>
          </table:table-cell>
          <table:table-cell table:style-name="ce328" table:formula="of:=IF(OR([.D99]=0;[.D99]=&quot;&quot;;[.$F$22]=0;[.$F$22]=&quot;&quot;);0;[.F99]/[.D9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99]" office:value-type="date" office:date-value="1899-12-30">
            <text:p>30/12/1899</text:p>
          </table:table-cell>
          <table:table-cell table:style-name="ce345" table:formula="of:=IF([.J99]=0;0;IF(OR([.J99]=[.$F$42];[.J99]=[.$F$9]);[.$K$55];[.F99]*[.$K$18]/100-[.$K$43]))" office:value-type="float" office:value="0">
            <text:p>0,00</text:p>
          </table:table-cell>
          <table:table-cell table:style-name="ce347" table:formula="of:=IF(OR([.D99]=0;[.J99]=0);0;IF(OR([.J99]=[.$F$42];[.J99]=[.$F$9]);[.$L$55];[.G99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99]=[.$F$9];[.C99]=[.$F$42]);0;IF([.C99]=[.$F$42];0;IF(AND(COUPNCD([.C99];[.$F$9];[.$F$11];1)&gt;[.$F$42];[.$F$42]&lt;&gt;&quot;&quot;);[.$F$42];(IF([.C99]=0;0;IF([.C99]=[.$F$9];0;COUPNCD([.C9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0]=[.$F$42];[.C100]=0);0;IF(OR([.C100]=0;[.C100]=[.$F$42]);IF(AND([.C100]=[.$F$50];[.C100]&lt;&gt;0);[.P56]*(1-[.$C$12]);0);[.P56]*(1-[.$C$12])))" office:value-type="percentage" office:value="0">
            <text:p>0,00%</text:p>
          </table:table-cell>
          <table:table-cell table:style-name="ce300" table:formula="of:=IF(AND([.C100]=0;[.E100]=0);0;IF(AND([.C100]=[.$F$9];[.$F$42]=&quot;&quot;);[.E100]*100+[.$F$30];IF(AND([.C100]&lt;[.$F$9];[.$F$42]=&quot;&quot;);[.E100]*100;IF([.C100]=[.$F$42];[.$F$55]+[.E100]*100;[.E100]*100))))" office:value-type="float" office:value="0">
            <text:p>0,00</text:p>
          </table:table-cell>
          <table:table-cell table:style-name="ce328" table:formula="of:=IF(OR([.D100]=0;[.D100]=&quot;&quot;;[.$F$22]=0;[.$F$22]=&quot;&quot;);0;[.F100]/[.D10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0]" office:value-type="date" office:date-value="1899-12-30">
            <text:p>30/12/1899</text:p>
          </table:table-cell>
          <table:table-cell table:style-name="ce345" table:formula="of:=IF([.J100]=0;0;IF(OR([.J100]=[.$F$42];[.J100]=[.$F$9]);[.$K$55];[.F100]*[.$K$18]/100-[.$K$43]))" office:value-type="float" office:value="0">
            <text:p>0,00</text:p>
          </table:table-cell>
          <table:table-cell table:style-name="ce347" table:formula="of:=IF(OR([.D100]=0;[.J100]=0);0;IF(OR([.J100]=[.$F$42];[.J100]=[.$F$9]);[.$L$55];[.G100]*[.$K$18]/100-[.$L$43]))" office:value-type="float" office:value="0">
            <text:p>0,00</text:p>
          </table:table-cell>
          <table:table-cell table:style-name="ce243"/>
          <table:table-cell table:style-name="ce82"/>
          <table:table-cell/>
          <table:table-cell/>
          <table:table-cell table:number-columns-repeated="1008"/>
        </table:table-row>
        <table:table-row table:style-name="ro1">
          <table:table-cell/>
          <table:table-cell table:style-name="ce7"/>
          <table:table-cell table:style-name="ce283" table:formula="of:=IF(OR([.C100]=[.$F$9];[.C100]=[.$F$42]);0;IF([.C100]=[.$F$42];0;IF(AND(COUPNCD([.C100];[.$F$9];[.$F$11];1)&gt;[.$F$42];[.$F$42]&lt;&gt;&quot;&quot;);[.$F$42];(IF([.C100]=0;0;IF([.C100]=[.$F$9];0;COUPNCD([.C10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1]=[.$F$42];[.C101]=0);0;IF(OR([.C101]=0;[.C101]=[.$F$42]);IF(AND([.C101]=[.$F$50];[.C101]&lt;&gt;0);[.P57]*(1-[.$C$12]);0);[.P57]*(1-[.$C$12])))" office:value-type="percentage" office:value="0">
            <text:p>0,00%</text:p>
          </table:table-cell>
          <table:table-cell table:style-name="ce300" table:formula="of:=IF(AND([.C101]=0;[.E101]=0);0;IF(AND([.C101]=[.$F$9];[.$F$42]=&quot;&quot;);[.E101]*100+[.$F$30];IF(AND([.C101]&lt;[.$F$9];[.$F$42]=&quot;&quot;);[.E101]*100;IF([.C101]=[.$F$42];[.$F$55]+[.E101]*100;[.E101]*100))))" office:value-type="float" office:value="0">
            <text:p>0,00</text:p>
          </table:table-cell>
          <table:table-cell table:style-name="ce328" table:formula="of:=IF(OR([.D101]=0;[.D101]=&quot;&quot;;[.$F$22]=0;[.$F$22]=&quot;&quot;);0;[.F101]/[.D10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1]" office:value-type="date" office:date-value="1899-12-30">
            <text:p>30/12/1899</text:p>
          </table:table-cell>
          <table:table-cell table:style-name="ce345" table:formula="of:=IF([.J101]=0;0;IF(OR([.J101]=[.$F$42];[.J101]=[.$F$9]);[.$K$55];[.F101]*[.$K$18]/100-[.$K$43]))" office:value-type="float" office:value="0">
            <text:p>0,00</text:p>
          </table:table-cell>
          <table:table-cell table:style-name="ce347" table:formula="of:=IF(OR([.D101]=0;[.J101]=0);0;IF(OR([.J101]=[.$F$42];[.J101]=[.$F$9]);[.$L$55];[.G10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1]=[.$F$9];[.C101]=[.$F$42]);0;IF([.C101]=[.$F$42];0;IF(AND(COUPNCD([.C101];[.$F$9];[.$F$11];1)&gt;[.$F$42];[.$F$42]&lt;&gt;&quot;&quot;);[.$F$42];(IF([.C101]=0;0;IF([.C101]=[.$F$9];0;COUPNCD([.C10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2]=[.$F$42];[.C102]=0);0;IF(OR([.C102]=0;[.C102]=[.$F$42]);IF(AND([.C102]=[.$F$50];[.C102]&lt;&gt;0);[.P58]*(1-[.$C$12]);0);[.P58]*(1-[.$C$12])))" office:value-type="percentage" office:value="0">
            <text:p>0,00%</text:p>
          </table:table-cell>
          <table:table-cell table:style-name="ce300" table:formula="of:=IF(AND([.C102]=0;[.E102]=0);0;IF(AND([.C102]=[.$F$9];[.$F$42]=&quot;&quot;);[.E102]*100+[.$F$30];IF(AND([.C102]&lt;[.$F$9];[.$F$42]=&quot;&quot;);[.E102]*100;IF([.C102]=[.$F$42];[.$F$55]+[.E102]*100;[.E102]*100))))" office:value-type="float" office:value="0">
            <text:p>0,00</text:p>
          </table:table-cell>
          <table:table-cell table:style-name="ce328" table:formula="of:=IF(OR([.D102]=0;[.D102]=&quot;&quot;;[.$F$22]=0;[.$F$22]=&quot;&quot;);0;[.F102]/[.D10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2]" office:value-type="date" office:date-value="1899-12-30">
            <text:p>30/12/1899</text:p>
          </table:table-cell>
          <table:table-cell table:style-name="ce345" table:formula="of:=IF([.J102]=0;0;IF(OR([.J102]=[.$F$42];[.J102]=[.$F$9]);[.$K$55];[.F102]*[.$K$18]/100-[.$K$43]))" office:value-type="float" office:value="0">
            <text:p>0,00</text:p>
          </table:table-cell>
          <table:table-cell table:style-name="ce347" table:formula="of:=IF(OR([.D102]=0;[.J102]=0);0;IF(OR([.J102]=[.$F$42];[.J102]=[.$F$9]);[.$L$55];[.G10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2]=[.$F$9];[.C102]=[.$F$42]);0;IF([.C102]=[.$F$42];0;IF(AND(COUPNCD([.C102];[.$F$9];[.$F$11];1)&gt;[.$F$42];[.$F$42]&lt;&gt;&quot;&quot;);[.$F$42];(IF([.C102]=0;0;IF([.C102]=[.$F$9];0;COUPNCD([.C10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3]=[.$F$42];[.C103]=0);0;IF(OR([.C103]=0;[.C103]=[.$F$42]);IF(AND([.C103]=[.$F$50];[.C103]&lt;&gt;0);[.P59]*(1-[.$C$12]);0);[.P59]*(1-[.$C$12])))" office:value-type="percentage" office:value="0">
            <text:p>0,00%</text:p>
          </table:table-cell>
          <table:table-cell table:style-name="ce300" table:formula="of:=IF(AND([.C103]=0;[.E103]=0);0;IF(AND([.C103]=[.$F$9];[.$F$42]=&quot;&quot;);[.E103]*100+[.$F$30];IF(AND([.C103]&lt;[.$F$9];[.$F$42]=&quot;&quot;);[.E103]*100;IF([.C103]=[.$F$42];[.$F$55]+[.E103]*100;[.E103]*100))))" office:value-type="float" office:value="0">
            <text:p>0,00</text:p>
          </table:table-cell>
          <table:table-cell table:style-name="ce328" table:formula="of:=IF(OR([.D103]=0;[.D103]=&quot;&quot;;[.$F$22]=0;[.$F$22]=&quot;&quot;);0;[.F103]/[.D10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3]" office:value-type="date" office:date-value="1899-12-30">
            <text:p>30/12/1899</text:p>
          </table:table-cell>
          <table:table-cell table:style-name="ce345" table:formula="of:=IF([.J103]=0;0;IF(OR([.J103]=[.$F$42];[.J103]=[.$F$9]);[.$K$55];[.F103]*[.$K$18]/100-[.$K$43]))" office:value-type="float" office:value="0">
            <text:p>0,00</text:p>
          </table:table-cell>
          <table:table-cell table:style-name="ce347" table:formula="of:=IF(OR([.D103]=0;[.J103]=0);0;IF(OR([.J103]=[.$F$42];[.J103]=[.$F$9]);[.$L$55];[.G10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3]=[.$F$9];[.C103]=[.$F$42]);0;IF([.C103]=[.$F$42];0;IF(AND(COUPNCD([.C103];[.$F$9];[.$F$11];1)&gt;[.$F$42];[.$F$42]&lt;&gt;&quot;&quot;);[.$F$42];(IF([.C103]=0;0;IF([.C103]=[.$F$9];0;COUPNCD([.C10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4]=[.$F$42];[.C104]=0);0;IF(OR([.C104]=0;[.C104]=[.$F$42]);IF(AND([.C104]=[.$F$50];[.C104]&lt;&gt;0);[.P60]*(1-[.$C$12]);0);[.P60]*(1-[.$C$12])))" office:value-type="percentage" office:value="0">
            <text:p>0,00%</text:p>
          </table:table-cell>
          <table:table-cell table:style-name="ce300" table:formula="of:=IF(AND([.C104]=0;[.E104]=0);0;IF(AND([.C104]=[.$F$9];[.$F$42]=&quot;&quot;);[.E104]*100+[.$F$30];IF(AND([.C104]&lt;[.$F$9];[.$F$42]=&quot;&quot;);[.E104]*100;IF([.C104]=[.$F$42];[.$F$55]+[.E104]*100;[.E104]*100))))" office:value-type="float" office:value="0">
            <text:p>0,00</text:p>
          </table:table-cell>
          <table:table-cell table:style-name="ce328" table:formula="of:=IF(OR([.D104]=0;[.D104]=&quot;&quot;;[.$F$22]=0;[.$F$22]=&quot;&quot;);0;[.F104]/[.D10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4]" office:value-type="date" office:date-value="1899-12-30">
            <text:p>30/12/1899</text:p>
          </table:table-cell>
          <table:table-cell table:style-name="ce345" table:formula="of:=IF([.J104]=0;0;IF(OR([.J104]=[.$F$42];[.J104]=[.$F$9]);[.$K$55];[.F104]*[.$K$18]/100-[.$K$43]))" office:value-type="float" office:value="0">
            <text:p>0,00</text:p>
          </table:table-cell>
          <table:table-cell table:style-name="ce347" table:formula="of:=IF(OR([.D104]=0;[.J104]=0);0;IF(OR([.J104]=[.$F$42];[.J104]=[.$F$9]);[.$L$55];[.G10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4]=[.$F$9];[.C104]=[.$F$42]);0;IF([.C104]=[.$F$42];0;IF(AND(COUPNCD([.C104];[.$F$9];[.$F$11];1)&gt;[.$F$42];[.$F$42]&lt;&gt;&quot;&quot;);[.$F$42];(IF([.C104]=0;0;IF([.C104]=[.$F$9];0;COUPNCD([.C10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5]=[.$F$42];[.C105]=0);0;IF(OR([.C105]=0;[.C105]=[.$F$42]);IF(AND([.C105]=[.$F$50];[.C105]&lt;&gt;0);[.P61]*(1-[.$C$12]);0);[.P61]*(1-[.$C$12])))" office:value-type="percentage" office:value="0">
            <text:p>0,00%</text:p>
          </table:table-cell>
          <table:table-cell table:style-name="ce300" table:formula="of:=IF(AND([.C105]=0;[.E105]=0);0;IF(AND([.C105]=[.$F$9];[.$F$42]=&quot;&quot;);[.E105]*100+[.$F$30];IF(AND([.C105]&lt;[.$F$9];[.$F$42]=&quot;&quot;);[.E105]*100;IF([.C105]=[.$F$42];[.$F$55]+[.E105]*100;[.E105]*100))))" office:value-type="float" office:value="0">
            <text:p>0,00</text:p>
          </table:table-cell>
          <table:table-cell table:style-name="ce328" table:formula="of:=IF(OR([.D105]=0;[.D105]=&quot;&quot;;[.$F$22]=0;[.$F$22]=&quot;&quot;);0;[.F105]/[.D10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5]" office:value-type="date" office:date-value="1899-12-30">
            <text:p>30/12/1899</text:p>
          </table:table-cell>
          <table:table-cell table:style-name="ce345" table:formula="of:=IF([.J105]=0;0;IF(OR([.J105]=[.$F$42];[.J105]=[.$F$9]);[.$K$55];[.F105]*[.$K$18]/100-[.$K$43]))" office:value-type="float" office:value="0">
            <text:p>0,00</text:p>
          </table:table-cell>
          <table:table-cell table:style-name="ce347" table:formula="of:=IF(OR([.D105]=0;[.J105]=0);0;IF(OR([.J105]=[.$F$42];[.J105]=[.$F$9]);[.$L$55];[.G10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5]=[.$F$9];[.C105]=[.$F$42]);0;IF([.C105]=[.$F$42];0;IF(AND(COUPNCD([.C105];[.$F$9];[.$F$11];1)&gt;[.$F$42];[.$F$42]&lt;&gt;&quot;&quot;);[.$F$42];(IF([.C105]=0;0;IF([.C105]=[.$F$9];0;COUPNCD([.C10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6]=[.$F$42];[.C106]=0);0;IF(OR([.C106]=0;[.C106]=[.$F$42]);IF(AND([.C106]=[.$F$50];[.C106]&lt;&gt;0);[.P62]*(1-[.$C$12]);0);[.P62]*(1-[.$C$12])))" office:value-type="percentage" office:value="0">
            <text:p>0,00%</text:p>
          </table:table-cell>
          <table:table-cell table:style-name="ce300" table:formula="of:=IF(AND([.C106]=0;[.E106]=0);0;IF(AND([.C106]=[.$F$9];[.$F$42]=&quot;&quot;);[.E106]*100+[.$F$30];IF(AND([.C106]&lt;[.$F$9];[.$F$42]=&quot;&quot;);[.E106]*100;IF([.C106]=[.$F$42];[.$F$55]+[.E106]*100;[.E106]*100))))" office:value-type="float" office:value="0">
            <text:p>0,00</text:p>
          </table:table-cell>
          <table:table-cell table:style-name="ce328" table:formula="of:=IF(OR([.D106]=0;[.D106]=&quot;&quot;;[.$F$22]=0;[.$F$22]=&quot;&quot;);0;[.F106]/[.D10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6]" office:value-type="date" office:date-value="1899-12-30">
            <text:p>30/12/1899</text:p>
          </table:table-cell>
          <table:table-cell table:style-name="ce345" table:formula="of:=IF([.J106]=0;0;IF(OR([.J106]=[.$F$42];[.J106]=[.$F$9]);[.$K$55];[.F106]*[.$K$18]/100-[.$K$43]))" office:value-type="float" office:value="0">
            <text:p>0,00</text:p>
          </table:table-cell>
          <table:table-cell table:style-name="ce347" table:formula="of:=IF(OR([.D106]=0;[.J106]=0);0;IF(OR([.J106]=[.$F$42];[.J106]=[.$F$9]);[.$L$55];[.G10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6]=[.$F$9];[.C106]=[.$F$42]);0;IF([.C106]=[.$F$42];0;IF(AND(COUPNCD([.C106];[.$F$9];[.$F$11];1)&gt;[.$F$42];[.$F$42]&lt;&gt;&quot;&quot;);[.$F$42];(IF([.C106]=0;0;IF([.C106]=[.$F$9];0;COUPNCD([.C10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7]=[.$F$42];[.C107]=0);0;IF(OR([.C107]=0;[.C107]=[.$F$42]);IF(AND([.C107]=[.$F$50];[.C107]&lt;&gt;0);[.P63]*(1-[.$C$12]);0);[.P63]*(1-[.$C$12])))" office:value-type="percentage" office:value="0">
            <text:p>0,00%</text:p>
          </table:table-cell>
          <table:table-cell table:style-name="ce300" table:formula="of:=IF(AND([.C107]=0;[.E107]=0);0;IF(AND([.C107]=[.$F$9];[.$F$42]=&quot;&quot;);[.E107]*100+[.$F$30];IF(AND([.C107]&lt;[.$F$9];[.$F$42]=&quot;&quot;);[.E107]*100;IF([.C107]=[.$F$42];[.$F$55]+[.E107]*100;[.E107]*100))))" office:value-type="float" office:value="0">
            <text:p>0,00</text:p>
          </table:table-cell>
          <table:table-cell table:style-name="ce328" table:formula="of:=IF(OR([.D107]=0;[.D107]=&quot;&quot;;[.$F$22]=0;[.$F$22]=&quot;&quot;);0;[.F107]/[.D10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7]" office:value-type="date" office:date-value="1899-12-30">
            <text:p>30/12/1899</text:p>
          </table:table-cell>
          <table:table-cell table:style-name="ce345" table:formula="of:=IF([.J107]=0;0;IF(OR([.J107]=[.$F$42];[.J107]=[.$F$9]);[.$K$55];[.F107]*[.$K$18]/100-[.$K$43]))" office:value-type="float" office:value="0">
            <text:p>0,00</text:p>
          </table:table-cell>
          <table:table-cell table:style-name="ce347" table:formula="of:=IF(OR([.D107]=0;[.J107]=0);0;IF(OR([.J107]=[.$F$42];[.J107]=[.$F$9]);[.$L$55];[.G10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7]=[.$F$9];[.C107]=[.$F$42]);0;IF([.C107]=[.$F$42];0;IF(AND(COUPNCD([.C107];[.$F$9];[.$F$11];1)&gt;[.$F$42];[.$F$42]&lt;&gt;&quot;&quot;);[.$F$42];(IF([.C107]=0;0;IF([.C107]=[.$F$9];0;COUPNCD([.C10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8]=[.$F$42];[.C108]=0);0;IF(OR([.C108]=0;[.C108]=[.$F$42]);IF(AND([.C108]=[.$F$50];[.C108]&lt;&gt;0);[.P64]*(1-[.$C$12]);0);[.P64]*(1-[.$C$12])))" office:value-type="percentage" office:value="0">
            <text:p>0,00%</text:p>
          </table:table-cell>
          <table:table-cell table:style-name="ce300" table:formula="of:=IF(AND([.C108]=0;[.E108]=0);0;IF(AND([.C108]=[.$F$9];[.$F$42]=&quot;&quot;);[.E108]*100+[.$F$30];IF(AND([.C108]&lt;[.$F$9];[.$F$42]=&quot;&quot;);[.E108]*100;IF([.C108]=[.$F$42];[.$F$55]+[.E108]*100;[.E108]*100))))" office:value-type="float" office:value="0">
            <text:p>0,00</text:p>
          </table:table-cell>
          <table:table-cell table:style-name="ce328" table:formula="of:=IF(OR([.D108]=0;[.D108]=&quot;&quot;;[.$F$22]=0;[.$F$22]=&quot;&quot;);0;[.F108]/[.D10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8]" office:value-type="date" office:date-value="1899-12-30">
            <text:p>30/12/1899</text:p>
          </table:table-cell>
          <table:table-cell table:style-name="ce345" table:formula="of:=IF([.J108]=0;0;IF(OR([.J108]=[.$F$42];[.J108]=[.$F$9]);[.$K$55];[.F108]*[.$K$18]/100-[.$K$43]))" office:value-type="float" office:value="0">
            <text:p>0,00</text:p>
          </table:table-cell>
          <table:table-cell table:style-name="ce347" table:formula="of:=IF(OR([.D108]=0;[.J108]=0);0;IF(OR([.J108]=[.$F$42];[.J108]=[.$F$9]);[.$L$55];[.G10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8]=[.$F$9];[.C108]=[.$F$42]);0;IF([.C108]=[.$F$42];0;IF(AND(COUPNCD([.C108];[.$F$9];[.$F$11];1)&gt;[.$F$42];[.$F$42]&lt;&gt;&quot;&quot;);[.$F$42];(IF([.C108]=0;0;IF([.C108]=[.$F$9];0;COUPNCD([.C10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09]=[.$F$42];[.C109]=0);0;IF(OR([.C109]=0;[.C109]=[.$F$42]);IF(AND([.C109]=[.$F$50];[.C109]&lt;&gt;0);[.P65]*(1-[.$C$12]);0);[.P65]*(1-[.$C$12])))" office:value-type="percentage" office:value="0">
            <text:p>0,00%</text:p>
          </table:table-cell>
          <table:table-cell table:style-name="ce300" table:formula="of:=IF(AND([.C109]=0;[.E109]=0);0;IF(AND([.C109]=[.$F$9];[.$F$42]=&quot;&quot;);[.E109]*100+[.$F$30];IF(AND([.C109]&lt;[.$F$9];[.$F$42]=&quot;&quot;);[.E109]*100;IF([.C109]=[.$F$42];[.$F$55]+[.E109]*100;[.E109]*100))))" office:value-type="float" office:value="0">
            <text:p>0,00</text:p>
          </table:table-cell>
          <table:table-cell table:style-name="ce328" table:formula="of:=IF(OR([.D109]=0;[.D109]=&quot;&quot;;[.$F$22]=0;[.$F$22]=&quot;&quot;);0;[.F109]/[.D10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09]" office:value-type="date" office:date-value="1899-12-30">
            <text:p>30/12/1899</text:p>
          </table:table-cell>
          <table:table-cell table:style-name="ce345" table:formula="of:=IF([.J109]=0;0;IF(OR([.J109]=[.$F$42];[.J109]=[.$F$9]);[.$K$55];[.F109]*[.$K$18]/100-[.$K$43]))" office:value-type="float" office:value="0">
            <text:p>0,00</text:p>
          </table:table-cell>
          <table:table-cell table:style-name="ce347" table:formula="of:=IF(OR([.D109]=0;[.J109]=0);0;IF(OR([.J109]=[.$F$42];[.J109]=[.$F$9]);[.$L$55];[.G10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09]=[.$F$9];[.C109]=[.$F$42]);0;IF([.C109]=[.$F$42];0;IF(AND(COUPNCD([.C109];[.$F$9];[.$F$11];1)&gt;[.$F$42];[.$F$42]&lt;&gt;&quot;&quot;);[.$F$42];(IF([.C109]=0;0;IF([.C109]=[.$F$9];0;COUPNCD([.C10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0]=[.$F$42];[.C110]=0);0;IF(OR([.C110]=0;[.C110]=[.$F$42]);IF(AND([.C110]=[.$F$50];[.C110]&lt;&gt;0);[.P66]*(1-[.$C$12]);0);[.P66]*(1-[.$C$12])))" office:value-type="percentage" office:value="0">
            <text:p>0,00%</text:p>
          </table:table-cell>
          <table:table-cell table:style-name="ce300" table:formula="of:=IF(AND([.C110]=0;[.E110]=0);0;IF(AND([.C110]=[.$F$9];[.$F$42]=&quot;&quot;);[.E110]*100+[.$F$30];IF(AND([.C110]&lt;[.$F$9];[.$F$42]=&quot;&quot;);[.E110]*100;IF([.C110]=[.$F$42];[.$F$55]+[.E110]*100;[.E110]*100))))" office:value-type="float" office:value="0">
            <text:p>0,00</text:p>
          </table:table-cell>
          <table:table-cell table:style-name="ce328" table:formula="of:=IF(OR([.D110]=0;[.D110]=&quot;&quot;;[.$F$22]=0;[.$F$22]=&quot;&quot;);0;[.F110]/[.D11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0]" office:value-type="date" office:date-value="1899-12-30">
            <text:p>30/12/1899</text:p>
          </table:table-cell>
          <table:table-cell table:style-name="ce345" table:formula="of:=IF([.J110]=0;0;IF(OR([.J110]=[.$F$42];[.J110]=[.$F$9]);[.$K$55];[.F110]*[.$K$18]/100-[.$K$43]))" office:value-type="float" office:value="0">
            <text:p>0,00</text:p>
          </table:table-cell>
          <table:table-cell table:style-name="ce347" table:formula="of:=IF(OR([.D110]=0;[.J110]=0);0;IF(OR([.J110]=[.$F$42];[.J110]=[.$F$9]);[.$L$55];[.G11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0]=[.$F$9];[.C110]=[.$F$42]);0;IF([.C110]=[.$F$42];0;IF(AND(COUPNCD([.C110];[.$F$9];[.$F$11];1)&gt;[.$F$42];[.$F$42]&lt;&gt;&quot;&quot;);[.$F$42];(IF([.C110]=0;0;IF([.C110]=[.$F$9];0;COUPNCD([.C11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1]=[.$F$42];[.C111]=0);0;IF(OR([.C111]=0;[.C111]=[.$F$42]);IF(AND([.C111]=[.$F$50];[.C111]&lt;&gt;0);[.P67]*(1-[.$C$12]);0);[.P67]*(1-[.$C$12])))" office:value-type="percentage" office:value="0">
            <text:p>0,00%</text:p>
          </table:table-cell>
          <table:table-cell table:style-name="ce300" table:formula="of:=IF(AND([.C111]=0;[.E111]=0);0;IF(AND([.C111]=[.$F$9];[.$F$42]=&quot;&quot;);[.E111]*100+[.$F$30];IF(AND([.C111]&lt;[.$F$9];[.$F$42]=&quot;&quot;);[.E111]*100;IF([.C111]=[.$F$42];[.$F$55]+[.E111]*100;[.E111]*100))))" office:value-type="float" office:value="0">
            <text:p>0,00</text:p>
          </table:table-cell>
          <table:table-cell table:style-name="ce328" table:formula="of:=IF(OR([.D111]=0;[.D111]=&quot;&quot;;[.$F$22]=0;[.$F$22]=&quot;&quot;);0;[.F111]/[.D11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1]" office:value-type="date" office:date-value="1899-12-30">
            <text:p>30/12/1899</text:p>
          </table:table-cell>
          <table:table-cell table:style-name="ce345" table:formula="of:=IF([.J111]=0;0;IF(OR([.J111]=[.$F$42];[.J111]=[.$F$9]);[.$K$55];[.F111]*[.$K$18]/100-[.$K$43]))" office:value-type="float" office:value="0">
            <text:p>0,00</text:p>
          </table:table-cell>
          <table:table-cell table:style-name="ce347" table:formula="of:=IF(OR([.D111]=0;[.J111]=0);0;IF(OR([.J111]=[.$F$42];[.J111]=[.$F$9]);[.$L$55];[.G11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1]=[.$F$9];[.C111]=[.$F$42]);0;IF([.C111]=[.$F$42];0;IF(AND(COUPNCD([.C111];[.$F$9];[.$F$11];1)&gt;[.$F$42];[.$F$42]&lt;&gt;&quot;&quot;);[.$F$42];(IF([.C111]=0;0;IF([.C111]=[.$F$9];0;COUPNCD([.C11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2]=[.$F$42];[.C112]=0);0;IF(OR([.C112]=0;[.C112]=[.$F$42]);IF(AND([.C112]=[.$F$50];[.C112]&lt;&gt;0);[.P68]*(1-[.$C$12]);0);[.P68]*(1-[.$C$12])))" office:value-type="percentage" office:value="0">
            <text:p>0,00%</text:p>
          </table:table-cell>
          <table:table-cell table:style-name="ce300" table:formula="of:=IF(AND([.C112]=0;[.E112]=0);0;IF(AND([.C112]=[.$F$9];[.$F$42]=&quot;&quot;);[.E112]*100+[.$F$30];IF(AND([.C112]&lt;[.$F$9];[.$F$42]=&quot;&quot;);[.E112]*100;IF([.C112]=[.$F$42];[.$F$55]+[.E112]*100;[.E112]*100))))" office:value-type="float" office:value="0">
            <text:p>0,00</text:p>
          </table:table-cell>
          <table:table-cell table:style-name="ce328" table:formula="of:=IF(OR([.D112]=0;[.D112]=&quot;&quot;;[.$F$22]=0;[.$F$22]=&quot;&quot;);0;[.F112]/[.D11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2]" office:value-type="date" office:date-value="1899-12-30">
            <text:p>30/12/1899</text:p>
          </table:table-cell>
          <table:table-cell table:style-name="ce345" table:formula="of:=IF([.J112]=0;0;IF(OR([.J112]=[.$F$42];[.J112]=[.$F$9]);[.$K$55];[.F112]*[.$K$18]/100-[.$K$43]))" office:value-type="float" office:value="0">
            <text:p>0,00</text:p>
          </table:table-cell>
          <table:table-cell table:style-name="ce347" table:formula="of:=IF(OR([.D112]=0;[.J112]=0);0;IF(OR([.J112]=[.$F$42];[.J112]=[.$F$9]);[.$L$55];[.G11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2]=[.$F$9];[.C112]=[.$F$42]);0;IF([.C112]=[.$F$42];0;IF(AND(COUPNCD([.C112];[.$F$9];[.$F$11];1)&gt;[.$F$42];[.$F$42]&lt;&gt;&quot;&quot;);[.$F$42];(IF([.C112]=0;0;IF([.C112]=[.$F$9];0;COUPNCD([.C11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3]=[.$F$42];[.C113]=0);0;IF(OR([.C113]=0;[.C113]=[.$F$42]);IF(AND([.C113]=[.$F$50];[.C113]&lt;&gt;0);[.P69]*(1-[.$C$12]);0);[.P69]*(1-[.$C$12])))" office:value-type="percentage" office:value="0">
            <text:p>0,00%</text:p>
          </table:table-cell>
          <table:table-cell table:style-name="ce300" table:formula="of:=IF(AND([.C113]=0;[.E113]=0);0;IF(AND([.C113]=[.$F$9];[.$F$42]=&quot;&quot;);[.E113]*100+[.$F$30];IF(AND([.C113]&lt;[.$F$9];[.$F$42]=&quot;&quot;);[.E113]*100;IF([.C113]=[.$F$42];[.$F$55]+[.E113]*100;[.E113]*100))))" office:value-type="float" office:value="0">
            <text:p>0,00</text:p>
          </table:table-cell>
          <table:table-cell table:style-name="ce328" table:formula="of:=IF(OR([.D113]=0;[.D113]=&quot;&quot;;[.$F$22]=0;[.$F$22]=&quot;&quot;);0;[.F113]/[.D11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3]" office:value-type="date" office:date-value="1899-12-30">
            <text:p>30/12/1899</text:p>
          </table:table-cell>
          <table:table-cell table:style-name="ce345" table:formula="of:=IF([.J113]=0;0;IF(OR([.J113]=[.$F$42];[.J113]=[.$F$9]);[.$K$55];[.F113]*[.$K$18]/100-[.$K$43]))" office:value-type="float" office:value="0">
            <text:p>0,00</text:p>
          </table:table-cell>
          <table:table-cell table:style-name="ce347" table:formula="of:=IF(OR([.D113]=0;[.J113]=0);0;IF(OR([.J113]=[.$F$42];[.J113]=[.$F$9]);[.$L$55];[.G11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3]=[.$F$9];[.C113]=[.$F$42]);0;IF([.C113]=[.$F$42];0;IF(AND(COUPNCD([.C113];[.$F$9];[.$F$11];1)&gt;[.$F$42];[.$F$42]&lt;&gt;&quot;&quot;);[.$F$42];(IF([.C113]=0;0;IF([.C113]=[.$F$9];0;COUPNCD([.C11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4]=[.$F$42];[.C114]=0);0;IF(OR([.C114]=0;[.C114]=[.$F$42]);IF(AND([.C114]=[.$F$50];[.C114]&lt;&gt;0);[.P70]*(1-[.$C$12]);0);[.P70]*(1-[.$C$12])))" office:value-type="percentage" office:value="0">
            <text:p>0,00%</text:p>
          </table:table-cell>
          <table:table-cell table:style-name="ce300" table:formula="of:=IF(AND([.C114]=0;[.E114]=0);0;IF(AND([.C114]=[.$F$9];[.$F$42]=&quot;&quot;);[.E114]*100+[.$F$30];IF(AND([.C114]&lt;[.$F$9];[.$F$42]=&quot;&quot;);[.E114]*100;IF([.C114]=[.$F$42];[.$F$55]+[.E114]*100;[.E114]*100))))" office:value-type="float" office:value="0">
            <text:p>0,00</text:p>
          </table:table-cell>
          <table:table-cell table:style-name="ce328" table:formula="of:=IF(OR([.D114]=0;[.D114]=&quot;&quot;;[.$F$22]=0;[.$F$22]=&quot;&quot;);0;[.F114]/[.D11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4]" office:value-type="date" office:date-value="1899-12-30">
            <text:p>30/12/1899</text:p>
          </table:table-cell>
          <table:table-cell table:style-name="ce345" table:formula="of:=IF([.J114]=0;0;IF(OR([.J114]=[.$F$42];[.J114]=[.$F$9]);[.$K$55];[.F114]*[.$K$18]/100-[.$K$43]))" office:value-type="float" office:value="0">
            <text:p>0,00</text:p>
          </table:table-cell>
          <table:table-cell table:style-name="ce347" table:formula="of:=IF(OR([.D114]=0;[.J114]=0);0;IF(OR([.J114]=[.$F$42];[.J114]=[.$F$9]);[.$L$55];[.G11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4]=[.$F$9];[.C114]=[.$F$42]);0;IF([.C114]=[.$F$42];0;IF(AND(COUPNCD([.C114];[.$F$9];[.$F$11];1)&gt;[.$F$42];[.$F$42]&lt;&gt;&quot;&quot;);[.$F$42];(IF([.C114]=0;0;IF([.C114]=[.$F$9];0;COUPNCD([.C11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5]=[.$F$42];[.C115]=0);0;IF(OR([.C115]=0;[.C115]=[.$F$42]);IF(AND([.C115]=[.$F$50];[.C115]&lt;&gt;0);[.P71]*(1-[.$C$12]);0);[.P71]*(1-[.$C$12])))" office:value-type="percentage" office:value="0">
            <text:p>0,00%</text:p>
          </table:table-cell>
          <table:table-cell table:style-name="ce300" table:formula="of:=IF(AND([.C115]=0;[.E115]=0);0;IF(AND([.C115]=[.$F$9];[.$F$42]=&quot;&quot;);[.E115]*100+[.$F$30];IF(AND([.C115]&lt;[.$F$9];[.$F$42]=&quot;&quot;);[.E115]*100;IF([.C115]=[.$F$42];[.$F$55]+[.E115]*100;[.E115]*100))))" office:value-type="float" office:value="0">
            <text:p>0,00</text:p>
          </table:table-cell>
          <table:table-cell table:style-name="ce328" table:formula="of:=IF(OR([.D115]=0;[.D115]=&quot;&quot;;[.$F$22]=0;[.$F$22]=&quot;&quot;);0;[.F115]/[.D11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5]" office:value-type="date" office:date-value="1899-12-30">
            <text:p>30/12/1899</text:p>
          </table:table-cell>
          <table:table-cell table:style-name="ce345" table:formula="of:=IF([.J115]=0;0;IF(OR([.J115]=[.$F$42];[.J115]=[.$F$9]);[.$K$55];[.F115]*[.$K$18]/100-[.$K$43]))" office:value-type="float" office:value="0">
            <text:p>0,00</text:p>
          </table:table-cell>
          <table:table-cell table:style-name="ce347" table:formula="of:=IF(OR([.D115]=0;[.J115]=0);0;IF(OR([.J115]=[.$F$42];[.J115]=[.$F$9]);[.$L$55];[.G11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5]=[.$F$9];[.C115]=[.$F$42]);0;IF([.C115]=[.$F$42];0;IF(AND(COUPNCD([.C115];[.$F$9];[.$F$11];1)&gt;[.$F$42];[.$F$42]&lt;&gt;&quot;&quot;);[.$F$42];(IF([.C115]=0;0;IF([.C115]=[.$F$9];0;COUPNCD([.C11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6]=[.$F$42];[.C116]=0);0;IF(OR([.C116]=0;[.C116]=[.$F$42]);IF(AND([.C116]=[.$F$50];[.C116]&lt;&gt;0);[.P72]*(1-[.$C$12]);0);[.P72]*(1-[.$C$12])))" office:value-type="percentage" office:value="0">
            <text:p>0,00%</text:p>
          </table:table-cell>
          <table:table-cell table:style-name="ce300" table:formula="of:=IF(AND([.C116]=0;[.E116]=0);0;IF(AND([.C116]=[.$F$9];[.$F$42]=&quot;&quot;);[.E116]*100+[.$F$30];IF(AND([.C116]&lt;[.$F$9];[.$F$42]=&quot;&quot;);[.E116]*100;IF([.C116]=[.$F$42];[.$F$55]+[.E116]*100;[.E116]*100))))" office:value-type="float" office:value="0">
            <text:p>0,00</text:p>
          </table:table-cell>
          <table:table-cell table:style-name="ce328" table:formula="of:=IF(OR([.D116]=0;[.D116]=&quot;&quot;;[.$F$22]=0;[.$F$22]=&quot;&quot;);0;[.F116]/[.D11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6]" office:value-type="date" office:date-value="1899-12-30">
            <text:p>30/12/1899</text:p>
          </table:table-cell>
          <table:table-cell table:style-name="ce345" table:formula="of:=IF([.J116]=0;0;IF(OR([.J116]=[.$F$42];[.J116]=[.$F$9]);[.$K$55];[.F116]*[.$K$18]/100-[.$K$43]))" office:value-type="float" office:value="0">
            <text:p>0,00</text:p>
          </table:table-cell>
          <table:table-cell table:style-name="ce347" table:formula="of:=IF(OR([.D116]=0;[.J116]=0);0;IF(OR([.J116]=[.$F$42];[.J116]=[.$F$9]);[.$L$55];[.G11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6]=[.$F$9];[.C116]=[.$F$42]);0;IF([.C116]=[.$F$42];0;IF(AND(COUPNCD([.C116];[.$F$9];[.$F$11];1)&gt;[.$F$42];[.$F$42]&lt;&gt;&quot;&quot;);[.$F$42];(IF([.C116]=0;0;IF([.C116]=[.$F$9];0;COUPNCD([.C11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7]=[.$F$42];[.C117]=0);0;IF(OR([.C117]=0;[.C117]=[.$F$42]);IF(AND([.C117]=[.$F$50];[.C117]&lt;&gt;0);[.P73]*(1-[.$C$12]);0);[.P73]*(1-[.$C$12])))" office:value-type="percentage" office:value="0">
            <text:p>0,00%</text:p>
          </table:table-cell>
          <table:table-cell table:style-name="ce300" table:formula="of:=IF(AND([.C117]=0;[.E117]=0);0;IF(AND([.C117]=[.$F$9];[.$F$42]=&quot;&quot;);[.E117]*100+[.$F$30];IF(AND([.C117]&lt;[.$F$9];[.$F$42]=&quot;&quot;);[.E117]*100;IF([.C117]=[.$F$42];[.$F$55]+[.E117]*100;[.E117]*100))))" office:value-type="float" office:value="0">
            <text:p>0,00</text:p>
          </table:table-cell>
          <table:table-cell table:style-name="ce328" table:formula="of:=IF(OR([.D117]=0;[.D117]=&quot;&quot;;[.$F$22]=0;[.$F$22]=&quot;&quot;);0;[.F117]/[.D11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7]" office:value-type="date" office:date-value="1899-12-30">
            <text:p>30/12/1899</text:p>
          </table:table-cell>
          <table:table-cell table:style-name="ce345" table:formula="of:=IF([.J117]=0;0;IF(OR([.J117]=[.$F$42];[.J117]=[.$F$9]);[.$K$55];[.F117]*[.$K$18]/100-[.$K$43]))" office:value-type="float" office:value="0">
            <text:p>0,00</text:p>
          </table:table-cell>
          <table:table-cell table:style-name="ce347" table:formula="of:=IF(OR([.D117]=0;[.J117]=0);0;IF(OR([.J117]=[.$F$42];[.J117]=[.$F$9]);[.$L$55];[.G11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7]=[.$F$9];[.C117]=[.$F$42]);0;IF([.C117]=[.$F$42];0;IF(AND(COUPNCD([.C117];[.$F$9];[.$F$11];1)&gt;[.$F$42];[.$F$42]&lt;&gt;&quot;&quot;);[.$F$42];(IF([.C117]=0;0;IF([.C117]=[.$F$9];0;COUPNCD([.C11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8]=[.$F$42];[.C118]=0);0;IF(OR([.C118]=0;[.C118]=[.$F$42]);IF(AND([.C118]=[.$F$50];[.C118]&lt;&gt;0);[.P74]*(1-[.$C$12]);0);[.P74]*(1-[.$C$12])))" office:value-type="percentage" office:value="0">
            <text:p>0,00%</text:p>
          </table:table-cell>
          <table:table-cell table:style-name="ce300" table:formula="of:=IF(AND([.C118]=0;[.E118]=0);0;IF(AND([.C118]=[.$F$9];[.$F$42]=&quot;&quot;);[.E118]*100+[.$F$30];IF(AND([.C118]&lt;[.$F$9];[.$F$42]=&quot;&quot;);[.E118]*100;IF([.C118]=[.$F$42];[.$F$55]+[.E118]*100;[.E118]*100))))" office:value-type="float" office:value="0">
            <text:p>0,00</text:p>
          </table:table-cell>
          <table:table-cell table:style-name="ce328" table:formula="of:=IF(OR([.D118]=0;[.D118]=&quot;&quot;;[.$F$22]=0;[.$F$22]=&quot;&quot;);0;[.F118]/[.D11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8]" office:value-type="date" office:date-value="1899-12-30">
            <text:p>30/12/1899</text:p>
          </table:table-cell>
          <table:table-cell table:style-name="ce345" table:formula="of:=IF([.J118]=0;0;IF(OR([.J118]=[.$F$42];[.J118]=[.$F$9]);[.$K$55];[.F118]*[.$K$18]/100-[.$K$43]))" office:value-type="float" office:value="0">
            <text:p>0,00</text:p>
          </table:table-cell>
          <table:table-cell table:style-name="ce347" table:formula="of:=IF(OR([.D118]=0;[.J118]=0);0;IF(OR([.J118]=[.$F$42];[.J118]=[.$F$9]);[.$L$55];[.G11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8]=[.$F$9];[.C118]=[.$F$42]);0;IF([.C118]=[.$F$42];0;IF(AND(COUPNCD([.C118];[.$F$9];[.$F$11];1)&gt;[.$F$42];[.$F$42]&lt;&gt;&quot;&quot;);[.$F$42];(IF([.C118]=0;0;IF([.C118]=[.$F$9];0;COUPNCD([.C11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19]=[.$F$42];[.C119]=0);0;IF(OR([.C119]=0;[.C119]=[.$F$42]);IF(AND([.C119]=[.$F$50];[.C119]&lt;&gt;0);[.P75]*(1-[.$C$12]);0);[.P75]*(1-[.$C$12])))" office:value-type="percentage" office:value="0">
            <text:p>0,00%</text:p>
          </table:table-cell>
          <table:table-cell table:style-name="ce300" table:formula="of:=IF(AND([.C119]=0;[.E119]=0);0;IF(AND([.C119]=[.$F$9];[.$F$42]=&quot;&quot;);[.E119]*100+[.$F$30];IF(AND([.C119]&lt;[.$F$9];[.$F$42]=&quot;&quot;);[.E119]*100;IF([.C119]=[.$F$42];[.$F$55]+[.E119]*100;[.E119]*100))))" office:value-type="float" office:value="0">
            <text:p>0,00</text:p>
          </table:table-cell>
          <table:table-cell table:style-name="ce328" table:formula="of:=IF(OR([.D119]=0;[.D119]=&quot;&quot;;[.$F$22]=0;[.$F$22]=&quot;&quot;);0;[.F119]/[.D11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19]" office:value-type="date" office:date-value="1899-12-30">
            <text:p>30/12/1899</text:p>
          </table:table-cell>
          <table:table-cell table:style-name="ce345" table:formula="of:=IF([.J119]=0;0;IF(OR([.J119]=[.$F$42];[.J119]=[.$F$9]);[.$K$55];[.F119]*[.$K$18]/100-[.$K$43]))" office:value-type="float" office:value="0">
            <text:p>0,00</text:p>
          </table:table-cell>
          <table:table-cell table:style-name="ce347" table:formula="of:=IF(OR([.D119]=0;[.J119]=0);0;IF(OR([.J119]=[.$F$42];[.J119]=[.$F$9]);[.$L$55];[.G11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19]=[.$F$9];[.C119]=[.$F$42]);0;IF([.C119]=[.$F$42];0;IF(AND(COUPNCD([.C119];[.$F$9];[.$F$11];1)&gt;[.$F$42];[.$F$42]&lt;&gt;&quot;&quot;);[.$F$42];(IF([.C119]=0;0;IF([.C119]=[.$F$9];0;COUPNCD([.C11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0]=[.$F$42];[.C120]=0);0;IF(OR([.C120]=0;[.C120]=[.$F$42]);IF(AND([.C120]=[.$F$50];[.C120]&lt;&gt;0);[.P76]*(1-[.$C$12]);0);[.P76]*(1-[.$C$12])))" office:value-type="percentage" office:value="0">
            <text:p>0,00%</text:p>
          </table:table-cell>
          <table:table-cell table:style-name="ce300" table:formula="of:=IF(AND([.C120]=0;[.E120]=0);0;IF(AND([.C120]=[.$F$9];[.$F$42]=&quot;&quot;);[.E120]*100+[.$F$30];IF(AND([.C120]&lt;[.$F$9];[.$F$42]=&quot;&quot;);[.E120]*100;IF([.C120]=[.$F$42];[.$F$55]+[.E120]*100;[.E120]*100))))" office:value-type="float" office:value="0">
            <text:p>0,00</text:p>
          </table:table-cell>
          <table:table-cell table:style-name="ce328" table:formula="of:=IF(OR([.D120]=0;[.D120]=&quot;&quot;;[.$F$22]=0;[.$F$22]=&quot;&quot;);0;[.F120]/[.D12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0]" office:value-type="date" office:date-value="1899-12-30">
            <text:p>30/12/1899</text:p>
          </table:table-cell>
          <table:table-cell table:style-name="ce345" table:formula="of:=IF([.J120]=0;0;IF(OR([.J120]=[.$F$42];[.J120]=[.$F$9]);[.$K$55];[.F120]*[.$K$18]/100-[.$K$43]))" office:value-type="float" office:value="0">
            <text:p>0,00</text:p>
          </table:table-cell>
          <table:table-cell table:style-name="ce347" table:formula="of:=IF(OR([.D120]=0;[.J120]=0);0;IF(OR([.J120]=[.$F$42];[.J120]=[.$F$9]);[.$L$55];[.G12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0]=[.$F$9];[.C120]=[.$F$42]);0;IF([.C120]=[.$F$42];0;IF(AND(COUPNCD([.C120];[.$F$9];[.$F$11];1)&gt;[.$F$42];[.$F$42]&lt;&gt;&quot;&quot;);[.$F$42];(IF([.C120]=0;0;IF([.C120]=[.$F$9];0;COUPNCD([.C12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1]=[.$F$42];[.C121]=0);0;IF(OR([.C121]=0;[.C121]=[.$F$42]);IF(AND([.C121]=[.$F$50];[.C121]&lt;&gt;0);[.P77]*(1-[.$C$12]);0);[.P77]*(1-[.$C$12])))" office:value-type="percentage" office:value="0">
            <text:p>0,00%</text:p>
          </table:table-cell>
          <table:table-cell table:style-name="ce300" table:formula="of:=IF(AND([.C121]=0;[.E121]=0);0;IF(AND([.C121]=[.$F$9];[.$F$42]=&quot;&quot;);[.E121]*100+[.$F$30];IF(AND([.C121]&lt;[.$F$9];[.$F$42]=&quot;&quot;);[.E121]*100;IF([.C121]=[.$F$42];[.$F$55]+[.E121]*100;[.E121]*100))))" office:value-type="float" office:value="0">
            <text:p>0,00</text:p>
          </table:table-cell>
          <table:table-cell table:style-name="ce328" table:formula="of:=IF(OR([.D121]=0;[.D121]=&quot;&quot;;[.$F$22]=0;[.$F$22]=&quot;&quot;);0;[.F121]/[.D12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1]" office:value-type="date" office:date-value="1899-12-30">
            <text:p>30/12/1899</text:p>
          </table:table-cell>
          <table:table-cell table:style-name="ce345" table:formula="of:=IF([.J121]=0;0;IF(OR([.J121]=[.$F$42];[.J121]=[.$F$9]);[.$K$55];[.F121]*[.$K$18]/100-[.$K$43]))" office:value-type="float" office:value="0">
            <text:p>0,00</text:p>
          </table:table-cell>
          <table:table-cell table:style-name="ce347" table:formula="of:=IF(OR([.D121]=0;[.J121]=0);0;IF(OR([.J121]=[.$F$42];[.J121]=[.$F$9]);[.$L$55];[.G12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1]=[.$F$9];[.C121]=[.$F$42]);0;IF([.C121]=[.$F$42];0;IF(AND(COUPNCD([.C121];[.$F$9];[.$F$11];1)&gt;[.$F$42];[.$F$42]&lt;&gt;&quot;&quot;);[.$F$42];(IF([.C121]=0;0;IF([.C121]=[.$F$9];0;COUPNCD([.C12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2]=[.$F$42];[.C122]=0);0;IF(OR([.C122]=0;[.C122]=[.$F$42]);IF(AND([.C122]=[.$F$50];[.C122]&lt;&gt;0);[.P78]*(1-[.$C$12]);0);[.P78]*(1-[.$C$12])))" office:value-type="percentage" office:value="0">
            <text:p>0,00%</text:p>
          </table:table-cell>
          <table:table-cell table:style-name="ce300" table:formula="of:=IF(AND([.C122]=0;[.E122]=0);0;IF(AND([.C122]=[.$F$9];[.$F$42]=&quot;&quot;);[.E122]*100+[.$F$30];IF(AND([.C122]&lt;[.$F$9];[.$F$42]=&quot;&quot;);[.E122]*100;IF([.C122]=[.$F$42];[.$F$55]+[.E122]*100;[.E122]*100))))" office:value-type="float" office:value="0">
            <text:p>0,00</text:p>
          </table:table-cell>
          <table:table-cell table:style-name="ce328" table:formula="of:=IF(OR([.D122]=0;[.D122]=&quot;&quot;;[.$F$22]=0;[.$F$22]=&quot;&quot;);0;[.F122]/[.D12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2]" office:value-type="date" office:date-value="1899-12-30">
            <text:p>30/12/1899</text:p>
          </table:table-cell>
          <table:table-cell table:style-name="ce345" table:formula="of:=IF([.J122]=0;0;IF(OR([.J122]=[.$F$42];[.J122]=[.$F$9]);[.$K$55];[.F122]*[.$K$18]/100-[.$K$43]))" office:value-type="float" office:value="0">
            <text:p>0,00</text:p>
          </table:table-cell>
          <table:table-cell table:style-name="ce347" table:formula="of:=IF(OR([.D122]=0;[.J122]=0);0;IF(OR([.J122]=[.$F$42];[.J122]=[.$F$9]);[.$L$55];[.G12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2]=[.$F$9];[.C122]=[.$F$42]);0;IF([.C122]=[.$F$42];0;IF(AND(COUPNCD([.C122];[.$F$9];[.$F$11];1)&gt;[.$F$42];[.$F$42]&lt;&gt;&quot;&quot;);[.$F$42];(IF([.C122]=0;0;IF([.C122]=[.$F$9];0;COUPNCD([.C12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3]=[.$F$42];[.C123]=0);0;IF(OR([.C123]=0;[.C123]=[.$F$42]);IF(AND([.C123]=[.$F$50];[.C123]&lt;&gt;0);[.P79]*(1-[.$C$12]);0);[.P79]*(1-[.$C$12])))" office:value-type="percentage" office:value="0">
            <text:p>0,00%</text:p>
          </table:table-cell>
          <table:table-cell table:style-name="ce300" table:formula="of:=IF(AND([.C123]=0;[.E123]=0);0;IF(AND([.C123]=[.$F$9];[.$F$42]=&quot;&quot;);[.E123]*100+[.$F$30];IF(AND([.C123]&lt;[.$F$9];[.$F$42]=&quot;&quot;);[.E123]*100;IF([.C123]=[.$F$42];[.$F$55]+[.E123]*100;[.E123]*100))))" office:value-type="float" office:value="0">
            <text:p>0,00</text:p>
          </table:table-cell>
          <table:table-cell table:style-name="ce328" table:formula="of:=IF(OR([.D123]=0;[.D123]=&quot;&quot;;[.$F$22]=0;[.$F$22]=&quot;&quot;);0;[.F123]/[.D12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3]" office:value-type="date" office:date-value="1899-12-30">
            <text:p>30/12/1899</text:p>
          </table:table-cell>
          <table:table-cell table:style-name="ce345" table:formula="of:=IF([.J123]=0;0;IF(OR([.J123]=[.$F$42];[.J123]=[.$F$9]);[.$K$55];[.F123]*[.$K$18]/100-[.$K$43]))" office:value-type="float" office:value="0">
            <text:p>0,00</text:p>
          </table:table-cell>
          <table:table-cell table:style-name="ce347" table:formula="of:=IF(OR([.D123]=0;[.J123]=0);0;IF(OR([.J123]=[.$F$42];[.J123]=[.$F$9]);[.$L$55];[.G12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3]=[.$F$9];[.C123]=[.$F$42]);0;IF([.C123]=[.$F$42];0;IF(AND(COUPNCD([.C123];[.$F$9];[.$F$11];1)&gt;[.$F$42];[.$F$42]&lt;&gt;&quot;&quot;);[.$F$42];(IF([.C123]=0;0;IF([.C123]=[.$F$9];0;COUPNCD([.C12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4]=[.$F$42];[.C124]=0);0;IF(OR([.C124]=0;[.C124]=[.$F$42]);IF(AND([.C124]=[.$F$50];[.C124]&lt;&gt;0);[.P80]*(1-[.$C$12]);0);[.P80]*(1-[.$C$12])))" office:value-type="percentage" office:value="0">
            <text:p>0,00%</text:p>
          </table:table-cell>
          <table:table-cell table:style-name="ce300" table:formula="of:=IF(AND([.C124]=0;[.E124]=0);0;IF(AND([.C124]=[.$F$9];[.$F$42]=&quot;&quot;);[.E124]*100+[.$F$30];IF(AND([.C124]&lt;[.$F$9];[.$F$42]=&quot;&quot;);[.E124]*100;IF([.C124]=[.$F$42];[.$F$55]+[.E124]*100;[.E124]*100))))" office:value-type="float" office:value="0">
            <text:p>0,00</text:p>
          </table:table-cell>
          <table:table-cell table:style-name="ce328" table:formula="of:=IF(OR([.D124]=0;[.D124]=&quot;&quot;;[.$F$22]=0;[.$F$22]=&quot;&quot;);0;[.F124]/[.D12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4]" office:value-type="date" office:date-value="1899-12-30">
            <text:p>30/12/1899</text:p>
          </table:table-cell>
          <table:table-cell table:style-name="ce345" table:formula="of:=IF([.J124]=0;0;IF(OR([.J124]=[.$F$42];[.J124]=[.$F$9]);[.$K$55];[.F124]*[.$K$18]/100-[.$K$43]))" office:value-type="float" office:value="0">
            <text:p>0,00</text:p>
          </table:table-cell>
          <table:table-cell table:style-name="ce347" table:formula="of:=IF(OR([.D124]=0;[.J124]=0);0;IF(OR([.J124]=[.$F$42];[.J124]=[.$F$9]);[.$L$55];[.G12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4]=[.$F$9];[.C124]=[.$F$42]);0;IF([.C124]=[.$F$42];0;IF(AND(COUPNCD([.C124];[.$F$9];[.$F$11];1)&gt;[.$F$42];[.$F$42]&lt;&gt;&quot;&quot;);[.$F$42];(IF([.C124]=0;0;IF([.C124]=[.$F$9];0;COUPNCD([.C12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5]=[.$F$42];[.C125]=0);0;IF(OR([.C125]=0;[.C125]=[.$F$42]);IF(AND([.C125]=[.$F$50];[.C125]&lt;&gt;0);[.P81]*(1-[.$C$12]);0);[.P81]*(1-[.$C$12])))" office:value-type="percentage" office:value="0">
            <text:p>0,00%</text:p>
          </table:table-cell>
          <table:table-cell table:style-name="ce300" table:formula="of:=IF(AND([.C125]=0;[.E125]=0);0;IF(AND([.C125]=[.$F$9];[.$F$42]=&quot;&quot;);[.E125]*100+[.$F$30];IF(AND([.C125]&lt;[.$F$9];[.$F$42]=&quot;&quot;);[.E125]*100;IF([.C125]=[.$F$42];[.$F$55]+[.E125]*100;[.E125]*100))))" office:value-type="float" office:value="0">
            <text:p>0,00</text:p>
          </table:table-cell>
          <table:table-cell table:style-name="ce328" table:formula="of:=IF(OR([.D125]=0;[.D125]=&quot;&quot;;[.$F$22]=0;[.$F$22]=&quot;&quot;);0;[.F125]/[.D12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5]" office:value-type="date" office:date-value="1899-12-30">
            <text:p>30/12/1899</text:p>
          </table:table-cell>
          <table:table-cell table:style-name="ce345" table:formula="of:=IF([.J125]=0;0;IF(OR([.J125]=[.$F$42];[.J125]=[.$F$9]);[.$K$55];[.F125]*[.$K$18]/100-[.$K$43]))" office:value-type="float" office:value="0">
            <text:p>0,00</text:p>
          </table:table-cell>
          <table:table-cell table:style-name="ce347" table:formula="of:=IF(OR([.D125]=0;[.J125]=0);0;IF(OR([.J125]=[.$F$42];[.J125]=[.$F$9]);[.$L$55];[.G12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5]=[.$F$9];[.C125]=[.$F$42]);0;IF([.C125]=[.$F$42];0;IF(AND(COUPNCD([.C125];[.$F$9];[.$F$11];1)&gt;[.$F$42];[.$F$42]&lt;&gt;&quot;&quot;);[.$F$42];(IF([.C125]=0;0;IF([.C125]=[.$F$9];0;COUPNCD([.C12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6]=[.$F$42];[.C126]=0);0;IF(OR([.C126]=0;[.C126]=[.$F$42]);IF(AND([.C126]=[.$F$50];[.C126]&lt;&gt;0);[.P82]*(1-[.$C$12]);0);[.P82]*(1-[.$C$12])))" office:value-type="percentage" office:value="0">
            <text:p>0,00%</text:p>
          </table:table-cell>
          <table:table-cell table:style-name="ce300" table:formula="of:=IF(AND([.C126]=0;[.E126]=0);0;IF(AND([.C126]=[.$F$9];[.$F$42]=&quot;&quot;);[.E126]*100+[.$F$30];IF(AND([.C126]&lt;[.$F$9];[.$F$42]=&quot;&quot;);[.E126]*100;IF([.C126]=[.$F$42];[.$F$55]+[.E126]*100;[.E126]*100))))" office:value-type="float" office:value="0">
            <text:p>0,00</text:p>
          </table:table-cell>
          <table:table-cell table:style-name="ce328" table:formula="of:=IF(OR([.D126]=0;[.D126]=&quot;&quot;;[.$F$22]=0;[.$F$22]=&quot;&quot;);0;[.F126]/[.D12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6]" office:value-type="date" office:date-value="1899-12-30">
            <text:p>30/12/1899</text:p>
          </table:table-cell>
          <table:table-cell table:style-name="ce345" table:formula="of:=IF([.J126]=0;0;IF(OR([.J126]=[.$F$42];[.J126]=[.$F$9]);[.$K$55];[.F126]*[.$K$18]/100-[.$K$43]))" office:value-type="float" office:value="0">
            <text:p>0,00</text:p>
          </table:table-cell>
          <table:table-cell table:style-name="ce347" table:formula="of:=IF(OR([.D126]=0;[.J126]=0);0;IF(OR([.J126]=[.$F$42];[.J126]=[.$F$9]);[.$L$55];[.G12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6]=[.$F$9];[.C126]=[.$F$42]);0;IF([.C126]=[.$F$42];0;IF(AND(COUPNCD([.C126];[.$F$9];[.$F$11];1)&gt;[.$F$42];[.$F$42]&lt;&gt;&quot;&quot;);[.$F$42];(IF([.C126]=0;0;IF([.C126]=[.$F$9];0;COUPNCD([.C12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7]=[.$F$42];[.C127]=0);0;IF(OR([.C127]=0;[.C127]=[.$F$42]);IF(AND([.C127]=[.$F$50];[.C127]&lt;&gt;0);[.P83]*(1-[.$C$12]);0);[.P83]*(1-[.$C$12])))" office:value-type="percentage" office:value="0">
            <text:p>0,00%</text:p>
          </table:table-cell>
          <table:table-cell table:style-name="ce300" table:formula="of:=IF(AND([.C127]=0;[.E127]=0);0;IF(AND([.C127]=[.$F$9];[.$F$42]=&quot;&quot;);[.E127]*100+[.$F$30];IF(AND([.C127]&lt;[.$F$9];[.$F$42]=&quot;&quot;);[.E127]*100;IF([.C127]=[.$F$42];[.$F$55]+[.E127]*100;[.E127]*100))))" office:value-type="float" office:value="0">
            <text:p>0,00</text:p>
          </table:table-cell>
          <table:table-cell table:style-name="ce328" table:formula="of:=IF(OR([.D127]=0;[.D127]=&quot;&quot;;[.$F$22]=0;[.$F$22]=&quot;&quot;);0;[.F127]/[.D12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7]" office:value-type="date" office:date-value="1899-12-30">
            <text:p>30/12/1899</text:p>
          </table:table-cell>
          <table:table-cell table:style-name="ce345" table:formula="of:=IF([.J127]=0;0;IF(OR([.J127]=[.$F$42];[.J127]=[.$F$9]);[.$K$55];[.F127]*[.$K$18]/100-[.$K$43]))" office:value-type="float" office:value="0">
            <text:p>0,00</text:p>
          </table:table-cell>
          <table:table-cell table:style-name="ce347" table:formula="of:=IF(OR([.D127]=0;[.J127]=0);0;IF(OR([.J127]=[.$F$42];[.J127]=[.$F$9]);[.$L$55];[.G12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7]=[.$F$9];[.C127]=[.$F$42]);0;IF([.C127]=[.$F$42];0;IF(AND(COUPNCD([.C127];[.$F$9];[.$F$11];1)&gt;[.$F$42];[.$F$42]&lt;&gt;&quot;&quot;);[.$F$42];(IF([.C127]=0;0;IF([.C127]=[.$F$9];0;COUPNCD([.C12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8]=[.$F$42];[.C128]=0);0;IF(OR([.C128]=0;[.C128]=[.$F$42]);IF(AND([.C128]=[.$F$50];[.C128]&lt;&gt;0);[.P84]*(1-[.$C$12]);0);[.P84]*(1-[.$C$12])))" office:value-type="percentage" office:value="0">
            <text:p>0,00%</text:p>
          </table:table-cell>
          <table:table-cell table:style-name="ce300" table:formula="of:=IF(AND([.C128]=0;[.E128]=0);0;IF(AND([.C128]=[.$F$9];[.$F$42]=&quot;&quot;);[.E128]*100+[.$F$30];IF(AND([.C128]&lt;[.$F$9];[.$F$42]=&quot;&quot;);[.E128]*100;IF([.C128]=[.$F$42];[.$F$55]+[.E128]*100;[.E128]*100))))" office:value-type="float" office:value="0">
            <text:p>0,00</text:p>
          </table:table-cell>
          <table:table-cell table:style-name="ce328" table:formula="of:=IF(OR([.D128]=0;[.D128]=&quot;&quot;;[.$F$22]=0;[.$F$22]=&quot;&quot;);0;[.F128]/[.D12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8]" office:value-type="date" office:date-value="1899-12-30">
            <text:p>30/12/1899</text:p>
          </table:table-cell>
          <table:table-cell table:style-name="ce345" table:formula="of:=IF([.J128]=0;0;IF(OR([.J128]=[.$F$42];[.J128]=[.$F$9]);[.$K$55];[.F128]*[.$K$18]/100-[.$K$43]))" office:value-type="float" office:value="0">
            <text:p>0,00</text:p>
          </table:table-cell>
          <table:table-cell table:style-name="ce347" table:formula="of:=IF(OR([.D128]=0;[.J128]=0);0;IF(OR([.J128]=[.$F$42];[.J128]=[.$F$9]);[.$L$55];[.G12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8]=[.$F$9];[.C128]=[.$F$42]);0;IF([.C128]=[.$F$42];0;IF(AND(COUPNCD([.C128];[.$F$9];[.$F$11];1)&gt;[.$F$42];[.$F$42]&lt;&gt;&quot;&quot;);[.$F$42];(IF([.C128]=0;0;IF([.C128]=[.$F$9];0;COUPNCD([.C12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29]=[.$F$42];[.C129]=0);0;IF(OR([.C129]=0;[.C129]=[.$F$42]);IF(AND([.C129]=[.$F$50];[.C129]&lt;&gt;0);[.P85]*(1-[.$C$12]);0);[.P85]*(1-[.$C$12])))" office:value-type="percentage" office:value="0">
            <text:p>0,00%</text:p>
          </table:table-cell>
          <table:table-cell table:style-name="ce300" table:formula="of:=IF(AND([.C129]=0;[.E129]=0);0;IF(AND([.C129]=[.$F$9];[.$F$42]=&quot;&quot;);[.E129]*100+[.$F$30];IF(AND([.C129]&lt;[.$F$9];[.$F$42]=&quot;&quot;);[.E129]*100;IF([.C129]=[.$F$42];[.$F$55]+[.E129]*100;[.E129]*100))))" office:value-type="float" office:value="0">
            <text:p>0,00</text:p>
          </table:table-cell>
          <table:table-cell table:style-name="ce328" table:formula="of:=IF(OR([.D129]=0;[.D129]=&quot;&quot;;[.$F$22]=0;[.$F$22]=&quot;&quot;);0;[.F129]/[.D12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29]" office:value-type="date" office:date-value="1899-12-30">
            <text:p>30/12/1899</text:p>
          </table:table-cell>
          <table:table-cell table:style-name="ce345" table:formula="of:=IF([.J129]=0;0;IF(OR([.J129]=[.$F$42];[.J129]=[.$F$9]);[.$K$55];[.F129]*[.$K$18]/100-[.$K$43]))" office:value-type="float" office:value="0">
            <text:p>0,00</text:p>
          </table:table-cell>
          <table:table-cell table:style-name="ce347" table:formula="of:=IF(OR([.D129]=0;[.J129]=0);0;IF(OR([.J129]=[.$F$42];[.J129]=[.$F$9]);[.$L$55];[.G12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29]=[.$F$9];[.C129]=[.$F$42]);0;IF([.C129]=[.$F$42];0;IF(AND(COUPNCD([.C129];[.$F$9];[.$F$11];1)&gt;[.$F$42];[.$F$42]&lt;&gt;&quot;&quot;);[.$F$42];(IF([.C129]=0;0;IF([.C129]=[.$F$9];0;COUPNCD([.C12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0]=[.$F$42];[.C130]=0);0;IF(OR([.C130]=0;[.C130]=[.$F$42]);IF(AND([.C130]=[.$F$50];[.C130]&lt;&gt;0);[.P86]*(1-[.$C$12]);0);[.P86]*(1-[.$C$12])))" office:value-type="percentage" office:value="0">
            <text:p>0,00%</text:p>
          </table:table-cell>
          <table:table-cell table:style-name="ce300" table:formula="of:=IF(AND([.C130]=0;[.E130]=0);0;IF(AND([.C130]=[.$F$9];[.$F$42]=&quot;&quot;);[.E130]*100+[.$F$30];IF(AND([.C130]&lt;[.$F$9];[.$F$42]=&quot;&quot;);[.E130]*100;IF([.C130]=[.$F$42];[.$F$55]+[.E130]*100;[.E130]*100))))" office:value-type="float" office:value="0">
            <text:p>0,00</text:p>
          </table:table-cell>
          <table:table-cell table:style-name="ce328" table:formula="of:=IF(OR([.D130]=0;[.D130]=&quot;&quot;;[.$F$22]=0;[.$F$22]=&quot;&quot;);0;[.F130]/[.D13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0]" office:value-type="date" office:date-value="1899-12-30">
            <text:p>30/12/1899</text:p>
          </table:table-cell>
          <table:table-cell table:style-name="ce345" table:formula="of:=IF([.J130]=0;0;IF(OR([.J130]=[.$F$42];[.J130]=[.$F$9]);[.$K$55];[.F130]*[.$K$18]/100-[.$K$43]))" office:value-type="float" office:value="0">
            <text:p>0,00</text:p>
          </table:table-cell>
          <table:table-cell table:style-name="ce347" table:formula="of:=IF(OR([.D130]=0;[.J130]=0);0;IF(OR([.J130]=[.$F$42];[.J130]=[.$F$9]);[.$L$55];[.G13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0]=[.$F$9];[.C130]=[.$F$42]);0;IF([.C130]=[.$F$42];0;IF(AND(COUPNCD([.C130];[.$F$9];[.$F$11];1)&gt;[.$F$42];[.$F$42]&lt;&gt;&quot;&quot;);[.$F$42];(IF([.C130]=0;0;IF([.C130]=[.$F$9];0;COUPNCD([.C13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1]=[.$F$42];[.C131]=0);0;IF(OR([.C131]=0;[.C131]=[.$F$42]);IF(AND([.C131]=[.$F$50];[.C131]&lt;&gt;0);[.P87]*(1-[.$C$12]);0);[.P87]*(1-[.$C$12])))" office:value-type="percentage" office:value="0">
            <text:p>0,00%</text:p>
          </table:table-cell>
          <table:table-cell table:style-name="ce300" table:formula="of:=IF(AND([.C131]=0;[.E131]=0);0;IF(AND([.C131]=[.$F$9];[.$F$42]=&quot;&quot;);[.E131]*100+[.$F$30];IF(AND([.C131]&lt;[.$F$9];[.$F$42]=&quot;&quot;);[.E131]*100;IF([.C131]=[.$F$42];[.$F$55]+[.E131]*100;[.E131]*100))))" office:value-type="float" office:value="0">
            <text:p>0,00</text:p>
          </table:table-cell>
          <table:table-cell table:style-name="ce328" table:formula="of:=IF(OR([.D131]=0;[.D131]=&quot;&quot;;[.$F$22]=0;[.$F$22]=&quot;&quot;);0;[.F131]/[.D13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1]" office:value-type="date" office:date-value="1899-12-30">
            <text:p>30/12/1899</text:p>
          </table:table-cell>
          <table:table-cell table:style-name="ce345" table:formula="of:=IF([.J131]=0;0;IF(OR([.J131]=[.$F$42];[.J131]=[.$F$9]);[.$K$55];[.F131]*[.$K$18]/100-[.$K$43]))" office:value-type="float" office:value="0">
            <text:p>0,00</text:p>
          </table:table-cell>
          <table:table-cell table:style-name="ce347" table:formula="of:=IF(OR([.D131]=0;[.J131]=0);0;IF(OR([.J131]=[.$F$42];[.J131]=[.$F$9]);[.$L$55];[.G13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1]=[.$F$9];[.C131]=[.$F$42]);0;IF([.C131]=[.$F$42];0;IF(AND(COUPNCD([.C131];[.$F$9];[.$F$11];1)&gt;[.$F$42];[.$F$42]&lt;&gt;&quot;&quot;);[.$F$42];(IF([.C131]=0;0;IF([.C131]=[.$F$9];0;COUPNCD([.C13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2]=[.$F$42];[.C132]=0);0;IF(OR([.C132]=0;[.C132]=[.$F$42]);IF(AND([.C132]=[.$F$50];[.C132]&lt;&gt;0);[.P88]*(1-[.$C$12]);0);[.P88]*(1-[.$C$12])))" office:value-type="percentage" office:value="0">
            <text:p>0,00%</text:p>
          </table:table-cell>
          <table:table-cell table:style-name="ce300" table:formula="of:=IF(AND([.C132]=0;[.E132]=0);0;IF(AND([.C132]=[.$F$9];[.$F$42]=&quot;&quot;);[.E132]*100+[.$F$30];IF(AND([.C132]&lt;[.$F$9];[.$F$42]=&quot;&quot;);[.E132]*100;IF([.C132]=[.$F$42];[.$F$55]+[.E132]*100;[.E132]*100))))" office:value-type="float" office:value="0">
            <text:p>0,00</text:p>
          </table:table-cell>
          <table:table-cell table:style-name="ce328" table:formula="of:=IF(OR([.D132]=0;[.D132]=&quot;&quot;;[.$F$22]=0;[.$F$22]=&quot;&quot;);0;[.F132]/[.D13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2]" office:value-type="date" office:date-value="1899-12-30">
            <text:p>30/12/1899</text:p>
          </table:table-cell>
          <table:table-cell table:style-name="ce345" table:formula="of:=IF([.J132]=0;0;IF(OR([.J132]=[.$F$42];[.J132]=[.$F$9]);[.$K$55];[.F132]*[.$K$18]/100-[.$K$43]))" office:value-type="float" office:value="0">
            <text:p>0,00</text:p>
          </table:table-cell>
          <table:table-cell table:style-name="ce347" table:formula="of:=IF(OR([.D132]=0;[.J132]=0);0;IF(OR([.J132]=[.$F$42];[.J132]=[.$F$9]);[.$L$55];[.G13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2]=[.$F$9];[.C132]=[.$F$42]);0;IF([.C132]=[.$F$42];0;IF(AND(COUPNCD([.C132];[.$F$9];[.$F$11];1)&gt;[.$F$42];[.$F$42]&lt;&gt;&quot;&quot;);[.$F$42];(IF([.C132]=0;0;IF([.C132]=[.$F$9];0;COUPNCD([.C13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3]=[.$F$42];[.C133]=0);0;IF(OR([.C133]=0;[.C133]=[.$F$42]);IF(AND([.C133]=[.$F$50];[.C133]&lt;&gt;0);[.P89]*(1-[.$C$12]);0);[.P89]*(1-[.$C$12])))" office:value-type="percentage" office:value="0">
            <text:p>0,00%</text:p>
          </table:table-cell>
          <table:table-cell table:style-name="ce300" table:formula="of:=IF(AND([.C133]=0;[.E133]=0);0;IF(AND([.C133]=[.$F$9];[.$F$42]=&quot;&quot;);[.E133]*100+[.$F$30];IF(AND([.C133]&lt;[.$F$9];[.$F$42]=&quot;&quot;);[.E133]*100;IF([.C133]=[.$F$42];[.$F$55]+[.E133]*100;[.E133]*100))))" office:value-type="float" office:value="0">
            <text:p>0,00</text:p>
          </table:table-cell>
          <table:table-cell table:style-name="ce328" table:formula="of:=IF(OR([.D133]=0;[.D133]=&quot;&quot;;[.$F$22]=0;[.$F$22]=&quot;&quot;);0;[.F133]/[.D13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3]" office:value-type="date" office:date-value="1899-12-30">
            <text:p>30/12/1899</text:p>
          </table:table-cell>
          <table:table-cell table:style-name="ce345" table:formula="of:=IF([.J133]=0;0;IF(OR([.J133]=[.$F$42];[.J133]=[.$F$9]);[.$K$55];[.F133]*[.$K$18]/100-[.$K$43]))" office:value-type="float" office:value="0">
            <text:p>0,00</text:p>
          </table:table-cell>
          <table:table-cell table:style-name="ce347" table:formula="of:=IF(OR([.D133]=0;[.J133]=0);0;IF(OR([.J133]=[.$F$42];[.J133]=[.$F$9]);[.$L$55];[.G13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3]=[.$F$9];[.C133]=[.$F$42]);0;IF([.C133]=[.$F$42];0;IF(AND(COUPNCD([.C133];[.$F$9];[.$F$11];1)&gt;[.$F$42];[.$F$42]&lt;&gt;&quot;&quot;);[.$F$42];(IF([.C133]=0;0;IF([.C133]=[.$F$9];0;COUPNCD([.C13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4]=[.$F$42];[.C134]=0);0;IF(OR([.C134]=0;[.C134]=[.$F$42]);IF(AND([.C134]=[.$F$50];[.C134]&lt;&gt;0);[.P90]*(1-[.$C$12]);0);[.P90]*(1-[.$C$12])))" office:value-type="percentage" office:value="0">
            <text:p>0,00%</text:p>
          </table:table-cell>
          <table:table-cell table:style-name="ce300" table:formula="of:=IF(AND([.C134]=0;[.E134]=0);0;IF(AND([.C134]=[.$F$9];[.$F$42]=&quot;&quot;);[.E134]*100+[.$F$30];IF(AND([.C134]&lt;[.$F$9];[.$F$42]=&quot;&quot;);[.E134]*100;IF([.C134]=[.$F$42];[.$F$55]+[.E134]*100;[.E134]*100))))" office:value-type="float" office:value="0">
            <text:p>0,00</text:p>
          </table:table-cell>
          <table:table-cell table:style-name="ce328" table:formula="of:=IF(OR([.D134]=0;[.D134]=&quot;&quot;;[.$F$22]=0;[.$F$22]=&quot;&quot;);0;[.F134]/[.D13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4]" office:value-type="date" office:date-value="1899-12-30">
            <text:p>30/12/1899</text:p>
          </table:table-cell>
          <table:table-cell table:style-name="ce345" table:formula="of:=IF([.J134]=0;0;IF(OR([.J134]=[.$F$42];[.J134]=[.$F$9]);[.$K$55];[.F134]*[.$K$18]/100-[.$K$43]))" office:value-type="float" office:value="0">
            <text:p>0,00</text:p>
          </table:table-cell>
          <table:table-cell table:style-name="ce347" table:formula="of:=IF(OR([.D134]=0;[.J134]=0);0;IF(OR([.J134]=[.$F$42];[.J134]=[.$F$9]);[.$L$55];[.G13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4]=[.$F$9];[.C134]=[.$F$42]);0;IF([.C134]=[.$F$42];0;IF(AND(COUPNCD([.C134];[.$F$9];[.$F$11];1)&gt;[.$F$42];[.$F$42]&lt;&gt;&quot;&quot;);[.$F$42];(IF([.C134]=0;0;IF([.C134]=[.$F$9];0;COUPNCD([.C134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5]=[.$F$42];[.C135]=0);0;IF(OR([.C135]=0;[.C135]=[.$F$42]);IF(AND([.C135]=[.$F$50];[.C135]&lt;&gt;0);[.P91]*(1-[.$C$12]);0);[.P91]*(1-[.$C$12])))" office:value-type="percentage" office:value="0">
            <text:p>0,00%</text:p>
          </table:table-cell>
          <table:table-cell table:style-name="ce300" table:formula="of:=IF(AND([.C135]=0;[.E135]=0);0;IF(AND([.C135]=[.$F$9];[.$F$42]=&quot;&quot;);[.E135]*100+[.$F$30];IF(AND([.C135]&lt;[.$F$9];[.$F$42]=&quot;&quot;);[.E135]*100;IF([.C135]=[.$F$42];[.$F$55]+[.E135]*100;[.E135]*100))))" office:value-type="float" office:value="0">
            <text:p>0,00</text:p>
          </table:table-cell>
          <table:table-cell table:style-name="ce328" table:formula="of:=IF(OR([.D135]=0;[.D135]=&quot;&quot;;[.$F$22]=0;[.$F$22]=&quot;&quot;);0;[.F135]/[.D135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5]" office:value-type="date" office:date-value="1899-12-30">
            <text:p>30/12/1899</text:p>
          </table:table-cell>
          <table:table-cell table:style-name="ce345" table:formula="of:=IF([.J135]=0;0;IF(OR([.J135]=[.$F$42];[.J135]=[.$F$9]);[.$K$55];[.F135]*[.$K$18]/100-[.$K$43]))" office:value-type="float" office:value="0">
            <text:p>0,00</text:p>
          </table:table-cell>
          <table:table-cell table:style-name="ce347" table:formula="of:=IF(OR([.D135]=0;[.J135]=0);0;IF(OR([.J135]=[.$F$42];[.J135]=[.$F$9]);[.$L$55];[.G135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5]=[.$F$9];[.C135]=[.$F$42]);0;IF([.C135]=[.$F$42];0;IF(AND(COUPNCD([.C135];[.$F$9];[.$F$11];1)&gt;[.$F$42];[.$F$42]&lt;&gt;&quot;&quot;);[.$F$42];(IF([.C135]=0;0;IF([.C135]=[.$F$9];0;COUPNCD([.C135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6]=[.$F$42];[.C136]=0);0;IF(OR([.C136]=0;[.C136]=[.$F$42]);IF(AND([.C136]=[.$F$50];[.C136]&lt;&gt;0);[.P92]*(1-[.$C$12]);0);[.P92]*(1-[.$C$12])))" office:value-type="percentage" office:value="0">
            <text:p>0,00%</text:p>
          </table:table-cell>
          <table:table-cell table:style-name="ce300" table:formula="of:=IF(AND([.C136]=0;[.E136]=0);0;IF(AND([.C136]=[.$F$9];[.$F$42]=&quot;&quot;);[.E136]*100+[.$F$30];IF(AND([.C136]&lt;[.$F$9];[.$F$42]=&quot;&quot;);[.E136]*100;IF([.C136]=[.$F$42];[.$F$55]+[.E136]*100;[.E136]*100))))" office:value-type="float" office:value="0">
            <text:p>0,00</text:p>
          </table:table-cell>
          <table:table-cell table:style-name="ce328" table:formula="of:=IF(OR([.D136]=0;[.D136]=&quot;&quot;;[.$F$22]=0;[.$F$22]=&quot;&quot;);0;[.F136]/[.D136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6]" office:value-type="date" office:date-value="1899-12-30">
            <text:p>30/12/1899</text:p>
          </table:table-cell>
          <table:table-cell table:style-name="ce345" table:formula="of:=IF([.J136]=0;0;IF(OR([.J136]=[.$F$42];[.J136]=[.$F$9]);[.$K$55];[.F136]*[.$K$18]/100-[.$K$43]))" office:value-type="float" office:value="0">
            <text:p>0,00</text:p>
          </table:table-cell>
          <table:table-cell table:style-name="ce347" table:formula="of:=IF(OR([.D136]=0;[.J136]=0);0;IF(OR([.J136]=[.$F$42];[.J136]=[.$F$9]);[.$L$55];[.G136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6]=[.$F$9];[.C136]=[.$F$42]);0;IF([.C136]=[.$F$42];0;IF(AND(COUPNCD([.C136];[.$F$9];[.$F$11];1)&gt;[.$F$42];[.$F$42]&lt;&gt;&quot;&quot;);[.$F$42];(IF([.C136]=0;0;IF([.C136]=[.$F$9];0;COUPNCD([.C136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7]=[.$F$42];[.C137]=0);0;IF(OR([.C137]=0;[.C137]=[.$F$42]);IF(AND([.C137]=[.$F$50];[.C137]&lt;&gt;0);[.P93]*(1-[.$C$12]);0);[.P93]*(1-[.$C$12])))" office:value-type="percentage" office:value="0">
            <text:p>0,00%</text:p>
          </table:table-cell>
          <table:table-cell table:style-name="ce300" table:formula="of:=IF(AND([.C137]=0;[.E137]=0);0;IF(AND([.C137]=[.$F$9];[.$F$42]=&quot;&quot;);[.E137]*100+[.$F$30];IF(AND([.C137]&lt;[.$F$9];[.$F$42]=&quot;&quot;);[.E137]*100;IF([.C137]=[.$F$42];[.$F$55]+[.E137]*100;[.E137]*100))))" office:value-type="float" office:value="0">
            <text:p>0,00</text:p>
          </table:table-cell>
          <table:table-cell table:style-name="ce328" table:formula="of:=IF(OR([.D137]=0;[.D137]=&quot;&quot;;[.$F$22]=0;[.$F$22]=&quot;&quot;);0;[.F137]/[.D137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7]" office:value-type="date" office:date-value="1899-12-30">
            <text:p>30/12/1899</text:p>
          </table:table-cell>
          <table:table-cell table:style-name="ce345" table:formula="of:=IF([.J137]=0;0;IF(OR([.J137]=[.$F$42];[.J137]=[.$F$9]);[.$K$55];[.F137]*[.$K$18]/100-[.$K$43]))" office:value-type="float" office:value="0">
            <text:p>0,00</text:p>
          </table:table-cell>
          <table:table-cell table:style-name="ce347" table:formula="of:=IF(OR([.D137]=0;[.J137]=0);0;IF(OR([.J137]=[.$F$42];[.J137]=[.$F$9]);[.$L$55];[.G137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7]=[.$F$9];[.C137]=[.$F$42]);0;IF([.C137]=[.$F$42];0;IF(AND(COUPNCD([.C137];[.$F$9];[.$F$11];1)&gt;[.$F$42];[.$F$42]&lt;&gt;&quot;&quot;);[.$F$42];(IF([.C137]=0;0;IF([.C137]=[.$F$9];0;COUPNCD([.C137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8]=[.$F$42];[.C138]=0);0;IF(OR([.C138]=0;[.C138]=[.$F$42]);IF(AND([.C138]=[.$F$50];[.C138]&lt;&gt;0);[.P94]*(1-[.$C$12]);0);[.P94]*(1-[.$C$12])))" office:value-type="percentage" office:value="0">
            <text:p>0,00%</text:p>
          </table:table-cell>
          <table:table-cell table:style-name="ce300" table:formula="of:=IF(AND([.C138]=0;[.E138]=0);0;IF(AND([.C138]=[.$F$9];[.$F$42]=&quot;&quot;);[.E138]*100+[.$F$30];IF(AND([.C138]&lt;[.$F$9];[.$F$42]=&quot;&quot;);[.E138]*100;IF([.C138]=[.$F$42];[.$F$55]+[.E138]*100;[.E138]*100))))" office:value-type="float" office:value="0">
            <text:p>0,00</text:p>
          </table:table-cell>
          <table:table-cell table:style-name="ce328" table:formula="of:=IF(OR([.D138]=0;[.D138]=&quot;&quot;;[.$F$22]=0;[.$F$22]=&quot;&quot;);0;[.F138]/[.D138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8]" office:value-type="date" office:date-value="1899-12-30">
            <text:p>30/12/1899</text:p>
          </table:table-cell>
          <table:table-cell table:style-name="ce345" table:formula="of:=IF([.J138]=0;0;IF(OR([.J138]=[.$F$42];[.J138]=[.$F$9]);[.$K$55];[.F138]*[.$K$18]/100-[.$K$43]))" office:value-type="float" office:value="0">
            <text:p>0,00</text:p>
          </table:table-cell>
          <table:table-cell table:style-name="ce347" table:formula="of:=IF(OR([.D138]=0;[.J138]=0);0;IF(OR([.J138]=[.$F$42];[.J138]=[.$F$9]);[.$L$55];[.G138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8]=[.$F$9];[.C138]=[.$F$42]);0;IF([.C138]=[.$F$42];0;IF(AND(COUPNCD([.C138];[.$F$9];[.$F$11];1)&gt;[.$F$42];[.$F$42]&lt;&gt;&quot;&quot;);[.$F$42];(IF([.C138]=0;0;IF([.C138]=[.$F$9];0;COUPNCD([.C138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39]=[.$F$42];[.C139]=0);0;IF(OR([.C139]=0;[.C139]=[.$F$42]);IF(AND([.C139]=[.$F$50];[.C139]&lt;&gt;0);[.P95]*(1-[.$C$12]);0);[.P95]*(1-[.$C$12])))" office:value-type="percentage" office:value="0">
            <text:p>0,00%</text:p>
          </table:table-cell>
          <table:table-cell table:style-name="ce300" table:formula="of:=IF(AND([.C139]=0;[.E139]=0);0;IF(AND([.C139]=[.$F$9];[.$F$42]=&quot;&quot;);[.E139]*100+[.$F$30];IF(AND([.C139]&lt;[.$F$9];[.$F$42]=&quot;&quot;);[.E139]*100;IF([.C139]=[.$F$42];[.$F$55]+[.E139]*100;[.E139]*100))))" office:value-type="float" office:value="0">
            <text:p>0,00</text:p>
          </table:table-cell>
          <table:table-cell table:style-name="ce328" table:formula="of:=IF(OR([.D139]=0;[.D139]=&quot;&quot;;[.$F$22]=0;[.$F$22]=&quot;&quot;);0;[.F139]/[.D139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39]" office:value-type="date" office:date-value="1899-12-30">
            <text:p>30/12/1899</text:p>
          </table:table-cell>
          <table:table-cell table:style-name="ce345" table:formula="of:=IF([.J139]=0;0;IF(OR([.J139]=[.$F$42];[.J139]=[.$F$9]);[.$K$55];[.F139]*[.$K$18]/100-[.$K$43]))" office:value-type="float" office:value="0">
            <text:p>0,00</text:p>
          </table:table-cell>
          <table:table-cell table:style-name="ce347" table:formula="of:=IF(OR([.D139]=0;[.J139]=0);0;IF(OR([.J139]=[.$F$42];[.J139]=[.$F$9]);[.$L$55];[.G139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39]=[.$F$9];[.C139]=[.$F$42]);0;IF([.C139]=[.$F$42];0;IF(AND(COUPNCD([.C139];[.$F$9];[.$F$11];1)&gt;[.$F$42];[.$F$42]&lt;&gt;&quot;&quot;);[.$F$42];(IF([.C139]=0;0;IF([.C139]=[.$F$9];0;COUPNCD([.C139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40]=[.$F$42];[.C140]=0);0;IF(OR([.C140]=0;[.C140]=[.$F$42]);IF(AND([.C140]=[.$F$50];[.C140]&lt;&gt;0);[.P96]*(1-[.$C$12]);0);[.P96]*(1-[.$C$12])))" office:value-type="percentage" office:value="0">
            <text:p>0,00%</text:p>
          </table:table-cell>
          <table:table-cell table:style-name="ce300" table:formula="of:=IF(AND([.C140]=0;[.E140]=0);0;IF(AND([.C140]=[.$F$9];[.$F$42]=&quot;&quot;);[.E140]*100+[.$F$30];IF(AND([.C140]&lt;[.$F$9];[.$F$42]=&quot;&quot;);[.E140]*100;IF([.C140]=[.$F$42];[.$F$55]+[.E140]*100;[.E140]*100))))" office:value-type="float" office:value="0">
            <text:p>0,00</text:p>
          </table:table-cell>
          <table:table-cell table:style-name="ce328" table:formula="of:=IF(OR([.D140]=0;[.D140]=&quot;&quot;;[.$F$22]=0;[.$F$22]=&quot;&quot;);0;[.F140]/[.D140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40]" office:value-type="date" office:date-value="1899-12-30">
            <text:p>30/12/1899</text:p>
          </table:table-cell>
          <table:table-cell table:style-name="ce345" table:formula="of:=IF([.J140]=0;0;IF(OR([.J140]=[.$F$42];[.J140]=[.$F$9]);[.$K$55];[.F140]*[.$K$18]/100-[.$K$43]))" office:value-type="float" office:value="0">
            <text:p>0,00</text:p>
          </table:table-cell>
          <table:table-cell table:style-name="ce347" table:formula="of:=IF(OR([.D140]=0;[.J140]=0);0;IF(OR([.J140]=[.$F$42];[.J140]=[.$F$9]);[.$L$55];[.G140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40]=[.$F$9];[.C140]=[.$F$42]);0;IF([.C140]=[.$F$42];0;IF(AND(COUPNCD([.C140];[.$F$9];[.$F$11];1)&gt;[.$F$42];[.$F$42]&lt;&gt;&quot;&quot;);[.$F$42];(IF([.C140]=0;0;IF([.C140]=[.$F$9];0;COUPNCD([.C140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41]=[.$F$42];[.C141]=0);0;IF(OR([.C141]=0;[.C141]=[.$F$42]);IF(AND([.C141]=[.$F$50];[.C141]&lt;&gt;0);[.P97]*(1-[.$C$12]);0);[.P97]*(1-[.$C$12])))" office:value-type="percentage" office:value="0">
            <text:p>0,00%</text:p>
          </table:table-cell>
          <table:table-cell table:style-name="ce300" table:formula="of:=IF(AND([.C141]=0;[.E141]=0);0;IF(AND([.C141]=[.$F$9];[.$F$42]=&quot;&quot;);[.E141]*100+[.$F$30];IF(AND([.C141]&lt;[.$F$9];[.$F$42]=&quot;&quot;);[.E141]*100;IF([.C141]=[.$F$42];[.$F$55]+[.E141]*100;[.E141]*100))))" office:value-type="float" office:value="0">
            <text:p>0,00</text:p>
          </table:table-cell>
          <table:table-cell table:style-name="ce328" table:formula="of:=IF(OR([.D141]=0;[.D141]=&quot;&quot;;[.$F$22]=0;[.$F$22]=&quot;&quot;);0;[.F141]/[.D141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41]" office:value-type="date" office:date-value="1899-12-30">
            <text:p>30/12/1899</text:p>
          </table:table-cell>
          <table:table-cell table:style-name="ce345" table:formula="of:=IF([.J141]=0;0;IF(OR([.J141]=[.$F$42];[.J141]=[.$F$9]);[.$K$55];[.F141]*[.$K$18]/100-[.$K$43]))" office:value-type="float" office:value="0">
            <text:p>0,00</text:p>
          </table:table-cell>
          <table:table-cell table:style-name="ce347" table:formula="of:=IF(OR([.D141]=0;[.J141]=0);0;IF(OR([.J141]=[.$F$42];[.J141]=[.$F$9]);[.$L$55];[.G141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41]=[.$F$9];[.C141]=[.$F$42]);0;IF([.C141]=[.$F$42];0;IF(AND(COUPNCD([.C141];[.$F$9];[.$F$11];1)&gt;[.$F$42];[.$F$42]&lt;&gt;&quot;&quot;);[.$F$42];(IF([.C141]=0;0;IF([.C141]=[.$F$9];0;COUPNCD([.C141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42]=[.$F$42];[.C142]=0);0;IF(OR([.C142]=0;[.C142]=[.$F$42]);IF(AND([.C142]=[.$F$50];[.C142]&lt;&gt;0);[.P98]*(1-[.$C$12]);0);[.P98]*(1-[.$C$12])))" office:value-type="percentage" office:value="0">
            <text:p>0,00%</text:p>
          </table:table-cell>
          <table:table-cell table:style-name="ce300" table:formula="of:=IF(AND([.C142]=0;[.E142]=0);0;IF(AND([.C142]=[.$F$9];[.$F$42]=&quot;&quot;);[.E142]*100+[.$F$30];IF(AND([.C142]&lt;[.$F$9];[.$F$42]=&quot;&quot;);[.E142]*100;IF([.C142]=[.$F$42];[.$F$55]+[.E142]*100;[.E142]*100))))" office:value-type="float" office:value="0">
            <text:p>0,00</text:p>
          </table:table-cell>
          <table:table-cell table:style-name="ce328" table:formula="of:=IF(OR([.D142]=0;[.D142]=&quot;&quot;;[.$F$22]=0;[.$F$22]=&quot;&quot;);0;[.F142]/[.D142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42]" office:value-type="date" office:date-value="1899-12-30">
            <text:p>30/12/1899</text:p>
          </table:table-cell>
          <table:table-cell table:style-name="ce345" table:formula="of:=IF([.J142]=0;0;IF(OR([.J142]=[.$F$42];[.J142]=[.$F$9]);[.$K$55];[.F142]*[.$K$18]/100-[.$K$43]))" office:value-type="float" office:value="0">
            <text:p>0,00</text:p>
          </table:table-cell>
          <table:table-cell table:style-name="ce347" table:formula="of:=IF(OR([.D142]=0;[.J142]=0);0;IF(OR([.J142]=[.$F$42];[.J142]=[.$F$9]);[.$L$55];[.G142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42]=[.$F$9];[.C142]=[.$F$42]);0;IF([.C142]=[.$F$42];0;IF(AND(COUPNCD([.C142];[.$F$9];[.$F$11];1)&gt;[.$F$42];[.$F$42]&lt;&gt;&quot;&quot;);[.$F$42];(IF([.C142]=0;0;IF([.C142]=[.$F$9];0;COUPNCD([.C142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43]=[.$F$42];[.C143]=0);0;IF(OR([.C143]=0;[.C143]=[.$F$42]);IF(AND([.C143]=[.$F$50];[.C143]&lt;&gt;0);[.P99]*(1-[.$C$12]);0);[.P99]*(1-[.$C$12])))" office:value-type="percentage" office:value="0">
            <text:p>0,00%</text:p>
          </table:table-cell>
          <table:table-cell table:style-name="ce300" table:formula="of:=IF(AND([.C143]=0;[.E143]=0);0;IF(AND([.C143]=[.$F$9];[.$F$42]=&quot;&quot;);[.E143]*100+[.$F$30];IF(AND([.C143]&lt;[.$F$9];[.$F$42]=&quot;&quot;);[.E143]*100;IF([.C143]=[.$F$42];[.$F$55]+[.E143]*100;[.E143]*100))))" office:value-type="float" office:value="0">
            <text:p>0,00</text:p>
          </table:table-cell>
          <table:table-cell table:style-name="ce328" table:formula="of:=IF(OR([.D143]=0;[.D143]=&quot;&quot;;[.$F$22]=0;[.$F$22]=&quot;&quot;);0;[.F143]/[.D143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43]" office:value-type="date" office:date-value="1899-12-30">
            <text:p>30/12/1899</text:p>
          </table:table-cell>
          <table:table-cell table:style-name="ce345" table:formula="of:=IF([.J143]=0;0;IF(OR([.J143]=[.$F$42];[.J143]=[.$F$9]);[.$K$55];[.F143]*[.$K$18]/100-[.$K$43]))" office:value-type="float" office:value="0">
            <text:p>0,00</text:p>
          </table:table-cell>
          <table:table-cell table:style-name="ce347" table:formula="of:=IF(OR([.D143]=0;[.J143]=0);0;IF(OR([.J143]=[.$F$42];[.J143]=[.$F$9]);[.$L$55];[.G143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7"/>
          <table:table-cell table:style-name="ce283" table:formula="of:=IF(OR([.C143]=[.$F$9];[.C143]=[.$F$42]);0;IF([.C143]=[.$F$42];0;IF(AND(COUPNCD([.C143];[.$F$9];[.$F$11];1)&gt;[.$F$42];[.$F$42]&lt;&gt;&quot;&quot;);[.$F$42];(IF([.C143]=0;0;IF([.C143]=[.$F$9];0;COUPNCD([.C143];[.$F$9];[.$F$11];1)))))))" office:value-type="date" office:date-value="1899-12-30">
            <text:p>30/12/1899</text:p>
          </table:table-cell>
          <table:table-cell table:style-name="ce284"/>
          <table:table-cell table:style-name="ce293" table:formula="of:=IF(OR([.$F$11]=0;[.C144]=[.$F$42];[.C144]=0);0;IF(OR([.C144]=0;[.C144]=[.$F$42]);IF(AND([.C144]=[.$F$50];[.C144]&lt;&gt;0);[.P100]*(1-[.$C$12]);0);[.P100]*(1-[.$C$12])))" office:value-type="percentage" office:value="0">
            <text:p>0,00%</text:p>
          </table:table-cell>
          <table:table-cell table:style-name="ce300" table:formula="of:=IF(AND([.C144]=0;[.E144]=0);0;IF(AND([.C144]=[.$F$9];[.$F$42]=&quot;&quot;);[.E144]*100+[.$F$30];IF(AND([.C144]&lt;[.$F$9];[.$F$42]=&quot;&quot;);[.E144]*100;IF([.C144]=[.$F$42];[.$F$55]+[.E144]*100;[.E144]*100))))" office:value-type="float" office:value="0">
            <text:p>0,00</text:p>
          </table:table-cell>
          <table:table-cell table:style-name="ce328" table:formula="of:=IF(OR([.D144]=0;[.D144]=&quot;&quot;;[.$F$22]=0;[.$F$22]=&quot;&quot;);0;[.F144]/[.D144])" office:value-type="float" office:value="0">
            <text:p>0,00</text:p>
          </table:table-cell>
          <table:table-cell table:style-name="ce82"/>
          <table:table-cell table:style-name="ce157"/>
          <table:table-cell table:style-name="ce296" table:formula="of:=[.C144]" office:value-type="date" office:date-value="1899-12-30">
            <text:p>30/12/1899</text:p>
          </table:table-cell>
          <table:table-cell table:style-name="ce345" table:formula="of:=IF([.J144]=0;0;IF(OR([.J144]=[.$F$42];[.J144]=[.$F$9]);[.$K$55];[.F144]*[.$K$18]/100-[.$K$43]))" office:value-type="float" office:value="0">
            <text:p>0,00</text:p>
          </table:table-cell>
          <table:table-cell table:style-name="ce347" table:formula="of:=IF(OR([.D144]=0;[.J144]=0);0;IF(OR([.J144]=[.$F$42];[.J144]=[.$F$9]);[.$L$55];[.G144]*[.$K$18]/100-[.$L$43]))" office:value-type="float" office:value="0">
            <text:p>0,00</text:p>
          </table:table-cell>
          <table:table-cell table:style-name="ce243"/>
          <table:table-cell table:style-name="ce82"/>
          <table:table-cell table:number-columns-repeated="1010"/>
        </table:table-row>
        <table:table-row table:style-name="ro1">
          <table:table-cell/>
          <table:table-cell table:style-name="ce11"/>
          <table:table-cell table:style-name="ce32" table:number-columns-repeated="6"/>
          <table:table-cell table:style-name="ce164"/>
          <table:table-cell table:style-name="ce32" table:number-columns-repeated="3"/>
          <table:table-cell table:style-name="ce250"/>
          <table:table-cell table:number-columns-repeated="1011"/>
        </table:table-row>
        <table:table-row table:style-name="ro1" table:number-rows-repeated="65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p-Up" table:style-name="ta3" table:protected="true" table:protection-key="XQNo2b/uKVHtx0/KOd/Erm/gzcM=" table:print-ranges="'Step-Up'.A1:'Step-Up'.P55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4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4.cancellastepup?language=Basic&amp;location=document"/>
              </office:event-listeners>
            </form:button>
            <form:listbox form:name="ComboBox" form:control-implementation="ooo:com.sun.star.form.component.ListBox" form:id="control15" form:dropdown="true" form:size="8" form:bound-column="1" form:linked-cell="'Step-Up'.F6" form:list-linkage-type="selection-indexes" form:source-cell-range="'Step-Up'.G6:'Step-Up'.G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button form:name="CommandButton" form:control-implementation="ooo:com.sun.star.form.component.CommandButton" form:id="control16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6.stampaSTEPUP?language=Basic&amp;location=document"/>
              </office:event-listeners>
            </form:button>
            <form:listbox form:name="ComboBox" form:control-implementation="ooo:com.sun.star.form.component.ListBox" form:id="control17" form:dropdown="true" form:size="8" form:bound-column="1" form:linked-cell="'Step-Up'.K53" form:list-linkage-type="selection-indexes" form:source-cell-range="'Step-Up'.O46:'Step-Up'.O4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8" form:dropdown="true" form:size="8" form:bound-column="1" form:linked-cell="'Step-Up'.E19" form:list-linkage-type="selection-indexes" form:source-cell-range="'Step-Up'.T5:'Step-Up'.T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19" form:dropdown="true" form:size="8" form:bound-column="1" form:linked-cell="'Step-Up'.E37" form:list-linkage-type="selection-indexes" form:source-cell-range="'Step-Up'.T5:'Step-Up'.T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" table:default-cell-style-name="ce1"/>
        <table:table-column table:style-name="co14" table:number-columns-repeated="239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17" table:number-rows-spanned="1">
            <text:p>Titolo step-up/down con massimo 30 cedole <text:s/>-- Valido solo per valuta in Euro</text:p>
          </table:table-cell>
          <table:covered-table-cell table:number-columns-repeated="15" table:style-name="ce12"/>
          <table:covered-table-cell table:style-name="ce237"/>
          <table:table-cell table:number-columns-repeated="1006"/>
        </table:table-row>
        <table:table-row table:style-name="ro13">
          <table:table-cell/>
          <table:table-cell table:style-name="ce377">
            <draw:control table:end-cell-address="'Step-Up'.C6" table:end-x="1.509cm" table:end-y="0.396cm" draw:z-index="0" draw:text-style-name="P1" svg:width="1.981cm" svg:height="1.476cm" svg:x="0.057cm" svg:y="0.106cm" draw:control="control14"/>
          </table:table-cell>
          <table:table-cell table:style-name="ce378" table:number-columns-repeated="15"/>
          <table:table-cell table:style-name="ce539"/>
          <table:table-cell table:number-columns-repeated="1006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1">
            <text:p>ANAGRAFICA TITOLO</text:p>
          </table:table-cell>
          <table:table-cell table:style-name="ce73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440"/>
          <table:table-cell table:style-name="ce461" office:value-type="string">
            <text:p>Inserisci delle cedole e dell'eventuale rimborso</text:p>
          </table:table-cell>
          <table:table-cell table:style-name="ce473" table:number-columns-repeated="2"/>
          <table:table-cell table:style-name="ce490"/>
          <table:table-cell table:number-columns-repeated="2"/>
          <table:table-cell table:style-name="ce506" office:value-type="string">
            <text:p>IMPORTI</text:p>
          </table:table-cell>
          <table:table-cell table:style-name="ce175"/>
          <table:table-cell table:style-name="ce22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cod ISIN (maiuscolo) =&gt;</text:p>
          </table:table-cell>
          <table:table-cell table:style-name="ce86">
            <office:annotation draw:style-name="gr2" draw:text-style-name="P3" svg:width="1.674cm" svg:height="1.636cm" svg:x="13.18cm" svg:y="1.43cm" draw:caption-point-x="-13.18cm" draw:caption-point-y="-1.43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 table:number-columns-repeated="2"/>
          <table:table-cell table:style-name="ce462" office:value-type="string">
            <text:p>in corrispondenza delle date</text:p>
          </table:table-cell>
          <table:table-cell table:style-name="ce474" table:number-columns-repeated="2"/>
          <table:table-cell table:style-name="ce491"/>
          <table:table-cell table:number-columns-repeated="2"/>
          <table:table-cell table:style-name="ce507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527"/>
          <table:table-cell table:style-name="ce220"/>
          <table:table-cell table:style-name="ce15"/>
          <table:table-cell table:style-name="ce2" office:value-type="string">
            <text:p>Commissioni % sul nominale</text:p>
          </table:table-cell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14">
          <table:table-cell/>
          <table:table-cell table:style-name="ce7">
            <draw:control table:end-cell-address="'Step-Up'.C9" table:end-x="1.509cm" table:end-y="0.422cm" draw:z-index="2" draw:text-style-name="P1" svg:width="1.981cm" svg:height="1.476cm" svg:x="0.057cm" svg:y="0.396cm" draw:control="control16"/>
          </table:table-cell>
          <table:table-cell table:style-name="ce14"/>
          <table:covered-table-cell table:style-name="ce34"/>
          <table:table-cell table:style-name="ce399" office:value-type="string">
            <text:p>Specifica il rimborso Capitale</text:p>
          </table:table-cell>
          <table:table-cell table:style-name="ce87" office:value-type="float" office:value="2">
            <text:p>2</text:p>
            <draw:control table:end-cell-address="'Step-Up'.G6" table:end-x="0.726cm" table:end-y="0.607cm" draw:z-index="1" draw:style-name="gr1" draw:text-style-name="P2" svg:width="3.261cm" svg:height="0.607cm" svg:x="0.001cm" svg:y="0cm" draw:control="control15"/>
          </table:table-cell>
          <table:table-cell table:style-name="ce19" office:value-type="string">
            <text:p>Anticipato</text:p>
          </table:table-cell>
          <table:table-cell table:style-name="ce15"/>
          <table:table-cell table:style-name="ce463" office:value-type="string">
            <text:p>Data</text:p>
          </table:table-cell>
          <table:table-cell table:style-name="ce475" office:value-type="string">
            <text:p>Rimborso</text:p>
          </table:table-cell>
          <table:table-cell table:style-name="ce485" office:value-type="string">
            <text:p>Cedola</text:p>
          </table:table-cell>
          <table:table-cell table:style-name="ce492" office:value-type="string">
            <text:p>Perc.</text:p>
          </table:table-cell>
          <table:table-cell table:style-name="ce492" office:value-type="string">
            <text:p>Rimb.</text:p>
          </table:table-cell>
          <table:table-cell/>
          <table:table-cell table:style-name="ce37" office:value-type="string">
            <text:p>Importo Nominale</text:p>
          </table:table-cell>
          <table:table-cell table:style-name="ce194">
            <office:annotation draw:style-name="gr2" draw:text-style-name="P3" svg:width="13.715cm" svg:height="1.873cm" svg:x="23.21cm" svg:y="1.773cm" draw:caption-point-x="-23.21cm" draw:caption-point-y="-1.773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528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Data Emissione</text:p>
          </table:table-cell>
          <table:table-cell table:style-name="ce88"/>
          <table:table-cell table:style-name="ce19" office:value-type="string">
            <text:p>A Scadenza</text:p>
          </table:table-cell>
          <table:table-cell table:style-name="ce15"/>
          <table:table-cell table:style-name="ce464"/>
          <table:table-cell table:style-name="ce464" office:value-type="string">
            <text:p>Capitale %</text:p>
          </table:table-cell>
          <table:table-cell table:style-name="ce464" office:value-type="string">
            <text:p>Lorda</text:p>
          </table:table-cell>
          <table:table-cell table:style-name="ce493" office:value-type="string">
            <text:p>cedolare</text:p>
          </table:table-cell>
          <table:table-cell table:style-name="ce493" office:value-type="string">
            <text:p>Netto</text:p>
          </table:table-cell>
          <table:table-cell/>
          <table:table-cell table:style-name="ce37" office:value-type="string">
            <text:p>Importo <text:s/>Secco</text:p>
          </table:table-cell>
          <table:table-cell table:style-name="ce514" table:formula="of:=[.P6]*[.F18]/100" office:value-type="float" office:value="0">
            <text:p>0,00</text:p>
          </table:table-cell>
          <table:table-cell table:style-name="ce52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73" office:value-type="string">
            <text:p>Prezzo Emissione</text:p>
          </table:table-cell>
          <table:table-cell table:style-name="ce89">
            <office:annotation draw:style-name="gr2" draw:text-style-name="P3" svg:width="2.893cm" svg:height="1.793cm" svg:x="13.361cm" svg:y="1.617cm" draw:caption-point-x="-13.361cm" draw:caption-point-y="-1.617cm">
              <dc:date>2009-03-29T00:00:00</dc:date>
              <text:p text:style-name="P3"><text:span text:style-name="T1">Inserisci il prezzo all'emissione: se non lo sai vai al suo regolamento oppure metti 100</text:span></text:p>
            </office:annotation>
          </table:table-cell>
          <table:table-cell table:style-name="ce15" table:number-columns-repeated="2"/>
          <table:table-cell table:style-name="ce465" table:formula="of:=[.F7]" office:value-type="date" office:date-value="1899-12-30">
            <text:p>30/12/1899</text:p>
          </table:table-cell>
          <table:table-cell table:style-name="ce476"/>
          <table:table-cell table:style-name="ce486"/>
          <table:table-cell table:style-name="ce494" table:formula="of:=([.F10])/100" office:value-type="percentage" office:value="0">
            <text:p>0%</text:p>
          </table:table-cell>
          <table:table-cell table:style-name="ce37"/>
          <table:table-cell/>
          <table:table-cell table:style-name="ce37" office:value-type="string">
            <text:p>Scarto d'emissione Lordo</text:p>
          </table:table-cell>
          <table:table-cell table:style-name="ce515" table:formula="of:=[.P6]*[.F21]/100" office:value-type="float" office:value="0">
            <text:p>0,000</text:p>
          </table:table-cell>
          <table:table-cell table:style-name="ce528"/>
          <table:table-cell table:style-name="ce220"/>
          <table:table-cell table:style-name="ce15"/>
          <table:table-cell table:style-name="ce2" table:formula="of:=CONCATENATE([.T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73" office:value-type="string">
            <text:p>Scadenza</text:p>
          </table:table-cell>
          <table:table-cell table:style-name="ce88"/>
          <table:table-cell table:style-name="ce16" table:number-columns-repeated="2"/>
          <table:table-cell table:style-name="ce465" table:formula="of:=IF([.$F$9]=0;0;IF([.I8]=0;0;IF(EDATE([.I8];12)&lt;=[.$F$9];EDATE(DATE(YEAR([.I8]);MONTH([.F9]);DAY([.F9]))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8]-[.J8])" office:value-type="percentage" office:value="1">
            <text:p>100%</text:p>
          </table:table-cell>
          <table:table-cell table:style-name="ce499" table:formula="of:=IF([.$F$6]=1;[.J9]*[.$F$13];IF(AND([.$F$6]=2;[.I9]=[.$F$9]);[.$F$13];0))" office:value-type="float" office:value="100">
            <text:p>100,00</text:p>
          </table:table-cell>
          <table:table-cell/>
          <table:table-cell table:style-name="ce37" office:value-type="string">
            <text:p>Com Banc Importo</text:p>
          </table:table-cell>
          <table:table-cell table:style-name="ce409" table:formula="of:=IF([.E19]=1;[.P6]*[.F19]/100;[.P7]*[.F19]/100)" office:value-type="float" office:value="0">
            <text:p>0,00</text:p>
          </table:table-cell>
          <table:table-cell table:style-name="ce528"/>
          <table:table-cell table:style-name="ce220"/>
          <table:table-cell table:style-name="ce15"/>
          <table:table-cell table:style-name="ce2"/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scadenza Lordo</text:p>
          </table:table-cell>
          <table:table-cell table:style-name="ce89"/>
          <table:table-cell table:style-name="ce16" table:number-columns-repeated="2"/>
          <table:table-cell table:style-name="ce465" table:formula="of:=IF([.$F$9]=0;0;IF([.I9]=0;0;IF(EDATE([.I9];12)&lt;=[.$F$9];EDATE([.I9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9]-[.J9])" office:value-type="percentage" office:value="1">
            <text:p>100%</text:p>
          </table:table-cell>
          <table:table-cell table:style-name="ce499" table:formula="of:=IF([.$F$6]=1;[.J10]*[.$F$13];IF(AND([.$F$6]=2;[.I10]=[.$F$9]);[.$F$13];0))" office:value-type="float" office:value="100">
            <text:p>100,00</text:p>
          </table:table-cell>
          <table:table-cell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14.021cm" svg:height="1.873cm" svg:x="23.21cm" svg:y="3.618cm" draw:caption-point-x="-23.21cm" draw:caption-point-y="-3.618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29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2"/>
          <table:table-cell table:style-name="ce15" table:number-columns-repeated="2"/>
          <table:table-cell table:number-columns-repeated="1000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4" office:value-type="string">
            <text:p>N° Cedole Annuali</text:p>
          </table:table-cell>
          <table:table-cell table:style-name="ce57" office:value-type="float" office:value="1">
            <text:p>1</text:p>
          </table:table-cell>
          <table:table-cell table:style-name="ce16" table:number-columns-repeated="2"/>
          <table:table-cell table:style-name="ce465" table:formula="of:=IF([.$F$9]=0;0;IF([.I10]=0;0;IF(EDATE([.I10];12)&lt;=[.$F$9];EDATE([.I10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0]-[.J10])" office:value-type="percentage" office:value="1">
            <text:p>100%</text:p>
          </table:table-cell>
          <table:table-cell table:style-name="ce499" table:formula="of:=IF([.$F$6]=1;[.J11]*[.$F$13];IF(AND([.$F$6]=2;[.I11]=[.$F$9]);[.$F$13];0))" office:value-type="float" office:value="100">
            <text:p>100,00</text:p>
          </table:table-cell>
          <table:table-cell/>
          <table:table-cell table:style-name="ce37" office:value-type="string">
            <text:p>Rateo Lordo</text:p>
          </table:table-cell>
          <table:table-cell table:style-name="ce409" table:formula="of:=IF([.P6]=0;0;[.F28]*[.P6]/100)" office:value-type="float" office:value="0">
            <text:p>0,00</text:p>
          </table:table-cell>
          <table:table-cell table:style-name="ce528"/>
          <table:table-cell table:style-name="ce220"/>
          <table:table-cell table:style-name="ce15"/>
          <table:table-cell table:style-name="ce2" table:formula="of:=CONCATENATE([.T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4"/>
          <table:table-cell table:number-columns-repeated="3"/>
          <table:table-cell table:style-name="ce15"/>
          <table:table-cell table:number-columns-repeated="996"/>
        </table:table-row>
        <table:table-row table:style-name="ro2">
          <table:table-cell/>
          <table:table-cell table:style-name="ce7"/>
          <table:table-cell table:style-name="ce379" office:value-type="percentage" office:value="0.125">
            <text:p>12,50%</text:p>
          </table:table-cell>
          <table:covered-table-cell table:style-name="ce34"/>
          <table:table-cell table:style-name="ce64" office:value-type="string">
            <text:p>Disaggio Lordo dall'emissione</text:p>
          </table:table-cell>
          <table:table-cell table:style-name="ce407" table:formula="of:=IF([.F10]=0;0;([.F10]-[.F8]))" office:value-type="float" office:value="0">
            <text:p>0,00000</text:p>
          </table:table-cell>
          <table:table-cell table:style-name="ce16" table:number-columns-repeated="2"/>
          <table:table-cell table:style-name="ce465" table:formula="of:=IF([.$F$9]=0;0;IF([.I11]=0;0;IF(EDATE([.I11];12)&lt;=[.$F$9];EDATE([.I11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1]-[.J11])" office:value-type="percentage" office:value="1">
            <text:p>100%</text:p>
          </table:table-cell>
          <table:table-cell table:style-name="ce499" table:formula="of:=IF([.$F$6]=1;[.J12]*[.$F$13];IF(AND([.$F$6]=2;[.I12]=[.$F$9]);[.$F$13];0))" office:value-type="float" office:value="100">
            <text:p>100,00</text:p>
          </table:table-cell>
          <table:table-cell/>
          <table:table-cell table:style-name="ce37" office:value-type="string">
            <text:p>Prezzo di Carico per il Cap Gain</text:p>
          </table:table-cell>
          <table:table-cell table:style-name="ce516" table:formula="of:=IF([.P6]=0;0;([.P7]-[.P8]+[.P9]+[.P10])/[.P6]*100)" office:value-type="float" office:value="0">
            <text:p>0,00000</text:p>
          </table:table-cell>
          <table:table-cell table:style-name="ce530"/>
          <table:table-cell table:style-name="ce220"/>
          <table:table-cell table:style-name="ce15"/>
          <table:table-cell/>
          <table:table-cell table:style-name="ce15" table:number-columns-repeated="4"/>
          <table:table-cell table:number-columns-repeated="3"/>
          <table:table-cell table:style-name="ce15"/>
          <table:table-cell table:number-columns-repeated="996"/>
        </table:table-row>
        <table:table-row table:style-name="ro2">
          <table:table-cell/>
          <table:table-cell table:style-name="ce7"/>
          <table:table-cell/>
          <table:covered-table-cell table:style-name="ce34"/>
          <table:table-cell table:style-name="ce67" office:value-type="string">
            <text:p>Prezzo netto a scadenza</text:p>
          </table:table-cell>
          <table:table-cell table:style-name="ce408" table:formula="of:=IF(OR([.F7]=0;[.F8]=0);100;IF([.F8]&gt;[.F10];[.F10];[.F10]-[.C12]*[.F12]))" office:value-type="float" office:value="100">
            <text:p>100,00000</text:p>
          </table:table-cell>
          <table:table-cell table:style-name="ce16" table:number-columns-repeated="2"/>
          <table:table-cell table:style-name="ce465" table:formula="of:=IF([.$F$9]=0;0;IF([.I12]=0;0;IF(EDATE([.I12];12)&lt;=[.$F$9];EDATE([.I12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2]-[.J12])" office:value-type="percentage" office:value="1">
            <text:p>100%</text:p>
          </table:table-cell>
          <table:table-cell table:style-name="ce499" table:formula="of:=IF([.$F$6]=1;[.J13]*[.$F$13];IF(AND([.$F$6]=2;[.I13]=[.$F$9]);[.$F$13];0))" office:value-type="float" office:value="100">
            <text:p>100,00</text:p>
          </table:table-cell>
          <table:table-cell/>
          <table:table-cell table:style-name="ce37" office:value-type="string">
            <text:p>Imposta su disaggio</text:p>
          </table:table-cell>
          <table:table-cell table:style-name="ce514" table:formula="of:=-[.P8]*[.C12]" office:value-type="float" office:value="-0">
            <text:p>0,00</text:p>
          </table:table-cell>
          <table:table-cell table:style-name="ce528"/>
          <table:table-cell table:style-name="ce220"/>
          <table:table-cell table:style-name="ce15"/>
          <table:table-cell/>
          <table:table-cell table:style-name="ce15" table:number-columns-repeated="4"/>
          <table:table-cell table:number-columns-repeated="3"/>
          <table:table-cell table:style-name="ce15"/>
          <table:table-cell table:number-columns-repeated="996"/>
        </table:table-row>
        <table:table-row table:style-name="ro15">
          <table:table-cell/>
          <table:table-cell table:style-name="ce7"/>
          <table:table-cell table:style-name="ce380"/>
          <table:covered-table-cell table:style-name="ce35"/>
          <table:table-cell table:style-name="ce400" office:value-type="string">
            <text:p>Durata (anni)</text:p>
          </table:table-cell>
          <table:table-cell table:style-name="ce409" table:formula="of:=IF(OR([.F7]=0;[.F9]=0);0;YEARFRAC([.F9];[.F7];0))" office:value-type="float" office:value="0">
            <text:p>0,00</text:p>
          </table:table-cell>
          <table:table-cell table:style-name="ce16" table:number-columns-repeated="2"/>
          <table:table-cell table:style-name="ce465" table:formula="of:=IF([.$F$9]=0;0;IF([.I13]=0;0;IF(EDATE([.I13];12)&lt;=[.$F$9];EDATE([.I13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3]-[.J13])" office:value-type="percentage" office:value="1">
            <text:p>100%</text:p>
          </table:table-cell>
          <table:table-cell table:style-name="ce499" table:formula="of:=IF([.$F$6]=1;[.J14]*[.$F$13];IF(AND([.$F$6]=2;[.I14]=[.$F$9]);[.$F$13];0))" office:value-type="float" office:value="100">
            <text:p>100,00</text:p>
          </table:table-cell>
          <table:table-cell/>
          <table:table-cell table:style-name="ce37" office:value-type="string">
            <text:p>Imposta sul rateo</text:p>
          </table:table-cell>
          <table:table-cell table:style-name="ce514" table:formula="of:=-[.P11]*[.C12]" office:value-type="float" office:value="-0">
            <text:p>0,00</text:p>
          </table:table-cell>
          <table:table-cell table:style-name="ce528"/>
          <table:table-cell table:style-name="ce220"/>
          <table:table-cell table:style-name="ce15"/>
          <table:table-cell table:number-columns-repeated="3"/>
          <table:table-cell table:style-name="ce15" table:number-columns-repeated="2"/>
          <table:table-cell table:number-columns-repeated="1000"/>
        </table:table-row>
        <table:table-row table:style-name="ro16">
          <table:table-cell/>
          <table:table-cell table:style-name="ce7"/>
          <table:table-cell table:style-name="ce380"/>
          <table:table-cell table:style-name="ce384"/>
          <table:table-cell table:number-columns-repeated="2"/>
          <table:table-cell table:style-name="ce16"/>
          <table:table-cell table:style-name="ce441"/>
          <table:table-cell table:style-name="ce465" table:formula="of:=IF([.$F$9]=0;0;IF([.I14]=0;0;IF(EDATE([.I14];12)&lt;=[.$F$9];EDATE([.I14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4]-[.J14])" office:value-type="percentage" office:value="1">
            <text:p>100%</text:p>
          </table:table-cell>
          <table:table-cell table:style-name="ce499" table:formula="of:=IF([.$F$6]=1;[.J15]*[.$F$13];IF(AND([.$F$6]=2;[.I15]=[.$F$9]);[.$F$13];0))" office:value-type="float" office:value="100">
            <text:p>100,00</text:p>
          </table:table-cell>
          <table:table-cell/>
          <table:table-cell table:style-name="ce508" office:value-type="string">
            <text:p>Importo Tot Pagato</text:p>
          </table:table-cell>
          <table:table-cell table:style-name="ce517" table:formula="of:=[.P7]+[.P9]+[.P10]+[.P11]+[.P13]+[.P14]" office:value-type="float" office:value="0">
            <text:p>0,00</text:p>
          </table:table-cell>
          <table:table-cell table:style-name="ce531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7">
          <table:table-cell/>
          <table:table-cell table:style-name="ce7"/>
          <table:table-cell table:style-name="ce22" office:value-type="string" table:number-columns-spanned="1" table:number-rows-spanned="15">
            <text:p>Dati Relativi all'acquisto</text:p>
          </table:table-cell>
          <table:table-cell table:style-name="ce385"/>
          <table:table-cell table:style-name="ce401"/>
          <table:table-cell table:style-name="ce410"/>
          <table:table-cell table:style-name="ce161"/>
          <table:table-cell table:style-name="ce442"/>
          <table:table-cell table:style-name="ce465" table:formula="of:=IF([.$F$9]=0;0;IF([.I15]=0;0;IF(EDATE([.I15];12)&lt;=[.$F$9];EDATE([.I15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5]-[.J15])" office:value-type="percentage" office:value="1">
            <text:p>100%</text:p>
          </table:table-cell>
          <table:table-cell table:style-name="ce499" table:formula="of:=IF([.$F$6]=1;[.J16]*[.$F$13];IF(AND([.$F$6]=2;[.I16]=[.$F$9]);[.$F$13];0))" office:value-type="float" office:value="100">
            <text:p>100,00</text:p>
          </table:table-cell>
          <table:table-cell table:number-columns-repeated="3"/>
          <table:table-cell table:style-name="ce146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71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2" draw:text-style-name="P3" svg:width="2.893cm" svg:height="1.793cm" svg:x="13.361cm" svg:y="5.381cm" draw:caption-point-x="-13.361cm" draw:caption-point-y="-5.381cm">
              <dc:date>2009-03-29T00:00:00</dc:date>
              <text:p text:style-name="P3"><text:span text:style-name="T1">Valuta dell'operazione (3 giorni lavorativi in più della data dell'operazione)</text:span></text:p>
            </office:annotation>
          </table:table-cell>
          <table:table-cell table:style-name="ce126"/>
          <table:table-cell table:style-name="ce443"/>
          <table:table-cell table:style-name="ce465" table:formula="of:=IF([.$F$9]=0;0;IF([.I16]=0;0;IF(EDATE([.I16];12)&lt;=[.$F$9];EDATE([.I16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6]-[.J16])" office:value-type="percentage" office:value="1">
            <text:p>100%</text:p>
          </table:table-cell>
          <table:table-cell table:style-name="ce499" table:formula="of:=IF([.$F$6]=1;[.J17]*[.$F$13];IF(AND([.$F$6]=2;[.I17]=[.$F$9]);[.$F$13];0))" office:value-type="float" office:value="100">
            <text:p>100,00</text:p>
          </table:table-cell>
          <table:table-cell/>
          <table:table-cell table:style-name="ce506" office:value-type="string">
            <text:p>IMPORTI</text:p>
          </table:table-cell>
          <table:table-cell table:style-name="ce518"/>
          <table:table-cell table:style-name="ce146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di Mercato (Corso secco Lordo)</text:p>
            <draw:control table:end-cell-address="'Step-Up'.F19" table:end-x="0.003cm" table:end-y="0.528cm" draw:z-index="4" draw:style-name="gr1" draw:text-style-name="P2" svg:width="6.858cm" svg:height="0.545cm" svg:x="0cm" svg:y="0.422cm" draw:control="control18"/>
          </table:table-cell>
          <table:table-cell table:style-name="ce71"/>
          <table:table-cell table:style-name="ce89"/>
          <table:table-cell table:style-name="ce431"/>
          <table:table-cell table:style-name="ce444"/>
          <table:table-cell table:style-name="ce465" table:formula="of:=IF([.$F$9]=0;0;IF([.I17]=0;0;IF(EDATE([.I17];12)&lt;=[.$F$9];EDATE([.I17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7]-[.J17])" office:value-type="percentage" office:value="1">
            <text:p>100%</text:p>
          </table:table-cell>
          <table:table-cell table:style-name="ce499" table:formula="of:=IF([.$F$6]=1;[.J18]*[.$F$13];IF(AND([.$F$6]=2;[.I18]=[.$F$9]);[.$F$13];0))" office:value-type="float" office:value="100">
            <text:p>100,00</text:p>
          </table:table-cell>
          <table:table-cell/>
          <table:table-cell table:style-name="ce507" office:value-type="string">
            <text:p>VENDITA/SCADENZA</text:p>
          </table:table-cell>
          <table:table-cell table:style-name="ce193" office:value-type="string">
            <text:p>Valuta</text:p>
          </table:table-cell>
          <table:table-cell table:style-name="ce532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7">
          <table:table-cell/>
          <table:table-cell table:style-name="ce7"/>
          <table:covered-table-cell table:style-name="ce23"/>
          <table:table-cell table:style-name="ce386"/>
          <table:table-cell table:style-name="ce79" office:value-type="float" office:value="2">
            <text:p>2</text:p>
          </table:table-cell>
          <table:table-cell table:style-name="ce98"/>
          <table:table-cell table:style-name="ce431"/>
          <table:table-cell table:style-name="ce444"/>
          <table:table-cell table:style-name="ce465" table:formula="of:=IF([.$F$9]=0;0;IF([.I18]=0;0;IF(EDATE([.I18];12)&lt;=[.$F$9];EDATE([.I18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8]-[.J18])" office:value-type="percentage" office:value="1">
            <text:p>100%</text:p>
          </table:table-cell>
          <table:table-cell table:style-name="ce499" table:formula="of:=IF([.$F$6]=1;[.J19]*[.$F$13];IF(AND([.$F$6]=2;[.I19]=[.$F$9]);[.$F$13];0))" office:value-type="float" office:value="100">
            <text:p>100,00</text:p>
          </table:table-cell>
          <table:table-cell/>
          <table:table-cell table:style-name="ce37" office:value-type="string">
            <text:p>Importo Nominale</text:p>
          </table:table-cell>
          <table:table-cell table:style-name="ce519" table:formula="of:=[.P6]" office:value-type="float" office:value="0">
            <text:p>0,00</text:p>
          </table:table-cell>
          <table:table-cell table:style-name="ce528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411" table:formula="of:=IF([.F17]=0;0;[.$F$12]/([.$F$9]-[.$F$7])*([.F17]-[.$F$7])+[.$F$8])" office:value-type="float" office:value="0">
            <text:p>0,000</text:p>
          </table:table-cell>
          <table:table-cell/>
          <table:table-cell table:style-name="ce445"/>
          <table:table-cell table:style-name="ce465" table:formula="of:=IF([.$F$9]=0;0;IF([.I19]=0;0;IF(EDATE([.I19];12)&lt;=[.$F$9];EDATE([.I19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19]-[.J19])" office:value-type="percentage" office:value="1">
            <text:p>100%</text:p>
          </table:table-cell>
          <table:table-cell table:style-name="ce499" table:formula="of:=IF([.$F$6]=1;[.J20]*[.$F$13];IF(AND([.$F$6]=2;[.I20]=[.$F$9]);[.$F$13];0))" office:value-type="float" office:value="100">
            <text:p>100,00</text:p>
          </table:table-cell>
          <table:table-cell/>
          <table:table-cell table:style-name="ce37" office:value-type="string">
            <text:p>Importo <text:s/>Secco</text:p>
          </table:table-cell>
          <table:table-cell table:style-name="ce514" table:formula="of:=IF([.F35]&lt;&gt;0;[.P19]*[.F36]/100;[.F13]*[.P19]/100)" office:value-type="float" office:value="0">
            <text:p>0,00</text:p>
          </table:table-cell>
          <table:table-cell table:style-name="ce528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isaggio Lordo</text:p>
          </table:table-cell>
          <table:table-cell table:style-name="ce71"/>
          <table:table-cell table:style-name="ce412" table:formula="of:=IF(OR([.$F$8]=0;[.$F$7]=0;[.F17]=0;[.F18]=0;[.$F$8]&gt;[.$F$10]);0;[.F20]-[.$F$8])" office:value-type="float" office:value="0">
            <text:p>0,0000000</text:p>
          </table:table-cell>
          <table:table-cell table:style-name="ce129"/>
          <table:table-cell table:style-name="ce446"/>
          <table:table-cell table:style-name="ce465" table:formula="of:=IF([.$F$9]=0;0;IF([.I20]=0;0;IF(EDATE([.I20];12)&lt;=[.$F$9];EDATE([.I20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0]-[.J20])" office:value-type="percentage" office:value="1">
            <text:p>100%</text:p>
          </table:table-cell>
          <table:table-cell table:style-name="ce499" table:formula="of:=IF([.$F$6]=1;[.J21]*[.$F$13];IF(AND([.$F$6]=2;[.I21]=[.$F$9]);[.$F$13];0))" office:value-type="float" office:value="100">
            <text:p>100,00</text:p>
          </table:table-cell>
          <table:table-cell/>
          <table:table-cell table:style-name="ce37" office:value-type="string">
            <text:p>Scarto d'emissione Lordo</text:p>
          </table:table-cell>
          <table:table-cell table:style-name="ce520" table:formula="of:=IF([.F35]&lt;&gt;0;[.F39]*[.P19]/100;[.F12]*[.P19]/100)" office:value-type="float" office:value="0">
            <text:p>0,000</text:p>
          </table:table-cell>
          <table:table-cell table:style-name="ce533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8" office:value-type="string">
            <text:p>Corso Super Secco</text:p>
          </table:table-cell>
          <table:table-cell table:style-name="ce74"/>
          <table:table-cell table:style-name="ce413" table:formula="of:=[.F18]-[.F21]" office:value-type="float" office:value="0">
            <text:p>0,00000</text:p>
          </table:table-cell>
          <table:table-cell table:style-name="ce129"/>
          <table:table-cell table:style-name="ce446"/>
          <table:table-cell table:style-name="ce465" table:formula="of:=IF([.$F$9]=0;0;IF([.I21]=0;0;IF(EDATE([.I21];12)&lt;=[.$F$9];EDATE([.I21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1]-[.J21])" office:value-type="percentage" office:value="1">
            <text:p>100%</text:p>
          </table:table-cell>
          <table:table-cell table:style-name="ce499" table:formula="of:=IF([.$F$6]=1;[.J22]*[.$F$13];IF(AND([.$F$6]=2;[.I22]=[.$F$9]);[.$F$13];0))" office:value-type="float" office:value="100">
            <text:p>100,00</text:p>
          </table:table-cell>
          <table:table-cell/>
          <table:table-cell table:style-name="ce37" office:value-type="string">
            <text:p>Com Banc Importo</text:p>
          </table:table-cell>
          <table:table-cell table:style-name="ce521" table:formula="of:=IF([.E37]=1;[.P19]*[.F37]/100;[.P20]*[.F37]/100)" office:value-type="float" office:value="0">
            <text:p>0,00</text:p>
          </table:table-cell>
          <table:table-cell table:style-name="ce533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8" office:value-type="string">
            <text:p>Imposta sul disaggio</text:p>
          </table:table-cell>
          <table:table-cell table:style-name="ce74"/>
          <table:table-cell table:style-name="ce413" table:formula="of:=-[.F21]*[.C12]" office:value-type="float" office:value="-0">
            <text:p>0,00000</text:p>
          </table:table-cell>
          <table:table-cell table:style-name="ce130"/>
          <table:table-cell table:style-name="ce447"/>
          <table:table-cell table:style-name="ce465" table:formula="of:=IF([.$F$9]=0;0;IF([.I22]=0;0;IF(EDATE([.I22];12)&lt;=[.$F$9];EDATE([.I22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2]-[.J22])" office:value-type="percentage" office:value="1">
            <text:p>100%</text:p>
          </table:table-cell>
          <table:table-cell table:style-name="ce499" table:formula="of:=IF([.$F$6]=1;[.J23]*[.$F$13];IF(AND([.$F$6]=2;[.I23]=[.$F$9]);[.$F$13];0))" office:value-type="float" office:value="100">
            <text:p>100,00</text:p>
          </table:table-cell>
          <table:table-cell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14.021cm" svg:height="2.022cm" svg:x="23.21cm" svg:y="9.633cm" draw:caption-point-x="-23.21cm" draw:caption-point-y="-9.633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34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71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414" table:formula="of:=IF(OR([.F17]=0;[.F18]=0;[.F10]=0);0;[.F13])" office:value-type="float" office:value="0">
            <text:p>0,00000</text:p>
          </table:table-cell>
          <table:table-cell table:style-name="ce131"/>
          <table:table-cell table:style-name="ce448"/>
          <table:table-cell table:style-name="ce465" table:formula="of:=IF([.$F$9]=0;0;IF([.I23]=0;0;IF(EDATE([.I23];12)&lt;=[.$F$9];EDATE([.I23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3]-[.J23])" office:value-type="percentage" office:value="1">
            <text:p>100%</text:p>
          </table:table-cell>
          <table:table-cell table:style-name="ce499" table:formula="of:=IF([.$F$6]=1;[.J24]*[.$F$13];IF(AND([.$F$6]=2;[.I24]=[.$F$9]);[.$F$13];0))" office:value-type="float" office:value="100">
            <text:p>100,00</text:p>
          </table:table-cell>
          <table:table-cell/>
          <table:table-cell table:style-name="ce37" office:value-type="string">
            <text:p>Rateo Lordo</text:p>
          </table:table-cell>
          <table:table-cell table:style-name="ce514" table:formula="of:=IF([.F17]=0;0;IF([.F35]&lt;&gt;0;[.F46]*[.P6]/100;[.P6]*VLOOKUP([.F9];[.I8:.K38];3;FALSE())))" office:value-type="float" office:value="0">
            <text:p>0,00</text:p>
          </table:table-cell>
          <table:table-cell table:style-name="ce533"/>
          <table:table-cell table:style-name="ce220"/>
          <table:table-cell table:style-name="ce147"/>
          <table:table-cell table:style-name="ce15" table:number-columns-repeated="3"/>
          <table:table-cell table:style-name="ce147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9" office:value-type="string">
            <text:p>Data ultima cedola</text:p>
          </table:table-cell>
          <table:table-cell table:style-name="ce75"/>
          <table:table-cell table:style-name="ce415" table:formula="of:=IF(OR([.F11]=0;[.F17]=0);0;COUPPCD([.F17];[.F9];[.F11];1))" office:value-type="date" office:date-value="1899-12-30">
            <text:p>30/12/1899</text:p>
          </table:table-cell>
          <table:table-cell table:style-name="ce131"/>
          <table:table-cell table:style-name="ce448"/>
          <table:table-cell table:style-name="ce465" table:formula="of:=IF([.$F$9]=0;0;IF([.I24]=0;0;IF(EDATE([.I24];12)&lt;=[.$F$9];EDATE([.I24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4]-[.J24])" office:value-type="percentage" office:value="1">
            <text:p>100%</text:p>
          </table:table-cell>
          <table:table-cell table:style-name="ce499" table:formula="of:=IF([.$F$6]=1;[.J25]*[.$F$13];IF(AND([.$F$6]=2;[.I25]=[.$F$9]);[.$F$13];0))" office:value-type="float" office:value="100">
            <text:p>100,00</text:p>
          </table:table-cell>
          <table:table-cell/>
          <table:table-cell table:style-name="ce509" office:value-type="string">
            <text:p>Prezzo di Scarico per il Capital Gain</text:p>
          </table:table-cell>
          <table:table-cell table:style-name="ce522" table:formula="of:=IF([.P6]=0;0;([.P20]-[.P21]-[.P22]-[.P23])/[.P19]*100)" office:value-type="float" office:value="0">
            <text:p>0,00000</text:p>
          </table:table-cell>
          <table:table-cell table:style-name="ce154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9" office:value-type="string">
            <text:p>Data prossima cedola</text:p>
          </table:table-cell>
          <table:table-cell table:style-name="ce75"/>
          <table:table-cell table:style-name="ce415" table:formula="of:=IF(OR([.$F$11]=0;[.$F$17]=0);0;COUPNCD([.F17];[.$F$9];[.$F$11];1))" office:value-type="date" office:date-value="1899-12-30">
            <text:p>30/12/1899</text:p>
          </table:table-cell>
          <table:table-cell table:style-name="ce432"/>
          <table:table-cell table:style-name="ce449"/>
          <table:table-cell table:style-name="ce465" table:formula="of:=IF([.$F$9]=0;0;IF([.I25]=0;0;IF(EDATE([.I25];12)&lt;=[.$F$9];EDATE([.I25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5]-[.J25])" office:value-type="percentage" office:value="1">
            <text:p>100%</text:p>
          </table:table-cell>
          <table:table-cell table:style-name="ce499" table:formula="of:=IF([.$F$6]=1;[.J26]*[.$F$13];IF(AND([.$F$6]=2;[.I26]=[.$F$9]);[.$F$13];0))" office:value-type="float" office:value="100">
            <text:p>100,00</text:p>
          </table:table-cell>
          <table:table-cell/>
          <table:table-cell table:style-name="ce37" office:value-type="string">
            <text:p>Imposta sul disaggio</text:p>
          </table:table-cell>
          <table:table-cell table:style-name="ce514" table:formula="of:=IF([.F35]&lt;&gt;0;-[.F39]*[.C12]*[.P19]/100;0)" office:value-type="float" office:value="0">
            <text:p>0,00</text:p>
          </table:table-cell>
          <table:table-cell table:style-name="ce533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" office:value-type="string">
            <text:p>Cedola Lorda in Corso</text:p>
          </table:table-cell>
          <table:table-cell table:style-name="ce3"/>
          <table:table-cell table:style-name="ce416" table:formula="of:=IF([.F17]=0;0;VLOOKUP([.F26];[.I8:.K38];3;FALSE()))" office:value-type="percentage" office:value="0">
            <text:p>0,000%</text:p>
          </table:table-cell>
          <table:table-cell table:style-name="ce3"/>
          <table:table-cell table:style-name="ce450"/>
          <table:table-cell table:style-name="ce465" table:formula="of:=IF([.$F$9]=0;0;IF([.I26]=0;0;IF(EDATE([.I26];12)&lt;=[.$F$9];EDATE([.I26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6]-[.J26])" office:value-type="percentage" office:value="1">
            <text:p>100%</text:p>
          </table:table-cell>
          <table:table-cell table:style-name="ce499" table:formula="of:=IF([.$F$6]=1;[.J27]*[.$F$13];IF(AND([.$F$6]=2;[.I27]=[.$F$9]);[.$F$13];0))" office:value-type="float" office:value="100">
            <text:p>100,00</text:p>
          </table:table-cell>
          <table:table-cell/>
          <table:table-cell table:style-name="ce37" office:value-type="string">
            <text:p>Imposta sul rateo</text:p>
          </table:table-cell>
          <table:table-cell table:style-name="ce514" table:formula="of:=-[.P24]*[.C12]" office:value-type="float" office:value="-0">
            <text:p>0,00</text:p>
          </table:table-cell>
          <table:table-cell table:style-name="ce533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417" table:formula="of:=YEARFRAC([.F25];[.F17];[.K53]-1)*[.F27]*100" office:value-type="float" office:value="0">
            <text:p>0,00000</text:p>
          </table:table-cell>
          <table:table-cell table:style-name="ce432"/>
          <table:table-cell table:style-name="ce449"/>
          <table:table-cell table:style-name="ce465" table:formula="of:=IF([.$F$9]=0;0;IF([.I27]=0;0;IF(EDATE([.I27];12)&lt;=[.$F$9];EDATE([.I27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7]-[.J27])" office:value-type="percentage" office:value="1">
            <text:p>100%</text:p>
          </table:table-cell>
          <table:table-cell table:style-name="ce499" table:formula="of:=IF([.$F$6]=1;[.J28]*[.$F$13];IF(AND([.$F$6]=2;[.I28]=[.$F$9]);[.$F$13];0))" office:value-type="float" office:value="100">
            <text:p>100,00</text:p>
          </table:table-cell>
          <table:table-cell/>
          <table:table-cell table:style-name="ce509" office:value-type="string">
            <text:p>Importo Tot Lordo Accreditato alla</text:p>
          </table:table-cell>
          <table:table-cell table:style-name="ce523" table:formula="of:=IF([.F17]=0;0;IF([.F35]=0;([.P20]-[.P22]-[.P23]+[.P24]+[.P26]+[.P27])*VLOOKUP([.F9];[.I8:.L38];4;FALSE());([.P20]-[.P22]-[.P23]+[.P24]+[.P26]+[.P27])*VLOOKUP([.F44];[.I8:.L38];4;FALSE())))" office:value-type="float" office:value="0">
            <text:p>0,00</text:p>
          </table:table-cell>
          <table:table-cell table:style-name="ce535"/>
          <table:table-cell table:style-name="ce220"/>
          <table:table-cell table:style-name="ce146"/>
          <table:table-cell table:style-name="ce15" table:number-columns-repeated="3"/>
          <table:table-cell table:style-name="ce146" table:number-columns-repeated="2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417" table:formula="of:=[.F28]*(1-[.C12])" office:value-type="float" office:value="0">
            <text:p>0,00000</text:p>
          </table:table-cell>
          <table:table-cell table:style-name="ce432"/>
          <table:table-cell table:style-name="ce449"/>
          <table:table-cell table:style-name="ce465" table:formula="of:=IF([.$F$9]=0;0;IF([.I28]=0;0;IF(EDATE([.I28];12)&lt;=[.$F$9];EDATE([.I28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8]-[.J28])" office:value-type="percentage" office:value="1">
            <text:p>100%</text:p>
          </table:table-cell>
          <table:table-cell table:style-name="ce499" table:formula="of:=IF([.$F$6]=1;[.J29]*[.$F$13];IF(AND([.$F$6]=2;[.I29]=[.$F$9]);[.$F$13];0))" office:value-type="float" office:value="100">
            <text:p>100,00</text:p>
          </table:table-cell>
          <table:table-cell/>
          <table:table-cell table:style-name="ce510" office:value-type="string">
            <text:p>Vendita/Scadenza con cedola</text:p>
          </table:table-cell>
          <table:table-cell table:style-name="ce524"/>
          <table:table-cell table:style-name="ce536"/>
          <table:table-cell table:style-name="ce220"/>
          <table:table-cell table:style-name="ce148"/>
          <table:table-cell table:style-name="ce15" table:number-columns-repeated="3"/>
          <table:table-cell table:style-name="ce148" table:number-columns-repeated="2"/>
          <table:table-cell table:number-columns-repeated="1000"/>
        </table:table-row>
        <table:table-row table:style-name="ro10">
          <table:table-cell table:style-name="ce3"/>
          <table:table-cell table:style-name="ce8"/>
          <table:covered-table-cell table:style-name="ce24"/>
          <table:table-cell table:style-name="ce390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418" table:formula="of:=IF([.E19]=1;[.F18]+[.F19]+[.F23]+[.F29];([.F18]+[.F19]*[.F18]/100+[.F23]+[.F29]))" office:value-type="float" office:value="0">
            <text:p>0,00</text:p>
          </table:table-cell>
          <table:table-cell table:style-name="ce431"/>
          <table:table-cell table:style-name="ce444"/>
          <table:table-cell table:style-name="ce465" table:formula="of:=IF([.$F$9]=0;0;IF([.I29]=0;0;IF(EDATE([.I29];12)&lt;=[.$F$9];EDATE([.I29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29]-[.J29])" office:value-type="percentage" office:value="1">
            <text:p>100%</text:p>
          </table:table-cell>
          <table:table-cell table:style-name="ce499" table:formula="of:=IF([.$F$6]=1;[.J30]*[.$F$13];IF(AND([.$F$6]=2;[.I30]=[.$F$9]);[.$F$13];0))" office:value-type="float" office:value="100">
            <text:p>100,00</text:p>
          </table:table-cell>
          <table:table-cell table:style-name="ce3" table:number-columns-repeated="3"/>
          <table:table-cell table:style-name="ce137"/>
          <table:table-cell table:style-name="ce242"/>
          <table:table-cell table:style-name="ce149" table:number-columns-repeated="6"/>
          <table:table-cell table:style-name="ce3" table:number-columns-repeated="1000"/>
        </table:table-row>
        <table:table-row table:style-name="ro10">
          <table:table-cell table:style-name="ce3"/>
          <table:table-cell table:style-name="ce8"/>
          <table:table-cell table:style-name="ce3" table:number-columns-repeated="5"/>
          <table:table-cell table:style-name="ce450"/>
          <table:table-cell table:style-name="ce465" table:formula="of:=IF([.$F$9]=0;0;IF([.I30]=0;0;IF(EDATE([.I30];12)&lt;=[.$F$9];EDATE([.I30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0]-[.J30])" office:value-type="percentage" office:value="1">
            <text:p>100%</text:p>
          </table:table-cell>
          <table:table-cell table:style-name="ce499" table:formula="of:=IF([.$F$6]=1;[.J31]*[.$F$13];IF(AND([.$F$6]=2;[.I31]=[.$F$9]);[.$F$13];0))" office:value-type="float" office:value="100">
            <text:p>100,00</text:p>
          </table:table-cell>
          <table:table-cell table:style-name="ce3" table:number-columns-repeated="3"/>
          <table:table-cell table:style-name="ce137"/>
          <table:table-cell table:style-name="ce242"/>
          <table:table-cell table:style-name="ce149" table:number-columns-repeated="6"/>
          <table:table-cell table:style-name="ce3" table:number-columns-repeated="1000"/>
        </table:table-row>
        <table:table-row table:style-name="ro16">
          <table:table-cell table:style-name="ce3"/>
          <table:table-cell table:style-name="ce8"/>
          <table:table-cell table:style-name="ce22" office:value-type="string" table:number-columns-spanned="1" table:number-rows-spanned="17">
            <text:p>Dati relativi alla vendita</text:p>
          </table:table-cell>
          <table:table-cell table:style-name="ce391" office:value-type="string">
            <text:p>Da compilare solo se lo vendi prima della scadenza</text:p>
          </table:table-cell>
          <table:table-cell table:style-name="ce77"/>
          <table:table-cell table:style-name="ce108"/>
          <table:table-cell table:style-name="ce135"/>
          <table:table-cell table:style-name="ce451"/>
          <table:table-cell table:style-name="ce465" table:formula="of:=IF([.$F$9]=0;0;IF([.I31]=0;0;IF(EDATE([.I31];12)&lt;=[.$F$9];EDATE([.I31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1]-[.J31])" office:value-type="percentage" office:value="1">
            <text:p>100%</text:p>
          </table:table-cell>
          <table:table-cell table:style-name="ce499" table:formula="of:=IF([.$F$6]=1;[.J32]*[.$F$13];IF(AND([.$F$6]=2;[.I32]=[.$F$9]);[.$F$13];0))" office:value-type="float" office:value="100">
            <text:p>100,00</text:p>
          </table:table-cell>
          <table:table-cell table:style-name="ce3"/>
          <table:table-cell table:style-name="ce37" office:value-type="string">
            <text:p>Spesa fissa per Cedola</text:p>
          </table:table-cell>
          <table:table-cell table:style-name="ce98">
            <office:annotation draw:style-name="gr2" draw:text-style-name="P3" svg:width="3.905cm" svg:height="1.254cm" svg:x="30.4cm" svg:y="13.497cm" draw:caption-point-x="-30.4cm" draw:caption-point-y="-13.497cm">
              <dc:date>2009-03-29T00:00:00</dc:date>
              <text:p text:style-name="P3"><text:span text:style-name="T1">Inserisci qui la spesa per lo stacco della cedola</text:span></text:p>
            </office:annotation>
          </table:table-cell>
          <table:table-cell table:style-name="ce233"/>
          <table:table-cell table:style-name="ce242"/>
          <table:table-cell table:style-name="ce149" table:number-columns-repeated="6"/>
          <table:table-cell table:style-name="ce3"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78" table:number-columns-repeated="2"/>
          <table:table-cell table:style-name="ce109"/>
          <table:table-cell table:style-name="ce135"/>
          <table:table-cell table:style-name="ce451"/>
          <table:table-cell table:style-name="ce465" table:formula="of:=IF([.$F$9]=0;0;IF([.I32]=0;0;IF(EDATE([.I32];12)&lt;=[.$F$9];EDATE([.I32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2]-[.J32])" office:value-type="percentage" office:value="1">
            <text:p>100%</text:p>
          </table:table-cell>
          <table:table-cell table:style-name="ce499" table:formula="of:=IF([.$F$6]=1;[.J33]*[.$F$13];IF(AND([.$F$6]=2;[.I33]=[.$F$9]);[.$F$13];0))" office:value-type="float" office:value="100">
            <text:p>100,00</text:p>
          </table:table-cell>
          <table:table-cell/>
          <table:table-cell table:style-name="ce488"/>
          <table:table-cell table:style-name="ce525"/>
          <table:table-cell table:style-name="ce280"/>
          <table:table-cell table:style-name="ce220"/>
          <table:table-cell table:style-name="ce82"/>
          <table:table-cell table:style-name="ce15" table:number-columns-repeated="3"/>
          <table:table-cell table:style-name="ce82" table:number-columns-repeated="2"/>
          <table:table-cell table:number-columns-repeated="1000"/>
        </table:table-row>
        <table:table-row table:style-name="ro16">
          <table:table-cell/>
          <table:table-cell table:style-name="ce7"/>
          <table:covered-table-cell table:style-name="ce381"/>
          <table:table-cell table:style-name="ce385"/>
          <table:table-cell table:style-name="ce402"/>
          <table:table-cell table:style-name="ce419"/>
          <table:table-cell/>
          <table:table-cell table:style-name="ce445"/>
          <table:table-cell table:style-name="ce465" table:formula="of:=IF([.$F$9]=0;0;IF([.I33]=0;0;IF(EDATE([.I33];12)&lt;=[.$F$9];EDATE([.I33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3]-[.J33])" office:value-type="percentage" office:value="1">
            <text:p>100%</text:p>
          </table:table-cell>
          <table:table-cell table:style-name="ce499" table:formula="of:=IF([.$F$6]=1;[.J34]*[.$F$13];IF(AND([.$F$6]=2;[.I34]=[.$F$9]);[.$F$13];0))" office:value-type="float" office:value="100">
            <text:p>100,00</text:p>
          </table:table-cell>
          <table:table-cell table:number-columns-repeated="3"/>
          <table:table-cell table:style-name="ce14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6" office:value-type="string">
            <text:p>Data <text:s/>vendita (data del regolamento)</text:p>
          </table:table-cell>
          <table:table-cell table:style-name="ce71"/>
          <table:table-cell table:style-name="ce111">
            <office:annotation draw:style-name="gr2" draw:text-style-name="P3" svg:width="2.893cm" svg:height="1.793cm" svg:x="13.361cm" svg:y="13.433cm" draw:caption-point-x="-13.361cm" draw:caption-point-y="-13.433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452"/>
          <table:table-cell table:style-name="ce465" table:formula="of:=IF([.$F$9]=0;0;IF([.I34]=0;0;IF(EDATE([.I34];12)&lt;=[.$F$9];EDATE([.I34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4]-[.J34])" office:value-type="percentage" office:value="1">
            <text:p>100%</text:p>
          </table:table-cell>
          <table:table-cell table:style-name="ce499" table:formula="of:=IF([.$F$6]=1;[.J35]*[.$F$13];IF(AND([.$F$6]=2;[.I35]=[.$F$9]);[.$F$13];0))" office:value-type="float" office:value="100">
            <text:p>100,00</text:p>
          </table:table-cell>
          <table:table-cell/>
          <table:table-cell table:style-name="ce184" office:value-type="string">
            <text:p>Plus (+) Minus (-) Valenza Realizzata %</text:p>
          </table:table-cell>
          <table:table-cell table:style-name="ce211" table:formula="of:=[.P25]-[.P12]" office:value-type="float" office:value="0">
            <text:p>0,0000</text:p>
          </table:table-cell>
          <table:table-cell table:style-name="ce14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7">
          <table:table-cell/>
          <table:table-cell table:style-name="ce7"/>
          <table:covered-table-cell table:style-name="ce381"/>
          <table:table-cell table:style-name="ce386" office:value-type="string">
            <text:p>Prezzo vendita</text:p>
          </table:table-cell>
          <table:table-cell table:style-name="ce71"/>
          <table:table-cell table:style-name="ce420">
            <office:annotation draw:style-name="gr2" draw:text-style-name="P3" svg:width="2.893cm" svg:height="1.793cm" svg:x="13.361cm" svg:y="13.885cm" draw:caption-point-x="-13.361cm" draw:caption-point-y="-13.885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431"/>
          <table:table-cell table:style-name="ce444"/>
          <table:table-cell table:style-name="ce465" table:formula="of:=IF([.$F$9]=0;0;IF([.I35]=0;0;IF(EDATE([.I35];12)&lt;=[.$F$9];EDATE([.I35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5]-[.J35])" office:value-type="percentage" office:value="1">
            <text:p>100%</text:p>
          </table:table-cell>
          <table:table-cell table:style-name="ce499" table:formula="of:=IF([.$F$6]=1;[.J36]*[.$F$13];IF(AND([.$F$6]=2;[.I36]=[.$F$9]);[.$F$13];0))" office:value-type="float" office:value="100">
            <text:p>100,00</text:p>
          </table:table-cell>
          <table:table-cell/>
          <table:table-cell table:style-name="ce184" office:value-type="string">
            <text:p>Imposta sulla Plus Realizzata</text:p>
          </table:table-cell>
          <table:table-cell table:style-name="ce211" table:formula="of:=IF([.P35]&lt;0;0;[.P35]*[.C12])" office:value-type="float" office:value="0">
            <text:p>0,0000</text:p>
          </table:table-cell>
          <table:table-cell table:style-name="ce14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8">
          <table:table-cell/>
          <table:table-cell table:style-name="ce7"/>
          <table:covered-table-cell table:style-name="ce381"/>
          <table:table-cell table:style-name="ce386">
            <draw:control table:end-cell-address="'Step-Up'.F37" table:end-x="0.003cm" table:end-y="0.607cm" draw:z-index="5" draw:style-name="gr1" draw:text-style-name="P2" svg:width="6.858cm" svg:height="0.579cm" svg:x="0cm" svg:y="0.028cm" draw:control="control19"/>
          </table:table-cell>
          <table:table-cell table:style-name="ce79" office:value-type="float" office:value="2">
            <text:p>2</text:p>
          </table:table-cell>
          <table:table-cell table:style-name="ce421"/>
          <table:table-cell table:style-name="ce431"/>
          <table:table-cell table:style-name="ce444"/>
          <table:table-cell table:style-name="ce465" table:formula="of:=IF([.$F$9]=0;0;IF([.I36]=0;0;IF(EDATE([.I36];12)&lt;=[.$F$9];EDATE([.I36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6]-[.J36])" office:value-type="percentage" office:value="1">
            <text:p>100%</text:p>
          </table:table-cell>
          <table:table-cell table:style-name="ce499" table:formula="of:=IF([.$F$6]=1;[.J37]*[.$F$13];IF(AND([.$F$6]=2;[.I37]=[.$F$9]);[.$F$13];0))" office:value-type="float" office:value="100">
            <text:p>100,00</text:p>
          </table:table-cell>
          <table:table-cell table:number-columns-repeated="3"/>
          <table:table-cell table:style-name="ce14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7" office:value-type="string">
            <text:p>Prezzo Teorico</text:p>
          </table:table-cell>
          <table:table-cell table:style-name="ce73"/>
          <table:table-cell table:style-name="ce422" table:formula="of:=IF([.F35]=0;0;[.$F$12]/([.$F$9]-[.$F$7])*([.F35]-[.$F$7])+[.$F$8])" office:value-type="float" office:value="0">
            <text:p>0</text:p>
          </table:table-cell>
          <table:table-cell table:style-name="ce154"/>
          <table:table-cell table:style-name="ce146"/>
          <table:table-cell table:style-name="ce465" table:formula="of:=IF([.$F$9]=0;0;IF([.I37]=0;0;IF(EDATE([.I37];12)&lt;=[.$F$9];EDATE([.I37];12);0)))" office:value-type="date" office:date-value="1899-12-30">
            <text:p>30/12/1899</text:p>
          </table:table-cell>
          <table:table-cell table:style-name="ce477"/>
          <table:table-cell table:style-name="ce487"/>
          <table:table-cell table:style-name="ce495" table:formula="of:=IF([.$F$6]=2;1;[.L37]-[.J37])" office:value-type="percentage" office:value="1">
            <text:p>100%</text:p>
          </table:table-cell>
          <table:table-cell table:style-name="ce499" table:formula="of:=IF([.$F$6]=1;[.J38]*[.$F$13];IF(AND([.$F$6]=2;[.I38]=[.$F$9]);[.$F$13];0))" office:value-type="float" office:value="100">
            <text:p>100,00</text:p>
          </table:table-cell>
          <table:table-cell/>
          <table:table-cell table:style-name="ce37" office:value-type="string">
            <text:p>Plus (+) Minus (-) Valenza Realizzata</text:p>
          </table:table-cell>
          <table:table-cell table:style-name="ce204" table:formula="of:=[.P35]*[.P6]/100" office:value-type="float" office:value="0">
            <text:p>0,00</text:p>
          </table:table-cell>
          <table:table-cell table:style-name="ce233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5" office:value-type="string">
            <text:p>Disaggio Lordo</text:p>
          </table:table-cell>
          <table:table-cell table:style-name="ce71"/>
          <table:table-cell table:style-name="ce423" table:formula="of:=IF(OR([.$F$8]=0;[.$F$7]=0;[.F35]=0;[.F36]=0;[.$F$8]&gt;[.$F$10]);0;[.F38]-[.$F$8])" office:value-type="float" office:value="0">
            <text:p>0,000000</text:p>
          </table:table-cell>
          <table:table-cell table:style-name="ce431"/>
          <table:table-cell table:style-name="ce453"/>
          <table:table-cell/>
          <table:table-cell table:style-name="ce478" table:formula="of:=IF(AND([.F6]=1;SUM([.J9:.J38])&lt;&gt;1);&quot;Attenzione: la somma dei rimborsi deve fare 100 !&quot;;&quot;OK&quot;)" office:value-type="string" office:string-value="OK">
            <text:p>OK</text:p>
          </table:table-cell>
          <table:table-cell table:number-columns-repeated="4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10.397cm" svg:height="1.408cm" svg:x="23.21cm" svg:y="15.964cm" draw:caption-point-x="-23.21cm" draw:caption-point-y="-15.964cm">
              <dc:date>2009-03-29T00:00:00</dc:date>
              <text:p text:style-name="P3"><text:span text:style-name="T1">Inserisci qui le tue Minus attuali se il titolo è in Euro</text:span></text:p>
            </office:annotation>
          </table:table-cell>
          <table:table-cell table:style-name="ce534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5" office:value-type="string">
            <text:p>Corso Super Secco</text:p>
          </table:table-cell>
          <table:table-cell table:style-name="ce71"/>
          <table:table-cell table:style-name="ce424" table:formula="of:=[.F36]-[.F39]" office:value-type="float" office:value="0">
            <text:p>0,00000</text:p>
          </table:table-cell>
          <table:table-cell table:style-name="ce431"/>
          <table:table-cell table:style-name="ce453"/>
          <table:table-cell table:number-columns-repeated="6"/>
          <table:table-cell table:style-name="ce37" office:value-type="string">
            <text:p>Imponibile</text:p>
          </table:table-cell>
          <table:table-cell table:style-name="ce204" table:formula="of:=IF([.P39]&gt;[.P38];0;[.P38]-[.P39])" office:value-type="float" office:value="0">
            <text:p>0,00</text:p>
          </table:table-cell>
          <table:table-cell table:style-name="ce233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8" office:value-type="string">
            <text:p>Imposta 12,5% sul disaggio</text:p>
          </table:table-cell>
          <table:table-cell table:style-name="ce71"/>
          <table:table-cell table:style-name="ce417" table:formula="of:=[.F39]*[.C12]" office:value-type="float" office:value="0">
            <text:p>0,00000</text:p>
          </table:table-cell>
          <table:table-cell table:style-name="ce431"/>
          <table:table-cell table:style-name="ce453"/>
          <table:table-cell table:style-name="ce165" office:value-type="string" table:number-columns-spanned="5" table:number-rows-spanned="1">
            <text:p>Se hai inserito il codice Isin nella cella F5</text:p>
          </table:table-cell>
          <table:covered-table-cell table:number-columns-repeated="3" table:style-name="ce188"/>
          <table:covered-table-cell table:style-name="ce216"/>
          <table:table-cell/>
          <table:table-cell table:style-name="ce37" office:value-type="string">
            <text:p>Imposta sulla Plus Valenza</text:p>
          </table:table-cell>
          <table:table-cell table:style-name="ce204" table:formula="of:=[.P40]*[.C12]" office:value-type="float" office:value="0">
            <text:p>0,00</text:p>
          </table:table-cell>
          <table:table-cell table:style-name="ce233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6" office:value-type="string">
            <text:p>Importo netto</text:p>
          </table:table-cell>
          <table:table-cell table:style-name="ce71"/>
          <table:table-cell table:style-name="ce425" table:formula="of:=IF([.F35]=&quot;&quot;;0;([.F36]-[.F41]))" office:value-type="float" office:value="0">
            <text:p>0,000000</text:p>
          </table:table-cell>
          <table:table-cell table:style-name="ce431"/>
          <table:table-cell table:style-name="ce453"/>
          <table:table-cell table:style-name="ce166" office:value-type="string" table:number-columns-spanned="5" table:number-rows-spanned="1">
            <text:p>e se il titolo è quotato al Mot o EuroMot</text:p>
          </table:table-cell>
          <table:covered-table-cell table:number-columns-repeated="3" table:style-name="ce189"/>
          <table:covered-table-cell table:style-name="ce217"/>
          <table:table-cell/>
          <table:table-cell table:style-name="ce68" office:value-type="string">
            <text:p>Minus Valenza Rimanente</text:p>
          </table:table-cell>
          <table:table-cell table:style-name="ce212" table:formula="of:=IF([.P39]-[.P38]&lt;0;0;[.P39]-[.P38])" office:value-type="float" office:value="0">
            <text:p>0,00</text:p>
          </table:table-cell>
          <table:table-cell table:style-name="ce537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6" office:value-type="string">
            <text:p>Data ultima cedola</text:p>
          </table:table-cell>
          <table:table-cell table:style-name="ce71"/>
          <table:table-cell table:style-name="ce415" table:formula="of:=IF([.F25]=0;0;COUPPCD([.F35];[.F9];[.F11]))" office:value-type="date" office:date-value="1899-12-30">
            <text:p>30/12/1899</text:p>
          </table:table-cell>
          <table:table-cell table:style-name="ce433"/>
          <table:table-cell table:style-name="ce454"/>
          <table:table-cell table:style-name="ce466" table:formula="of:=IF([.F5]=&quot;&quot;;&quot;Scrivere il codice Isin nella cella F5&quot;;HYPERLINK([.T8];&quot;Vai al Regolamento del Titolo&quot;))" office:value-type="string" office:string-value="Scrivere il codice Isin nella cella F5" table:number-columns-spanned="5" table:number-rows-spanned="1">
            <text:p>Scrivere il codice Isin nella cella F5</text:p>
          </table:table-cell>
          <table:covered-table-cell table:number-columns-repeated="3" table:style-name="ce479"/>
          <table:covered-table-cell table:style-name="ce500"/>
          <table:table-cell table:number-columns-repeated="3"/>
          <table:table-cell table:style-name="ce14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4">
          <table:table-cell/>
          <table:table-cell table:style-name="ce7"/>
          <table:covered-table-cell table:style-name="ce381"/>
          <table:table-cell office:value-type="string">
            <text:p>Data Prossima Cedola</text:p>
          </table:table-cell>
          <table:table-cell/>
          <table:table-cell table:style-name="ce426" table:formula="of:=IF(OR([.$F$11]=0;[.$F$35]=0);0;COUPNCD([.F35];[.$F$9];[.$F$11];1))" office:value-type="date" office:date-value="1899-12-30">
            <text:p>30/12/1899</text:p>
          </table:table-cell>
          <table:table-cell table:style-name="ce154"/>
          <table:table-cell table:style-name="ce146"/>
          <table:table-cell table:style-name="ce467"/>
          <table:table-cell table:style-name="ce191" table:number-columns-repeated="2"/>
          <table:table-cell table:style-name="ce496"/>
          <table:table-cell table:style-name="ce501"/>
          <table:table-cell/>
          <table:table-cell table:style-name="ce68" office:value-type="string">
            <text:p>IMPORTO TOT AL NETTO DELLA</text:p>
            <text:p>TASSA SULLA PLUSVALENZA</text:p>
          </table:table-cell>
          <table:table-cell table:style-name="ce213" table:formula="of:=([.P28]-[.P41])" office:value-type="float" office:value="0">
            <text:p>0,00</text:p>
          </table:table-cell>
          <table:table-cell table:style-name="ce531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7" office:value-type="string" table:number-columns-spanned="2" table:number-rows-spanned="1">
            <text:p>Cedola Lorda in Corso</text:p>
          </table:table-cell>
          <table:covered-table-cell table:style-name="ce37"/>
          <table:table-cell table:style-name="ce416" table:formula="of:=IF([.F35]=0;0;VLOOKUP([.F44];[.I8:.K38];3;FALSE()))" office:value-type="percentage" office:value="0">
            <text:p>0,000%</text:p>
          </table:table-cell>
          <table:table-cell table:style-name="ce154"/>
          <table:table-cell table:style-name="ce146"/>
          <table:table-cell table:style-name="ce468"/>
          <table:table-cell table:style-name="ce480" table:number-columns-repeated="2"/>
          <table:table-cell table:style-name="ce497"/>
          <table:table-cell table:style-name="ce502"/>
          <table:table-cell table:number-columns-repeated="3"/>
          <table:table-cell table:style-name="ce45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386" office:value-type="string">
            <text:p>Rateo Lordo</text:p>
          </table:table-cell>
          <table:table-cell table:style-name="ce71"/>
          <table:table-cell table:style-name="ce417" table:formula="of:=IF([.F35]=0;0;YEARFRAC([.F43];[.F35];[.K53]-1)*[.F45]*100)" office:value-type="float" office:value="0">
            <text:p>0,00000</text:p>
          </table:table-cell>
          <table:table-cell table:style-name="ce433"/>
          <table:table-cell table:style-name="ce454"/>
          <table:table-cell table:style-name="ce466" table:formula="of:=IF([.F5]=&quot;&quot;;&quot;Scrivere il Codice Isin nella Cella F5&quot;;HYPERLINK([.T11];&quot;Vai al Display del Titolo con la sua quotazione&quot;))" office:value-type="string" office:string-value="Scrivere il Codice Isin nella Cella F5" table:number-columns-spanned="5" table:number-rows-spanned="1">
            <text:p>Scrivere il Codice Isin nella Cella F5</text:p>
          </table:table-cell>
          <table:covered-table-cell table:number-columns-repeated="3" table:style-name="ce479"/>
          <table:covered-table-cell table:style-name="ce500"/>
          <table:table-cell/>
          <table:table-cell table:style-name="ce2" office:value-type="string">
            <text:p>30/360</text:p>
          </table:table-cell>
          <table:table-cell/>
          <table:table-cell table:style-name="ce45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1"/>
          <table:table-cell table:style-name="ce184" office:value-type="string">
            <text:p>Rateo Netto</text:p>
          </table:table-cell>
          <table:table-cell table:style-name="ce71"/>
          <table:table-cell table:style-name="ce417" table:formula="of:=[.F46]*(1-[.C12])" office:value-type="float" office:value="0">
            <text:p>0,00000</text:p>
          </table:table-cell>
          <table:table-cell table:style-name="ce434"/>
          <table:table-cell table:style-name="ce455"/>
          <table:table-cell table:style-name="ce469"/>
          <table:table-cell table:style-name="ce481" table:number-columns-repeated="2"/>
          <table:table-cell table:style-name="ce498"/>
          <table:table-cell table:style-name="ce503"/>
          <table:table-cell/>
          <table:table-cell table:style-name="ce2" office:value-type="string">
            <text:p>act/act</text:p>
          </table:table-cell>
          <table:table-cell/>
          <table:table-cell table:style-name="ce456"/>
          <table:table-cell table:style-name="ce220"/>
          <table:table-cell table:style-name="ce15" table:number-columns-repeated="6"/>
          <table:table-cell table:number-columns-repeated="1000"/>
        </table:table-row>
        <table:table-row table:style-name="ro1">
          <table:table-cell/>
          <table:table-cell table:style-name="ce7"/>
          <table:covered-table-cell table:style-name="ce382"/>
          <table:table-cell table:style-name="ce392" office:value-type="string">
            <text:p>Prezzo di rimborso</text:p>
          </table:table-cell>
          <table:table-cell table:style-name="ce71"/>
          <table:table-cell table:style-name="ce427" table:formula="of:=IF([.F35]=0;0;IF([.E37]=1;[.F47]+[.F42]-[.F37];([.F47]+[.F42]-[.F37]*[.F36]/100)))" office:value-type="float" office:value="0">
            <text:p>0,00</text:p>
          </table:table-cell>
          <table:table-cell table:style-name="ce431"/>
          <table:table-cell table:style-name="ce453"/>
          <table:table-cell table:number-columns-repeated="6"/>
          <table:table-cell table:style-name="ce2" office:value-type="string">
            <text:p>Effettiva/360</text:p>
          </table:table-cell>
          <table:table-cell/>
          <table:table-cell table:style-name="ce456"/>
          <table:table-cell table:style-name="ce220"/>
          <table:table-cell table:style-name="ce15" table:number-columns-repeated="6"/>
          <table:table-cell/>
          <table:table-cell table:style-name="ce15" table:number-columns-repeated="3"/>
          <table:table-cell table:number-columns-repeated="996"/>
        </table:table-row>
        <table:table-row table:style-name="ro1">
          <table:table-cell/>
          <table:table-cell table:style-name="ce7"/>
          <table:table-cell/>
          <table:table-cell table:style-name="ce393"/>
          <table:table-cell table:number-columns-repeated="2"/>
          <table:table-cell table:style-name="ce146"/>
          <table:table-cell table:style-name="ce456"/>
          <table:table-cell table:number-columns-repeated="6"/>
          <table:table-cell table:style-name="ce2" office:value-type="string">
            <text:p>Effettiva/365</text:p>
          </table:table-cell>
          <table:table-cell/>
          <table:table-cell table:style-name="ce456"/>
          <table:table-cell table:style-name="ce220"/>
          <table:table-cell table:style-name="ce15" table:number-columns-repeated="6"/>
          <table:table-cell/>
          <table:table-cell table:style-name="ce273"/>
          <table:table-cell table:style-name="ce15" table:number-columns-repeated="2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/>
          <table:table-cell table:style-name="ce146" table:number-columns-repeated="2"/>
          <table:table-cell table:style-name="ce470"/>
          <table:table-cell table:style-name="ce482"/>
          <table:table-cell table:number-columns-repeated="6"/>
          <table:table-cell table:style-name="ce456"/>
          <table:table-cell table:style-name="ce220"/>
          <table:table-cell table:style-name="ce15" table:number-columns-repeated="6"/>
          <table:table-cell/>
          <table:table-cell table:style-name="ce15" table:number-columns-repeated="3"/>
          <table:table-cell table:number-columns-repeated="996"/>
        </table:table-row>
        <table:table-row table:style-name="ro16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394" office:value-type="string" table:number-columns-spanned="2" table:number-rows-spanned="1">
            <text:p>Guadagno Netto</text:p>
          </table:table-cell>
          <table:covered-table-cell table:style-name="ce403"/>
          <table:table-cell table:style-name="ce409" table:formula="of:=IF(OR([.F17]=0;[.F18]=0);0;SUM([.F58:.F88]))" office:value-type="float" office:value="0">
            <text:p>0,00</text:p>
          </table:table-cell>
          <table:table-cell table:style-name="ce431"/>
          <table:table-cell table:style-name="ce453"/>
          <table:table-cell table:style-name="ce471" office:value-type="string">
            <text:p>Convenzione per il calcolo del rateo</text:p>
          </table:table-cell>
          <table:table-cell table:style-name="ce483"/>
          <table:table-cell table:style-name="ce488" table:number-columns-repeated="2"/>
          <table:table-cell table:style-name="ce504"/>
          <table:table-cell table:number-columns-repeated="3"/>
          <table:table-cell table:style-name="ce456"/>
          <table:table-cell table:style-name="ce220"/>
          <table:table-cell table:style-name="ce82"/>
          <table:table-cell table:style-name="ce15" table:number-columns-repeated="3"/>
          <table:table-cell table:style-name="ce82" table:number-columns-repeated="2"/>
          <table:table-cell/>
          <table:table-cell table:style-name="ce15" table:number-columns-repeated="3"/>
          <table:table-cell table:number-columns-repeated="996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Durata</text:p>
          </table:table-cell>
          <table:covered-table-cell table:style-name="ce403"/>
          <table:table-cell table:style-name="ce411" table:formula="of:=IF(OR([.F9]=0;[.F17]=0);0;IF([.F35]=0;YEARFRAC([.F17];[.F9];1);YEARFRAC([.F17];[.F35];1)))" office:value-type="float" office:value="0">
            <text:p>0,000</text:p>
          </table:table-cell>
          <table:table-cell table:style-name="ce431"/>
          <table:table-cell table:style-name="ce453"/>
          <table:table-cell table:style-name="ce138"/>
          <table:table-cell table:style-name="ce15">
            <draw:control table:end-cell-address="'Step-Up'.L54" table:end-x="0.281cm" table:end-y="0.291cm" draw:z-index="3" draw:style-name="gr1" draw:text-style-name="P2" svg:width="3.541cm" svg:height="0.928cm" svg:x="0.752cm" svg:y="0.242cm" draw:control="control17"/>
          </table:table-cell>
          <table:table-cell table:style-name="ce15" table:number-columns-repeated="2"/>
          <table:table-cell table:style-name="ce445"/>
          <table:table-cell/>
          <table:table-cell table:style-name="ce37" office:value-type="string">
            <text:p>Guadagno Netto</text:p>
          </table:table-cell>
          <table:table-cell table:style-name="ce526" table:formula="of:=SUM([.P58:.P88])" office:value-type="float" office:value="0">
            <text:p>0,00</text:p>
          </table:table-cell>
          <table:table-cell table:style-name="ce531"/>
          <table:table-cell table:style-name="ce220"/>
          <table:table-cell table:style-name="ce82"/>
          <table:table-cell table:style-name="ce15" table:number-columns-repeated="3"/>
          <table:table-cell table:style-name="ce82" table:number-columns-repeated="2"/>
          <table:table-cell/>
          <table:table-cell table:style-name="ce15" table:number-columns-repeated="3"/>
          <table:table-cell table:number-columns-repeated="996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Rendimento Medio</text:p>
          </table:table-cell>
          <table:covered-table-cell table:style-name="ce403"/>
          <table:table-cell table:style-name="ce428" table:formula="of:=IF(OR([.F17]=0;[.F9]=0;[.F18]=0;[.F10]=0);0;-[.F51]/[.F58]/[.F52])" office:value-type="percentage" office:value="0">
            <text:p>0,00%</text:p>
          </table:table-cell>
          <table:table-cell table:style-name="ce435"/>
          <table:table-cell table:style-name="ce457"/>
          <table:table-cell table:style-name="ce138"/>
          <table:table-cell table:style-name="ce15"/>
          <table:table-cell table:style-name="ce489" office:value-type="float" office:value="2">
            <text:p>2</text:p>
          </table:table-cell>
          <table:table-cell table:style-name="ce15"/>
          <table:table-cell table:style-name="ce445"/>
          <table:table-cell/>
          <table:table-cell table:style-name="ce37" office:value-type="string">
            <text:p>Rendimento Medio</text:p>
          </table:table-cell>
          <table:table-cell table:style-name="ce429" table:formula="of:=IF(OR([.F17]=0;[.F9]=0;[.F18]=0;[.F10]=0;[.F52]=0;[.P15]=0);0;[.P52]/[.P15]/[.F52])" office:value-type="percentage" office:value="0">
            <text:p>0,00%</text:p>
          </table:table-cell>
          <table:table-cell table:style-name="ce436"/>
          <table:table-cell table:style-name="ce220"/>
          <table:table-cell table:style-name="ce55"/>
          <table:table-cell table:style-name="ce15" table:number-columns-repeated="3"/>
          <table:table-cell table:style-name="ce55" table:number-columns-repeated="2"/>
          <table:table-cell/>
          <table:table-cell table:style-name="ce15" table:number-columns-repeated="3"/>
          <table:table-cell table:number-columns-repeated="996"/>
        </table:table-row>
        <table:table-row table:style-name="ro19">
          <table:table-cell table:style-name="ce4"/>
          <table:table-cell table:style-name="ce9"/>
          <table:covered-table-cell table:style-name="ce28"/>
          <table:table-cell table:style-name="ce395" office:value-type="string" table:number-columns-spanned="2" table:number-rows-spanned="1">
            <text:p>Rendimento su base annua</text:p>
            <text:p>al lordo della ritenuta fiscale</text:p>
          </table:table-cell>
          <table:covered-table-cell table:style-name="ce404"/>
          <table:table-cell table:style-name="ce429" table:formula="of:=IF(OR([.$F$17]=0;[.$F$9]=0;[.$F$18]=0;[.$F$10]=0);0;IF(AND([.$F$35]=0;[.$F$52]&gt;1);XIRR([.F58:.F88];[.$C$58:.$C$88]);IF(AND([.$F$35]=0;[.$F$52]&lt;1);[.F51]/[.F30]/[.$F$52];IF(AND([.$F$35]&lt;&gt;0;[.$F$52]&gt;1);XIRR([.F58:.F88];[.$C$58:.$C$88]);[.F51]/[.F30]/[.$F$52]))))" office:value-type="percentage" office:value="0">
            <text:p>0,00%</text:p>
          </table:table-cell>
          <table:table-cell table:style-name="ce436"/>
          <table:table-cell table:style-name="ce458"/>
          <table:table-cell table:style-name="ce472"/>
          <table:table-cell table:style-name="ce484" table:number-columns-repeated="3"/>
          <table:table-cell table:style-name="ce505"/>
          <table:table-cell table:style-name="ce4"/>
          <table:table-cell table:style-name="ce511" office:value-type="string">
            <text:p>Rendimento Netto</text:p>
            <text:p>su base annua</text:p>
          </table:table-cell>
          <table:table-cell table:style-name="ce429" table:formula="of:=IF(OR([.$F$17]=0;[.$F$9]=0;[.$F$18]=0;[.$F$10]=0;[.$P$15]=0);0;IF(AND([.$F$35]=0;[.$F$52]&gt;1);XIRR([.P58:.P88];[.$O$58:.$O$88]);IF(AND([.$F$35]=0;[.$F$52]&lt;1);([.P52]/[.P15]/[.$F$52]);IF(AND([.$F$35]&lt;&gt;0;[.$F$52]&gt;1);XIRR([.P58:.P88];[.$O$58:.$O$88]);[.P52]/[.P15]/[.$F$52]))))" office:value-type="percentage" office:value="0">
            <text:p>0,00%</text:p>
          </table:table-cell>
          <table:table-cell table:style-name="ce436"/>
          <table:table-cell table:style-name="ce540"/>
          <table:table-cell table:style-name="ce150"/>
          <table:table-cell table:style-name="ce275" table:number-columns-repeated="3"/>
          <table:table-cell table:style-name="ce150" table:number-columns-repeated="2"/>
          <table:table-cell table:style-name="ce265"/>
          <table:table-cell table:style-name="ce275" table:number-columns-repeated="3"/>
          <table:table-cell table:style-name="ce4" table:number-columns-repeated="996"/>
        </table:table-row>
        <table:table-row table:style-name="ro10">
          <table:table-cell table:style-name="ce4"/>
          <table:table-cell table:style-name="ce10"/>
          <table:table-cell table:style-name="ce29"/>
          <table:table-cell table:style-name="ce396" table:formula="of:=IF(AND([.F35]=[.F43];[.F35]&lt;&gt;0);&quot;ATTENZIONE: DATA VENDITA COINCIDENTE CON DATA SCADENZA CEDOLA: IN QUESTO CASO I DATI NON SONO ATTENDIBILI&quot;;0)" office:value-type="float" office:value="0">
            <text:p>0</text:p>
          </table:table-cell>
          <table:table-cell table:style-name="ce54"/>
          <table:table-cell table:style-name="ce122"/>
          <table:table-cell table:style-name="ce437" table:number-columns-repeated="2"/>
          <table:table-cell table:style-name="ce29" table:number-columns-repeated="8"/>
          <table:table-cell table:style-name="ce538"/>
          <table:table-cell table:style-name="ce541"/>
          <table:table-cell table:style-name="ce150"/>
          <table:table-cell table:style-name="ce275" table:number-columns-repeated="3"/>
          <table:table-cell table:style-name="ce150" table:number-columns-repeated="2"/>
          <table:table-cell table:style-name="ce266"/>
          <table:table-cell table:style-name="ce275" table:number-columns-repeated="3"/>
          <table:table-cell table:style-name="ce4" table:number-columns-repeated="996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/>
          <table:table-cell table:style-name="ce146" table:number-columns-repeated="2"/>
          <table:table-cell table:number-columns-repeated="8"/>
          <table:table-cell table:style-name="ce456"/>
          <table:table-cell table:style-name="ce220"/>
          <table:table-cell table:style-name="ce15" table:number-columns-repeated="6"/>
          <table:table-cell table:style-name="ce513" table:number-columns-repeated="10"/>
          <table:table-cell table:number-columns-repeated="990"/>
        </table:table-row>
        <table:table-row table:style-name="ro4">
          <table:table-cell/>
          <table:table-cell table:style-name="ce7"/>
          <table:table-cell table:style-name="ce30" office:value-type="string">
            <text:p>Data</text:p>
            <text:p>Flusso Capitale</text:p>
          </table:table-cell>
          <table:table-cell table:style-name="ce397"/>
          <table:table-cell table:style-name="ce68" office:value-type="string">
            <text:p>Cedola Netta sul Capitale</text:p>
          </table:table-cell>
          <table:table-cell table:style-name="ce68" office:value-type="string">
            <text:p>Flusso Capitale</text:p>
          </table:table-cell>
          <table:table-cell table:style-name="ce438"/>
          <table:table-cell table:style-name="ce459"/>
          <table:table-cell table:number-columns-repeated="6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438"/>
          <table:table-cell table:style-name="ce220"/>
          <table:table-cell table:style-name="ce151"/>
          <table:table-cell table:style-name="ce15" table:number-columns-repeated="3"/>
          <table:table-cell table:style-name="ce151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[.F17]" office:value-type="date" office:date-value="1899-12-30">
            <text:p>30/12/1899</text:p>
          </table:table-cell>
          <table:table-cell table:style-name="ce57"/>
          <table:table-cell table:style-name="ce405"/>
          <table:table-cell table:style-name="ce430" table:formula="of:=-[.F30]*VLOOKUP([.F26];[.I8:.L37];4;FALSE())" office:value-type="float" office:value="-0">
            <text:p>0,00</text:p>
          </table:table-cell>
          <table:table-cell table:style-name="ce439"/>
          <table:table-cell table:style-name="ce456"/>
          <table:table-cell table:number-columns-repeated="6"/>
          <table:table-cell table:style-name="ce512" table:formula="of:=[.C58]" office:value-type="date" office:date-value="1899-12-30">
            <text:p>30/12/1899</text:p>
          </table:table-cell>
          <table:table-cell table:style-name="ce521" table:formula="of:=-[.P15]*VLOOKUP([.F26];[.I8:.L37];4;FALSE())" office:value-type="float" office:value="-0">
            <text:p>0,00</text:p>
          </table:table-cell>
          <table:table-cell table:style-name="ce528"/>
          <table:table-cell table:style-name="ce220"/>
          <table:table-cell table:style-name="ce152"/>
          <table:table-cell table:style-name="ce15" table:number-columns-repeated="3"/>
          <table:table-cell table:style-name="ce15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AND([.$F$35]&lt;&gt;&quot;&quot;;IF([.$F$11]=0;[.$F$9];[.$F$26])&gt;[.$F$35]);[.$F$35];IF([.$F$11]=0;[.$F9];[.$F26]))" office:value-type="date" office:date-value="1899-12-30">
            <text:p>30/12/1899</text:p>
          </table:table-cell>
          <table:table-cell table:style-name="ce398"/>
          <table:table-cell table:style-name="ce406" table:formula="of:=IF(OR([.C59]=0;[.C59]=[.$F$35]);0;VLOOKUP([.C59];[.$I$8:.$L$38];3;FALSE())*VLOOKUP([.C59];[.$I$8:.$L$38];4;FALSE())*(1-[.$C$12]))" office:value-type="percentage" office:value="0">
            <text:p>0,000%</text:p>
          </table:table-cell>
          <table:table-cell table:style-name="ce409" table:formula="of:=IF(AND([.C59]=0;[.E59]=0);0;IF([.C59]=[.$F$35];[.$F$48]*VLOOKUP([.$F$44];[.$I$6:.$L$38];4;FALSE());IF([.C59]=[.$F$9];[.E59]*100+VLOOKUP([.C59];[.$I$8:.$M$38];5;FALSE());[.E59]*100+VLOOKUP([.C59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59]" office:value-type="date" office:date-value="1899-12-30">
            <text:p>30/12/1899</text:p>
          </table:table-cell>
          <table:table-cell table:style-name="ce521" table:formula="of:=IF([.O59]=0;0;IF(OR([.O59]=[.$F$35];[.O59]=[.$F$9]);[.$P$44];[.F59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59]=[.$F$9];[.C59]=[.$F$35]);0;IF([.C59]=[.$F$35];0;IF(AND(COUPNCD([.C59];[.$F$9];[.$F$11];1)&gt;[.$F$35];[.$F$35]&lt;&gt;&quot;&quot;);[.$F$35];(IF([.C59]=0;0;IF([.C59]=[.$F$9];0;COUPNCD([.C59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0]=0;[.C60]=[.$F$35]);0;VLOOKUP([.C60];[.$I$8:.$L$38];3;FALSE())*VLOOKUP([.C60];[.$I$8:.$L$38];4;FALSE())*(1-[.$C$12]))" office:value-type="percentage" office:value="0">
            <text:p>0,000%</text:p>
          </table:table-cell>
          <table:table-cell table:style-name="ce409" table:formula="of:=IF(AND([.C60]=0;[.E60]=0);0;IF([.C60]=[.$F$35];[.$F$48]*VLOOKUP([.$F$44];[.$I$6:.$L$38];4;FALSE());IF([.C60]=[.$F$9];[.E60]*100+VLOOKUP([.C60];[.$I$8:.$M$38];5;FALSE());[.E60]*100+VLOOKUP([.C60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0]" office:value-type="date" office:date-value="1899-12-30">
            <text:p>30/12/1899</text:p>
          </table:table-cell>
          <table:table-cell table:style-name="ce521" table:formula="of:=IF([.O60]=0;0;IF(OR([.O60]=[.$F$35];[.O60]=[.$F$9]);[.$P$44];[.F60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0]=[.$F$9];[.C60]=[.$F$35]);0;IF([.C60]=[.$F$35];0;IF(AND(COUPNCD([.C60];[.$F$9];[.$F$11];1)&gt;[.$F$35];[.$F$35]&lt;&gt;&quot;&quot;);[.$F$35];(IF([.C60]=0;0;IF([.C60]=[.$F$9];0;COUPNCD([.C60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1]=0;[.C61]=[.$F$35]);0;VLOOKUP([.C61];[.$I$8:.$L$38];3;FALSE())*VLOOKUP([.C61];[.$I$8:.$L$38];4;FALSE())*(1-[.$C$12]))" office:value-type="percentage" office:value="0">
            <text:p>0,000%</text:p>
          </table:table-cell>
          <table:table-cell table:style-name="ce409" table:formula="of:=IF(AND([.C61]=0;[.E61]=0);0;IF([.C61]=[.$F$35];[.$F$48]*VLOOKUP([.$F$44];[.$I$6:.$L$38];4;FALSE());IF([.C61]=[.$F$9];[.E61]*100+VLOOKUP([.C61];[.$I$8:.$M$38];5;FALSE());[.E61]*100+VLOOKUP([.C61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1]" office:value-type="date" office:date-value="1899-12-30">
            <text:p>30/12/1899</text:p>
          </table:table-cell>
          <table:table-cell table:style-name="ce521" table:formula="of:=IF([.O61]=0;0;IF(OR([.O61]=[.$F$35];[.O61]=[.$F$9]);[.$P$44];[.F61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1]=[.$F$9];[.C61]=[.$F$35]);0;IF([.C61]=[.$F$35];0;IF(AND(COUPNCD([.C61];[.$F$9];[.$F$11];1)&gt;[.$F$35];[.$F$35]&lt;&gt;&quot;&quot;);[.$F$35];(IF([.C61]=0;0;IF([.C61]=[.$F$9];0;COUPNCD([.C61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2]=0;[.C62]=[.$F$35]);0;VLOOKUP([.C62];[.$I$8:.$L$38];3;FALSE())*VLOOKUP([.C62];[.$I$8:.$L$38];4;FALSE())*(1-[.$C$12]))" office:value-type="percentage" office:value="0">
            <text:p>0,000%</text:p>
          </table:table-cell>
          <table:table-cell table:style-name="ce409" table:formula="of:=IF(AND([.C62]=0;[.E62]=0);0;IF([.C62]=[.$F$35];[.$F$48]*VLOOKUP([.$F$44];[.$I$6:.$L$38];4;FALSE());IF([.C62]=[.$F$9];[.E62]*100+VLOOKUP([.C62];[.$I$8:.$M$38];5;FALSE());[.E62]*100+VLOOKUP([.C62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2]" office:value-type="date" office:date-value="1899-12-30">
            <text:p>30/12/1899</text:p>
          </table:table-cell>
          <table:table-cell table:style-name="ce521" table:formula="of:=IF([.O62]=0;0;IF(OR([.O62]=[.$F$35];[.O62]=[.$F$9]);[.$P$44];[.F62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2]=[.$F$9];[.C62]=[.$F$35]);0;IF([.C62]=[.$F$35];0;IF(AND(COUPNCD([.C62];[.$F$9];[.$F$11];1)&gt;[.$F$35];[.$F$35]&lt;&gt;&quot;&quot;);[.$F$35];(IF([.C62]=0;0;IF([.C62]=[.$F$9];0;COUPNCD([.C62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3]=0;[.C63]=[.$F$35]);0;VLOOKUP([.C63];[.$I$8:.$L$38];3;FALSE())*VLOOKUP([.C63];[.$I$8:.$L$38];4;FALSE())*(1-[.$C$12]))" office:value-type="percentage" office:value="0">
            <text:p>0,000%</text:p>
          </table:table-cell>
          <table:table-cell table:style-name="ce409" table:formula="of:=IF(AND([.C63]=0;[.E63]=0);0;IF([.C63]=[.$F$35];[.$F$48]*VLOOKUP([.$F$44];[.$I$6:.$L$38];4;FALSE());IF([.C63]=[.$F$9];[.E63]*100+VLOOKUP([.C63];[.$I$8:.$M$38];5;FALSE());[.E63]*100+VLOOKUP([.C63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3]" office:value-type="date" office:date-value="1899-12-30">
            <text:p>30/12/1899</text:p>
          </table:table-cell>
          <table:table-cell table:style-name="ce521" table:formula="of:=IF([.O63]=0;0;IF(OR([.O63]=[.$F$35];[.O63]=[.$F$9]);[.$P$44];[.F63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3]=[.$F$9];[.C63]=[.$F$35]);0;IF([.C63]=[.$F$35];0;IF(AND(COUPNCD([.C63];[.$F$9];[.$F$11];1)&gt;[.$F$35];[.$F$35]&lt;&gt;&quot;&quot;);[.$F$35];(IF([.C63]=0;0;IF([.C63]=[.$F$9];0;COUPNCD([.C63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4]=0;[.C64]=[.$F$35]);0;VLOOKUP([.C64];[.$I$8:.$L$38];3;FALSE())*VLOOKUP([.C64];[.$I$8:.$L$38];4;FALSE())*(1-[.$C$12]))" office:value-type="percentage" office:value="0">
            <text:p>0,000%</text:p>
          </table:table-cell>
          <table:table-cell table:style-name="ce409" table:formula="of:=IF(AND([.C64]=0;[.E64]=0);0;IF([.C64]=[.$F$35];[.$F$48]*VLOOKUP([.$F$44];[.$I$6:.$L$38];4;FALSE());IF([.C64]=[.$F$9];[.E64]*100+VLOOKUP([.C64];[.$I$8:.$M$38];5;FALSE());[.E64]*100+VLOOKUP([.C64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4]" office:value-type="date" office:date-value="1899-12-30">
            <text:p>30/12/1899</text:p>
          </table:table-cell>
          <table:table-cell table:style-name="ce521" table:formula="of:=IF([.O64]=0;0;IF(OR([.O64]=[.$F$35];[.O64]=[.$F$9]);[.$P$44];[.F64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4]=[.$F$9];[.C64]=[.$F$35]);0;IF([.C64]=[.$F$35];0;IF(AND(COUPNCD([.C64];[.$F$9];[.$F$11];1)&gt;[.$F$35];[.$F$35]&lt;&gt;&quot;&quot;);[.$F$35];(IF([.C64]=0;0;IF([.C64]=[.$F$9];0;COUPNCD([.C64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5]=0;[.C65]=[.$F$35]);0;VLOOKUP([.C65];[.$I$8:.$L$38];3;FALSE())*VLOOKUP([.C65];[.$I$8:.$L$38];4;FALSE())*(1-[.$C$12]))" office:value-type="percentage" office:value="0">
            <text:p>0,000%</text:p>
          </table:table-cell>
          <table:table-cell table:style-name="ce409" table:formula="of:=IF(AND([.C65]=0;[.E65]=0);0;IF([.C65]=[.$F$35];[.$F$48]*VLOOKUP([.$F$44];[.$I$6:.$L$38];4;FALSE());IF([.C65]=[.$F$9];[.E65]*100+VLOOKUP([.C65];[.$I$8:.$M$38];5;FALSE());[.E65]*100+VLOOKUP([.C65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5]" office:value-type="date" office:date-value="1899-12-30">
            <text:p>30/12/1899</text:p>
          </table:table-cell>
          <table:table-cell table:style-name="ce521" table:formula="of:=IF([.O65]=0;0;IF(OR([.O65]=[.$F$35];[.O65]=[.$F$9]);[.$P$44];[.F65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5]=[.$F$9];[.C65]=[.$F$35]);0;IF([.C65]=[.$F$35];0;IF(AND(COUPNCD([.C65];[.$F$9];[.$F$11];1)&gt;[.$F$35];[.$F$35]&lt;&gt;&quot;&quot;);[.$F$35];(IF([.C65]=0;0;IF([.C65]=[.$F$9];0;COUPNCD([.C65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6]=0;[.C66]=[.$F$35]);0;VLOOKUP([.C66];[.$I$8:.$L$38];3;FALSE())*VLOOKUP([.C66];[.$I$8:.$L$38];4;FALSE())*(1-[.$C$12]))" office:value-type="percentage" office:value="0">
            <text:p>0,000%</text:p>
          </table:table-cell>
          <table:table-cell table:style-name="ce409" table:formula="of:=IF(AND([.C66]=0;[.E66]=0);0;IF([.C66]=[.$F$35];[.$F$48]*VLOOKUP([.$F$44];[.$I$6:.$L$38];4;FALSE());IF([.C66]=[.$F$9];[.E66]*100+VLOOKUP([.C66];[.$I$8:.$M$38];5;FALSE());[.E66]*100+VLOOKUP([.C66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6]" office:value-type="date" office:date-value="1899-12-30">
            <text:p>30/12/1899</text:p>
          </table:table-cell>
          <table:table-cell table:style-name="ce521" table:formula="of:=IF([.O66]=0;0;IF(OR([.O66]=[.$F$35];[.O66]=[.$F$9]);[.$P$44];[.F66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6]=[.$F$9];[.C66]=[.$F$35]);0;IF([.C66]=[.$F$35];0;IF(AND(COUPNCD([.C66];[.$F$9];[.$F$11];1)&gt;[.$F$35];[.$F$35]&lt;&gt;&quot;&quot;);[.$F$35];(IF([.C66]=0;0;IF([.C66]=[.$F$9];0;COUPNCD([.C66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7]=0;[.C67]=[.$F$35]);0;VLOOKUP([.C67];[.$I$8:.$L$38];3;FALSE())*VLOOKUP([.C67];[.$I$8:.$L$38];4;FALSE())*(1-[.$C$12]))" office:value-type="percentage" office:value="0">
            <text:p>0,000%</text:p>
          </table:table-cell>
          <table:table-cell table:style-name="ce409" table:formula="of:=IF(AND([.C67]=0;[.E67]=0);0;IF([.C67]=[.$F$35];[.$F$48]*VLOOKUP([.$F$44];[.$I$6:.$L$38];4;FALSE());IF([.C67]=[.$F$9];[.E67]*100+VLOOKUP([.C67];[.$I$8:.$M$38];5;FALSE());[.E67]*100+VLOOKUP([.C67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7]" office:value-type="date" office:date-value="1899-12-30">
            <text:p>30/12/1899</text:p>
          </table:table-cell>
          <table:table-cell table:style-name="ce521" table:formula="of:=IF([.O67]=0;0;IF(OR([.O67]=[.$F$35];[.O67]=[.$F$9]);[.$P$44];[.F67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7]=[.$F$9];[.C67]=[.$F$35]);0;IF([.C67]=[.$F$35];0;IF(AND(COUPNCD([.C67];[.$F$9];[.$F$11];1)&gt;[.$F$35];[.$F$35]&lt;&gt;&quot;&quot;);[.$F$35];(IF([.C67]=0;0;IF([.C67]=[.$F$9];0;COUPNCD([.C67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8]=0;[.C68]=[.$F$35]);0;VLOOKUP([.C68];[.$I$8:.$L$38];3;FALSE())*VLOOKUP([.C68];[.$I$8:.$L$38];4;FALSE())*(1-[.$C$12]))" office:value-type="percentage" office:value="0">
            <text:p>0,000%</text:p>
          </table:table-cell>
          <table:table-cell table:style-name="ce409" table:formula="of:=IF(AND([.C68]=0;[.E68]=0);0;IF([.C68]=[.$F$35];[.$F$48]*VLOOKUP([.$F$44];[.$I$6:.$L$38];4;FALSE());IF([.C68]=[.$F$9];[.E68]*100+VLOOKUP([.C68];[.$I$8:.$M$38];5;FALSE());[.E68]*100+VLOOKUP([.C68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8]" office:value-type="date" office:date-value="1899-12-30">
            <text:p>30/12/1899</text:p>
          </table:table-cell>
          <table:table-cell table:style-name="ce521" table:formula="of:=IF([.O68]=0;0;IF(OR([.O68]=[.$F$35];[.O68]=[.$F$9]);[.$P$44];[.F68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8]=[.$F$9];[.C68]=[.$F$35]);0;IF([.C68]=[.$F$35];0;IF(AND(COUPNCD([.C68];[.$F$9];[.$F$11];1)&gt;[.$F$35];[.$F$35]&lt;&gt;&quot;&quot;);[.$F$35];(IF([.C68]=0;0;IF([.C68]=[.$F$9];0;COUPNCD([.C68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69]=0;[.C69]=[.$F$35]);0;VLOOKUP([.C69];[.$I$8:.$L$38];3;FALSE())*VLOOKUP([.C69];[.$I$8:.$L$38];4;FALSE())*(1-[.$C$12]))" office:value-type="percentage" office:value="0">
            <text:p>0,000%</text:p>
          </table:table-cell>
          <table:table-cell table:style-name="ce409" table:formula="of:=IF(AND([.C69]=0;[.E69]=0);0;IF([.C69]=[.$F$35];[.$F$48]*VLOOKUP([.$F$44];[.$I$6:.$L$38];4;FALSE());IF([.C69]=[.$F$9];[.E69]*100+VLOOKUP([.C69];[.$I$8:.$M$38];5;FALSE());[.E69]*100+VLOOKUP([.C69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69]" office:value-type="date" office:date-value="1899-12-30">
            <text:p>30/12/1899</text:p>
          </table:table-cell>
          <table:table-cell table:style-name="ce521" table:formula="of:=IF([.O69]=0;0;IF(OR([.O69]=[.$F$35];[.O69]=[.$F$9]);[.$P$44];[.F69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69]=[.$F$9];[.C69]=[.$F$35]);0;IF([.C69]=[.$F$35];0;IF(AND(COUPNCD([.C69];[.$F$9];[.$F$11];1)&gt;[.$F$35];[.$F$35]&lt;&gt;&quot;&quot;);[.$F$35];(IF([.C69]=0;0;IF([.C69]=[.$F$9];0;COUPNCD([.C69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0]=0;[.C70]=[.$F$35]);0;VLOOKUP([.C70];[.$I$8:.$L$38];3;FALSE())*VLOOKUP([.C70];[.$I$8:.$L$38];4;FALSE())*(1-[.$C$12]))" office:value-type="percentage" office:value="0">
            <text:p>0,000%</text:p>
          </table:table-cell>
          <table:table-cell table:style-name="ce409" table:formula="of:=IF(AND([.C70]=0;[.E70]=0);0;IF([.C70]=[.$F$35];[.$F$48]*VLOOKUP([.$F$44];[.$I$6:.$L$38];4;FALSE());IF([.C70]=[.$F$9];[.E70]*100+VLOOKUP([.C70];[.$I$8:.$M$38];5;FALSE());[.E70]*100+VLOOKUP([.C70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0]" office:value-type="date" office:date-value="1899-12-30">
            <text:p>30/12/1899</text:p>
          </table:table-cell>
          <table:table-cell table:style-name="ce521" table:formula="of:=IF([.O70]=0;0;IF(OR([.O70]=[.$F$35];[.O70]=[.$F$9]);[.$P$44];[.F70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0]=[.$F$9];[.C70]=[.$F$35]);0;IF([.C70]=[.$F$35];0;IF(AND(COUPNCD([.C70];[.$F$9];[.$F$11];1)&gt;[.$F$35];[.$F$35]&lt;&gt;&quot;&quot;);[.$F$35];(IF([.C70]=0;0;IF([.C70]=[.$F$9];0;COUPNCD([.C70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1]=0;[.C71]=[.$F$35]);0;VLOOKUP([.C71];[.$I$8:.$L$38];3;FALSE())*VLOOKUP([.C71];[.$I$8:.$L$38];4;FALSE())*(1-[.$C$12]))" office:value-type="percentage" office:value="0">
            <text:p>0,000%</text:p>
          </table:table-cell>
          <table:table-cell table:style-name="ce409" table:formula="of:=IF(AND([.C71]=0;[.E71]=0);0;IF([.C71]=[.$F$35];[.$F$48]*VLOOKUP([.$F$44];[.$I$6:.$L$38];4;FALSE());IF([.C71]=[.$F$9];[.E71]*100+VLOOKUP([.C71];[.$I$8:.$M$38];5;FALSE());[.E71]*100+VLOOKUP([.C71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1]" office:value-type="date" office:date-value="1899-12-30">
            <text:p>30/12/1899</text:p>
          </table:table-cell>
          <table:table-cell table:style-name="ce521" table:formula="of:=IF([.O71]=0;0;IF(OR([.O71]=[.$F$35];[.O71]=[.$F$9]);[.$P$44];[.F71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1]=[.$F$9];[.C71]=[.$F$35]);0;IF([.C71]=[.$F$35];0;IF(AND(COUPNCD([.C71];[.$F$9];[.$F$11];1)&gt;[.$F$35];[.$F$35]&lt;&gt;&quot;&quot;);[.$F$35];(IF([.C71]=0;0;IF([.C71]=[.$F$9];0;COUPNCD([.C71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2]=0;[.C72]=[.$F$35]);0;VLOOKUP([.C72];[.$I$8:.$L$38];3;FALSE())*VLOOKUP([.C72];[.$I$8:.$L$38];4;FALSE())*(1-[.$C$12]))" office:value-type="percentage" office:value="0">
            <text:p>0,000%</text:p>
          </table:table-cell>
          <table:table-cell table:style-name="ce409" table:formula="of:=IF(AND([.C72]=0;[.E72]=0);0;IF([.C72]=[.$F$35];[.$F$48]*VLOOKUP([.$F$44];[.$I$6:.$L$38];4;FALSE());IF([.C72]=[.$F$9];[.E72]*100+VLOOKUP([.C72];[.$I$8:.$M$38];5;FALSE());[.E72]*100+VLOOKUP([.C72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2]" office:value-type="date" office:date-value="1899-12-30">
            <text:p>30/12/1899</text:p>
          </table:table-cell>
          <table:table-cell table:style-name="ce521" table:formula="of:=IF([.O72]=0;0;IF(OR([.O72]=[.$F$35];[.O72]=[.$F$9]);[.$P$44];[.F72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2]=[.$F$9];[.C72]=[.$F$35]);0;IF([.C72]=[.$F$35];0;IF(AND(COUPNCD([.C72];[.$F$9];[.$F$11];1)&gt;[.$F$35];[.$F$35]&lt;&gt;&quot;&quot;);[.$F$35];(IF([.C72]=0;0;IF([.C72]=[.$F$9];0;COUPNCD([.C72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3]=0;[.C73]=[.$F$35]);0;VLOOKUP([.C73];[.$I$8:.$L$38];3;FALSE())*VLOOKUP([.C73];[.$I$8:.$L$38];4;FALSE())*(1-[.$C$12]))" office:value-type="percentage" office:value="0">
            <text:p>0,000%</text:p>
          </table:table-cell>
          <table:table-cell table:style-name="ce409" table:formula="of:=IF(AND([.C73]=0;[.E73]=0);0;IF([.C73]=[.$F$35];[.$F$48]*VLOOKUP([.$F$44];[.$I$6:.$L$38];4;FALSE());IF([.C73]=[.$F$9];[.E73]*100+VLOOKUP([.C73];[.$I$8:.$M$38];5;FALSE());[.E73]*100+VLOOKUP([.C73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3]" office:value-type="date" office:date-value="1899-12-30">
            <text:p>30/12/1899</text:p>
          </table:table-cell>
          <table:table-cell table:style-name="ce521" table:formula="of:=IF([.O73]=0;0;IF(OR([.O73]=[.$F$35];[.O73]=[.$F$9]);[.$P$44];[.F73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3]=[.$F$9];[.C73]=[.$F$35]);0;IF([.C73]=[.$F$35];0;IF(AND(COUPNCD([.C73];[.$F$9];[.$F$11];1)&gt;[.$F$35];[.$F$35]&lt;&gt;&quot;&quot;);[.$F$35];(IF([.C73]=0;0;IF([.C73]=[.$F$9];0;COUPNCD([.C73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4]=0;[.C74]=[.$F$35]);0;VLOOKUP([.C74];[.$I$8:.$L$38];3;FALSE())*VLOOKUP([.C74];[.$I$8:.$L$38];4;FALSE())*(1-[.$C$12]))" office:value-type="percentage" office:value="0">
            <text:p>0,000%</text:p>
          </table:table-cell>
          <table:table-cell table:style-name="ce409" table:formula="of:=IF(AND([.C74]=0;[.E74]=0);0;IF([.C74]=[.$F$35];[.$F$48]*VLOOKUP([.$F$44];[.$I$6:.$L$38];4;FALSE());IF([.C74]=[.$F$9];[.E74]*100+VLOOKUP([.C74];[.$I$8:.$M$38];5;FALSE());[.E74]*100+VLOOKUP([.C74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4]" office:value-type="date" office:date-value="1899-12-30">
            <text:p>30/12/1899</text:p>
          </table:table-cell>
          <table:table-cell table:style-name="ce521" table:formula="of:=IF([.O74]=0;0;IF(OR([.O74]=[.$F$35];[.O74]=[.$F$9]);[.$P$44];[.F74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4]=[.$F$9];[.C74]=[.$F$35]);0;IF([.C74]=[.$F$35];0;IF(AND(COUPNCD([.C74];[.$F$9];[.$F$11];1)&gt;[.$F$35];[.$F$35]&lt;&gt;&quot;&quot;);[.$F$35];(IF([.C74]=0;0;IF([.C74]=[.$F$9];0;COUPNCD([.C74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5]=0;[.C75]=[.$F$35]);0;VLOOKUP([.C75];[.$I$8:.$L$38];3;FALSE())*VLOOKUP([.C75];[.$I$8:.$L$38];4;FALSE())*(1-[.$C$12]))" office:value-type="percentage" office:value="0">
            <text:p>0,000%</text:p>
          </table:table-cell>
          <table:table-cell table:style-name="ce409" table:formula="of:=IF(AND([.C75]=0;[.E75]=0);0;IF([.C75]=[.$F$35];[.$F$48]*VLOOKUP([.$F$44];[.$I$6:.$L$38];4;FALSE());IF([.C75]=[.$F$9];[.E75]*100+VLOOKUP([.C75];[.$I$8:.$M$38];5;FALSE());[.E75]*100+VLOOKUP([.C75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5]" office:value-type="date" office:date-value="1899-12-30">
            <text:p>30/12/1899</text:p>
          </table:table-cell>
          <table:table-cell table:style-name="ce521" table:formula="of:=IF([.O75]=0;0;IF(OR([.O75]=[.$F$35];[.O75]=[.$F$9]);[.$P$44];[.F75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5]=[.$F$9];[.C75]=[.$F$35]);0;IF([.C75]=[.$F$35];0;IF(AND(COUPNCD([.C75];[.$F$9];[.$F$11];1)&gt;[.$F$35];[.$F$35]&lt;&gt;&quot;&quot;);[.$F$35];(IF([.C75]=0;0;IF([.C75]=[.$F$9];0;COUPNCD([.C75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6]=0;[.C76]=[.$F$35]);0;VLOOKUP([.C76];[.$I$8:.$L$38];3;FALSE())*VLOOKUP([.C76];[.$I$8:.$L$38];4;FALSE())*(1-[.$C$12]))" office:value-type="percentage" office:value="0">
            <text:p>0,000%</text:p>
          </table:table-cell>
          <table:table-cell table:style-name="ce409" table:formula="of:=IF(AND([.C76]=0;[.E76]=0);0;IF([.C76]=[.$F$35];[.$F$48]*VLOOKUP([.$F$44];[.$I$6:.$L$38];4;FALSE());IF([.C76]=[.$F$9];[.E76]*100+VLOOKUP([.C76];[.$I$8:.$M$38];5;FALSE());[.E76]*100+VLOOKUP([.C76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6]" office:value-type="date" office:date-value="1899-12-30">
            <text:p>30/12/1899</text:p>
          </table:table-cell>
          <table:table-cell table:style-name="ce521" table:formula="of:=IF([.O76]=0;0;IF(OR([.O76]=[.$F$35];[.O76]=[.$F$9]);[.$P$44];[.F76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6]=[.$F$9];[.C76]=[.$F$35]);0;IF([.C76]=[.$F$35];0;IF(AND(COUPNCD([.C76];[.$F$9];[.$F$11];1)&gt;[.$F$35];[.$F$35]&lt;&gt;&quot;&quot;);[.$F$35];(IF([.C76]=0;0;IF([.C76]=[.$F$9];0;COUPNCD([.C76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7]=0;[.C77]=[.$F$35]);0;VLOOKUP([.C77];[.$I$8:.$L$38];3;FALSE())*VLOOKUP([.C77];[.$I$8:.$L$38];4;FALSE())*(1-[.$C$12]))" office:value-type="percentage" office:value="0">
            <text:p>0,000%</text:p>
          </table:table-cell>
          <table:table-cell table:style-name="ce409" table:formula="of:=IF(AND([.C77]=0;[.E77]=0);0;IF([.C77]=[.$F$35];[.$F$48]*VLOOKUP([.$F$44];[.$I$6:.$L$38];4;FALSE());IF([.C77]=[.$F$9];[.E77]*100+VLOOKUP([.C77];[.$I$8:.$M$38];5;FALSE());[.E77]*100+VLOOKUP([.C77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7]" office:value-type="date" office:date-value="1899-12-30">
            <text:p>30/12/1899</text:p>
          </table:table-cell>
          <table:table-cell table:style-name="ce521" table:formula="of:=IF([.O77]=0;0;IF(OR([.O77]=[.$F$35];[.O77]=[.$F$9]);[.$P$44];[.F77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7]=[.$F$9];[.C77]=[.$F$35]);0;IF([.C77]=[.$F$35];0;IF(AND(COUPNCD([.C77];[.$F$9];[.$F$11];1)&gt;[.$F$35];[.$F$35]&lt;&gt;&quot;&quot;);[.$F$35];(IF([.C77]=0;0;IF([.C77]=[.$F$9];0;COUPNCD([.C77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8]=0;[.C78]=[.$F$35]);0;VLOOKUP([.C78];[.$I$8:.$L$38];3;FALSE())*VLOOKUP([.C78];[.$I$8:.$L$38];4;FALSE())*(1-[.$C$12]))" office:value-type="percentage" office:value="0">
            <text:p>0,000%</text:p>
          </table:table-cell>
          <table:table-cell table:style-name="ce409" table:formula="of:=IF(AND([.C78]=0;[.E78]=0);0;IF([.C78]=[.$F$35];[.$F$48]*VLOOKUP([.$F$44];[.$I$6:.$L$38];4;FALSE());IF([.C78]=[.$F$9];[.E78]*100+VLOOKUP([.C78];[.$I$8:.$M$38];5;FALSE());[.E78]*100+VLOOKUP([.C78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8]" office:value-type="date" office:date-value="1899-12-30">
            <text:p>30/12/1899</text:p>
          </table:table-cell>
          <table:table-cell table:style-name="ce521" table:formula="of:=IF([.O78]=0;0;IF(OR([.O78]=[.$F$35];[.O78]=[.$F$9]);[.$P$44];[.F78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8]=[.$F$9];[.C78]=[.$F$35]);0;IF([.C78]=[.$F$35];0;IF(AND(COUPNCD([.C78];[.$F$9];[.$F$11];1)&gt;[.$F$35];[.$F$35]&lt;&gt;&quot;&quot;);[.$F$35];(IF([.C78]=0;0;IF([.C78]=[.$F$9];0;COUPNCD([.C78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79]=0;[.C79]=[.$F$35]);0;VLOOKUP([.C79];[.$I$8:.$L$38];3;FALSE())*VLOOKUP([.C79];[.$I$8:.$L$38];4;FALSE())*(1-[.$C$12]))" office:value-type="percentage" office:value="0">
            <text:p>0,000%</text:p>
          </table:table-cell>
          <table:table-cell table:style-name="ce409" table:formula="of:=IF(AND([.C79]=0;[.E79]=0);0;IF([.C79]=[.$F$35];[.$F$48]*VLOOKUP([.$F$44];[.$I$6:.$L$38];4;FALSE());IF([.C79]=[.$F$9];[.E79]*100+VLOOKUP([.C79];[.$I$8:.$M$38];5;FALSE());[.E79]*100+VLOOKUP([.C79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79]" office:value-type="date" office:date-value="1899-12-30">
            <text:p>30/12/1899</text:p>
          </table:table-cell>
          <table:table-cell table:style-name="ce521" table:formula="of:=IF([.O79]=0;0;IF(OR([.O79]=[.$F$35];[.O79]=[.$F$9]);[.$P$44];[.F79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79]=[.$F$9];[.C79]=[.$F$35]);0;IF([.C79]=[.$F$35];0;IF(AND(COUPNCD([.C79];[.$F$9];[.$F$11];1)&gt;[.$F$35];[.$F$35]&lt;&gt;&quot;&quot;);[.$F$35];(IF([.C79]=0;0;IF([.C79]=[.$F$9];0;COUPNCD([.C79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0]=0;[.C80]=[.$F$35]);0;VLOOKUP([.C80];[.$I$8:.$L$38];3;FALSE())*VLOOKUP([.C80];[.$I$8:.$L$38];4;FALSE())*(1-[.$C$12]))" office:value-type="percentage" office:value="0">
            <text:p>0,000%</text:p>
          </table:table-cell>
          <table:table-cell table:style-name="ce409" table:formula="of:=IF(AND([.C80]=0;[.E80]=0);0;IF([.C80]=[.$F$35];[.$F$48]*VLOOKUP([.$F$44];[.$I$6:.$L$38];4;FALSE());IF([.C80]=[.$F$9];[.E80]*100+VLOOKUP([.C80];[.$I$8:.$M$38];5;FALSE());[.E80]*100+VLOOKUP([.C80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0]" office:value-type="date" office:date-value="1899-12-30">
            <text:p>30/12/1899</text:p>
          </table:table-cell>
          <table:table-cell table:style-name="ce521" table:formula="of:=IF([.O80]=0;0;IF(OR([.O80]=[.$F$35];[.O80]=[.$F$9]);[.$P$44];[.F80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0]=[.$F$9];[.C80]=[.$F$35]);0;IF([.C80]=[.$F$35];0;IF(AND(COUPNCD([.C80];[.$F$9];[.$F$11];1)&gt;[.$F$35];[.$F$35]&lt;&gt;&quot;&quot;);[.$F$35];(IF([.C80]=0;0;IF([.C80]=[.$F$9];0;COUPNCD([.C80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1]=0;[.C81]=[.$F$35]);0;VLOOKUP([.C81];[.$I$8:.$L$38];3;FALSE())*VLOOKUP([.C81];[.$I$8:.$L$38];4;FALSE())*(1-[.$C$12]))" office:value-type="percentage" office:value="0">
            <text:p>0,000%</text:p>
          </table:table-cell>
          <table:table-cell table:style-name="ce409" table:formula="of:=IF(AND([.C81]=0;[.E81]=0);0;IF([.C81]=[.$F$35];[.$F$48]*VLOOKUP([.$F$44];[.$I$6:.$L$38];4;FALSE());IF([.C81]=[.$F$9];[.E81]*100+VLOOKUP([.C81];[.$I$8:.$M$38];5;FALSE());[.E81]*100+VLOOKUP([.C81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1]" office:value-type="date" office:date-value="1899-12-30">
            <text:p>30/12/1899</text:p>
          </table:table-cell>
          <table:table-cell table:style-name="ce521" table:formula="of:=IF([.O81]=0;0;IF(OR([.O81]=[.$F$35];[.O81]=[.$F$9]);[.$P$44];[.F81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1]=[.$F$9];[.C81]=[.$F$35]);0;IF([.C81]=[.$F$35];0;IF(AND(COUPNCD([.C81];[.$F$9];[.$F$11];1)&gt;[.$F$35];[.$F$35]&lt;&gt;&quot;&quot;);[.$F$35];(IF([.C81]=0;0;IF([.C81]=[.$F$9];0;COUPNCD([.C81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2]=0;[.C82]=[.$F$35]);0;VLOOKUP([.C82];[.$I$8:.$L$38];3;FALSE())*VLOOKUP([.C82];[.$I$8:.$L$38];4;FALSE())*(1-[.$C$12]))" office:value-type="percentage" office:value="0">
            <text:p>0,000%</text:p>
          </table:table-cell>
          <table:table-cell table:style-name="ce409" table:formula="of:=IF(AND([.C82]=0;[.E82]=0);0;IF([.C82]=[.$F$35];[.$F$48]*VLOOKUP([.$F$44];[.$I$6:.$L$38];4;FALSE());IF([.C82]=[.$F$9];[.E82]*100+VLOOKUP([.C82];[.$I$8:.$M$38];5;FALSE());[.E82]*100+VLOOKUP([.C82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2]" office:value-type="date" office:date-value="1899-12-30">
            <text:p>30/12/1899</text:p>
          </table:table-cell>
          <table:table-cell table:style-name="ce521" table:formula="of:=IF([.O82]=0;0;IF(OR([.O82]=[.$F$35];[.O82]=[.$F$9]);[.$P$44];[.F82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2]=[.$F$9];[.C82]=[.$F$35]);0;IF([.C82]=[.$F$35];0;IF(AND(COUPNCD([.C82];[.$F$9];[.$F$11];1)&gt;[.$F$35];[.$F$35]&lt;&gt;&quot;&quot;);[.$F$35];(IF([.C82]=0;0;IF([.C82]=[.$F$9];0;COUPNCD([.C82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3]=0;[.C83]=[.$F$35]);0;VLOOKUP([.C83];[.$I$8:.$L$38];3;FALSE())*VLOOKUP([.C83];[.$I$8:.$L$38];4;FALSE())*(1-[.$C$12]))" office:value-type="percentage" office:value="0">
            <text:p>0,000%</text:p>
          </table:table-cell>
          <table:table-cell table:style-name="ce409" table:formula="of:=IF(AND([.C83]=0;[.E83]=0);0;IF([.C83]=[.$F$35];[.$F$48]*VLOOKUP([.$F$44];[.$I$6:.$L$38];4;FALSE());IF([.C83]=[.$F$9];[.E83]*100+VLOOKUP([.C83];[.$I$8:.$M$38];5;FALSE());[.E83]*100+VLOOKUP([.C83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3]" office:value-type="date" office:date-value="1899-12-30">
            <text:p>30/12/1899</text:p>
          </table:table-cell>
          <table:table-cell table:style-name="ce521" table:formula="of:=IF([.O83]=0;0;IF(OR([.O83]=[.$F$35];[.O83]=[.$F$9]);[.$P$44];[.F83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3]=[.$F$9];[.C83]=[.$F$35]);0;IF([.C83]=[.$F$35];0;IF(AND(COUPNCD([.C83];[.$F$9];[.$F$11];1)&gt;[.$F$35];[.$F$35]&lt;&gt;&quot;&quot;);[.$F$35];(IF([.C83]=0;0;IF([.C83]=[.$F$9];0;COUPNCD([.C83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4]=0;[.C84]=[.$F$35]);0;VLOOKUP([.C84];[.$I$8:.$L$38];3;FALSE())*VLOOKUP([.C84];[.$I$8:.$L$38];4;FALSE())*(1-[.$C$12]))" office:value-type="percentage" office:value="0">
            <text:p>0,000%</text:p>
          </table:table-cell>
          <table:table-cell table:style-name="ce409" table:formula="of:=IF(AND([.C84]=0;[.E84]=0);0;IF([.C84]=[.$F$35];[.$F$48]*VLOOKUP([.$F$44];[.$I$6:.$L$38];4;FALSE());IF([.C84]=[.$F$9];[.E84]*100+VLOOKUP([.C84];[.$I$8:.$M$38];5;FALSE());[.E84]*100+VLOOKUP([.C84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4]" office:value-type="date" office:date-value="1899-12-30">
            <text:p>30/12/1899</text:p>
          </table:table-cell>
          <table:table-cell table:style-name="ce521" table:formula="of:=IF([.O84]=0;0;IF(OR([.O84]=[.$F$35];[.O84]=[.$F$9]);[.$P$44];[.F84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4]=[.$F$9];[.C84]=[.$F$35]);0;IF([.C84]=[.$F$35];0;IF(AND(COUPNCD([.C84];[.$F$9];[.$F$11];1)&gt;[.$F$35];[.$F$35]&lt;&gt;&quot;&quot;);[.$F$35];(IF([.C84]=0;0;IF([.C84]=[.$F$9];0;COUPNCD([.C84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5]=0;[.C85]=[.$F$35]);0;VLOOKUP([.C85];[.$I$8:.$L$38];3;FALSE())*VLOOKUP([.C85];[.$I$8:.$L$38];4;FALSE())*(1-[.$C$12]))" office:value-type="percentage" office:value="0">
            <text:p>0,000%</text:p>
          </table:table-cell>
          <table:table-cell table:style-name="ce409" table:formula="of:=IF(AND([.C85]=0;[.E85]=0);0;IF([.C85]=[.$F$35];[.$F$48]*VLOOKUP([.$F$44];[.$I$6:.$L$38];4;FALSE());IF([.C85]=[.$F$9];[.E85]*100+VLOOKUP([.C85];[.$I$8:.$M$38];5;FALSE());[.E85]*100+VLOOKUP([.C85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5]" office:value-type="date" office:date-value="1899-12-30">
            <text:p>30/12/1899</text:p>
          </table:table-cell>
          <table:table-cell table:style-name="ce521" table:formula="of:=IF([.O85]=0;0;IF(OR([.O85]=[.$F$35];[.O85]=[.$F$9]);[.$P$44];[.F85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5]=[.$F$9];[.C85]=[.$F$35]);0;IF([.C85]=[.$F$35];0;IF(AND(COUPNCD([.C85];[.$F$9];[.$F$11];1)&gt;[.$F$35];[.$F$35]&lt;&gt;&quot;&quot;);[.$F$35];(IF([.C85]=0;0;IF([.C85]=[.$F$9];0;COUPNCD([.C85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6]=0;[.C86]=[.$F$35]);0;VLOOKUP([.C86];[.$I$8:.$L$38];3;FALSE())*VLOOKUP([.C86];[.$I$8:.$L$38];4;FALSE())*(1-[.$C$12]))" office:value-type="percentage" office:value="0">
            <text:p>0,000%</text:p>
          </table:table-cell>
          <table:table-cell table:style-name="ce409" table:formula="of:=IF(AND([.C86]=0;[.E86]=0);0;IF([.C86]=[.$F$35];[.$F$48]*VLOOKUP([.$F$44];[.$I$6:.$L$38];4;FALSE());IF([.C86]=[.$F$9];[.E86]*100+VLOOKUP([.C86];[.$I$8:.$M$38];5;FALSE());[.E86]*100+VLOOKUP([.C86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6]" office:value-type="date" office:date-value="1899-12-30">
            <text:p>30/12/1899</text:p>
          </table:table-cell>
          <table:table-cell table:style-name="ce521" table:formula="of:=IF([.O86]=0;0;IF(OR([.O86]=[.$F$35];[.O86]=[.$F$9]);[.$P$44];[.F86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6]=[.$F$9];[.C86]=[.$F$35]);0;IF([.C86]=[.$F$35];0;IF(AND(COUPNCD([.C86];[.$F$9];[.$F$11];1)&gt;[.$F$35];[.$F$35]&lt;&gt;&quot;&quot;);[.$F$35];(IF([.C86]=0;0;IF([.C86]=[.$F$9];0;COUPNCD([.C86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7]=0;[.C87]=[.$F$35]);0;VLOOKUP([.C87];[.$I$8:.$L$38];3;FALSE())*VLOOKUP([.C87];[.$I$8:.$L$38];4;FALSE())*(1-[.$C$12]))" office:value-type="percentage" office:value="0">
            <text:p>0,000%</text:p>
          </table:table-cell>
          <table:table-cell table:style-name="ce409" table:formula="of:=IF(AND([.C87]=0;[.E87]=0);0;IF([.C87]=[.$F$35];[.$F$48]*VLOOKUP([.$F$44];[.$I$6:.$L$38];4;FALSE());IF([.C87]=[.$F$9];[.E87]*100+VLOOKUP([.C87];[.$I$8:.$M$38];5;FALSE());[.E87]*100+VLOOKUP([.C87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7]" office:value-type="date" office:date-value="1899-12-30">
            <text:p>30/12/1899</text:p>
          </table:table-cell>
          <table:table-cell table:style-name="ce521" table:formula="of:=IF([.O87]=0;0;IF(OR([.O87]=[.$F$35];[.O87]=[.$F$9]);[.$P$44];[.F87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7"/>
          <table:table-cell table:style-name="ce383" table:formula="of:=IF(OR([.C87]=[.$F$9];[.C87]=[.$F$35]);0;IF([.C87]=[.$F$35];0;IF(AND(COUPNCD([.C87];[.$F$9];[.$F$11];1)&gt;[.$F$35];[.$F$35]&lt;&gt;&quot;&quot;);[.$F$35];(IF([.C87]=0;0;IF([.C87]=[.$F$9];0;COUPNCD([.C87];[.$F$9];[.$F$11];1)))))))" office:value-type="date" office:date-value="1899-12-30">
            <text:p>30/12/1899</text:p>
          </table:table-cell>
          <table:table-cell table:style-name="ce398"/>
          <table:table-cell table:style-name="ce406" table:formula="of:=IF(OR([.C88]=0;[.C88]=[.$F$35]);0;VLOOKUP([.C88];[.$I$8:.$L$38];3;FALSE())*VLOOKUP([.C88];[.$I$8:.$L$38];4;FALSE())*(1-[.$C$12]))" office:value-type="percentage" office:value="0">
            <text:p>0,000%</text:p>
          </table:table-cell>
          <table:table-cell table:style-name="ce409" table:formula="of:=IF(AND([.C88]=0;[.E88]=0);0;IF([.C88]=[.$F$35];[.$F$48]*VLOOKUP([.$F$44];[.$I$6:.$L$38];4;FALSE());IF([.C88]=[.$F$9];[.E88]*100+VLOOKUP([.C88];[.$I$8:.$M$38];5;FALSE());[.E88]*100+VLOOKUP([.C88];[.$I$6:.$M$38];5;FALSE()))))" office:value-type="float" office:value="0">
            <text:p>0,00</text:p>
          </table:table-cell>
          <table:table-cell table:style-name="ce439"/>
          <table:table-cell table:style-name="ce460"/>
          <table:table-cell table:number-columns-repeated="6"/>
          <table:table-cell table:style-name="ce512" table:formula="of:=[.C88]" office:value-type="date" office:date-value="1899-12-30">
            <text:p>30/12/1899</text:p>
          </table:table-cell>
          <table:table-cell table:style-name="ce521" table:formula="of:=IF([.O88]=0;0;IF(OR([.O88]=[.$F$35];[.O88]=[.$F$9]);[.$P$44];[.F88]*[.$P$6]/100-[.$P$32]))" office:value-type="float" office:value="0">
            <text:p>0,00</text:p>
          </table:table-cell>
          <table:table-cell table:style-name="ce528"/>
          <table:table-cell table:style-name="ce220"/>
          <table:table-cell table:style-name="ce82"/>
          <table:table-cell table:style-name="ce15" table:number-columns-repeated="3"/>
          <table:table-cell table:style-name="ce82"/>
          <table:table-cell table:style-name="ce513" table:number-columns-repeated="11"/>
          <table:table-cell table:number-columns-repeated="990"/>
        </table:table-row>
        <table:table-row table:style-name="ro1">
          <table:table-cell/>
          <table:table-cell table:style-name="ce11"/>
          <table:table-cell table:style-name="ce32" table:number-columns-repeated="15"/>
          <table:table-cell table:style-name="ce250"/>
          <table:table-cell table:style-name="ce15" table:number-columns-repeated="5"/>
          <table:table-cell table:style-name="ce513" table:number-columns-repeated="11"/>
          <table:table-cell table:number-columns-repeated="990"/>
        </table:table-row>
        <table:table-row table:style-name="ro1" table:number-rows-repeated="1188">
          <table:table-cell table:number-columns-repeated="14"/>
          <table:table-cell table:style-name="ce513" table:number-columns-repeated="20"/>
          <table:table-cell table:number-columns-repeated="990"/>
        </table:table-row>
        <table:table-row table:style-name="ro1" table:number-rows-repeated="642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 Floater" table:style-name="ta4" table:protected="true" table:protection-key="XQNo2b/uKVHtx0/KOd/Erm/gzcM=" table:print-ranges="'Rev Floater'.A1:'Rev Floater'.P60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20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4.cancellarevfl?language=Basic&amp;location=document"/>
              </office:event-listeners>
            </form:button>
            <form:button form:name="CommandButton" form:control-implementation="ooo:com.sun.star.form.component.CommandButton" form:id="control21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6.stampaREVFL?language=Basic&amp;location=document"/>
              </office:event-listeners>
            </form:button>
            <form:listbox form:name="ComboBox" form:control-implementation="ooo:com.sun.star.form.component.ListBox" form:id="control22" form:dropdown="true" form:size="8" form:bound-column="1" form:linked-cell="'Rev Floater'.F19" form:list-linkage-type="selection-indexes" form:source-cell-range="'Rev Floater'.C16:'Rev Floater'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3" form:dropdown="true" form:size="8" form:bound-column="1" form:linked-cell="'Rev Floater'.E27" form:list-linkage-type="selection-indexes" form:source-cell-range="'Rev Floater'.Q5:'Rev Floater'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4" form:dropdown="true" form:size="8" form:bound-column="1" form:linked-cell="'Rev Floater'.E44" form:list-linkage-type="selection-indexes" form:source-cell-range="'Rev Floater'.Q5:'Rev Floater'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2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14" table:number-columns-repeated="238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14" table:number-rows-spanned="1">
            <text:p>Titolo Reverse Floater con massimo 60 cedole -- Valido solo per valuta in Euro</text:p>
          </table:table-cell>
          <table:covered-table-cell table:number-columns-repeated="12" table:style-name="ce12"/>
          <table:covered-table-cell table:style-name="ce237"/>
          <table:table-cell/>
          <table:table-cell table:style-name="ce2" office:value-type="string">
            <text:p>Zero Coupon</text:p>
          </table:table-cell>
          <table:table-cell table:number-columns-repeated="1007"/>
        </table:table-row>
        <table:table-row table:style-name="ro20">
          <table:table-cell/>
          <table:table-cell table:style-name="ce6">
            <draw:control table:end-cell-address="'Rev Floater'.C6" table:end-x="1.703cm" table:end-y="0.346cm" draw:z-index="0" draw:text-style-name="P1" svg:width="2.12cm" svg:height="1.374cm" svg:x="0.112cm" svg:y="0.106cm" draw:control="control20"/>
          </table:table-cell>
          <table:table-cell table:style-name="ce13" table:number-columns-repeated="8"/>
          <table:table-cell table:style-name="ce153"/>
          <table:table-cell table:style-name="ce13" table:number-columns-repeated="3"/>
          <table:table-cell table:style-name="ce238"/>
          <table:table-cell table:style-name="ce15"/>
          <table:table-cell table:style-name="ce2" office:value-type="string">
            <text:p>Con cedola Fissa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3">
            <text:p>ANAGRAFICA TITOLO</text:p>
          </table:table-cell>
          <table:table-cell table:style-name="ce73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463" office:value-type="string" table:number-columns-spanned="2" table:number-rows-spanned="1">
            <text:p>Inserire le eventuali</text:p>
          </table:table-cell>
          <table:covered-table-cell table:style-name="ce592"/>
          <table:table-cell table:style-name="ce15"/>
          <table:table-cell table:style-name="ce138"/>
          <table:table-cell table:style-name="ce600"/>
          <table:table-cell table:number-columns-repeated="2"/>
          <table:table-cell table:style-name="ce220"/>
          <table:table-cell table:style-name="ce15"/>
          <table:table-cell table:number-columns-repeated="1008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cod ISIN (maiuscolo) =&gt;</text:p>
          </table:table-cell>
          <table:table-cell table:style-name="ce86">
            <office:annotation draw:style-name="gr2" draw:text-style-name="P3" svg:width="3.543cm" svg:height="1.902cm" svg:x="11.617cm" svg:y="1.378cm" draw:caption-point-x="-11.617cm" draw:caption-point-y="-1.378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/>
          <table:table-cell table:style-name="ce589" office:value-type="string" table:number-columns-spanned="2" table:number-rows-spanned="1">
            <text:p>cedole fisse nelle</text:p>
          </table:table-cell>
          <table:covered-table-cell table:style-name="ce593"/>
          <table:table-cell table:style-name="ce15"/>
          <table:table-cell table:style-name="ce138"/>
          <table:table-cell table:style-name="ce165" office:value-type="string" table:number-columns-spanned="3" table:number-rows-spanned="1">
            <text:p>Se hai inserito il codice Isin nella cella F5</text:p>
          </table:table-cell>
          <table:covered-table-cell table:style-name="ce188"/>
          <table:covered-table-cell table:style-name="ce216"/>
          <table:table-cell table:style-name="ce220"/>
          <table:table-cell table:style-name="ce15"/>
          <table:table-cell table:style-name="ce2" office:value-type="string">
            <text:p>Commissioni % sul nominale</text:p>
          </table:table-cell>
          <table:table-cell table:number-columns-repeated="1007"/>
        </table:table-row>
        <table:table-row table:style-name="ro1">
          <table:table-cell/>
          <table:table-cell table:style-name="ce7">
            <draw:control table:end-cell-address="'Rev Floater'.C9" table:end-x="1.703cm" table:end-y="0.423cm" draw:z-index="1" draw:text-style-name="P1" svg:width="2.12cm" svg:height="1.332cm" svg:x="0.112cm" svg:y="0.373cm" draw:control="control21"/>
          </table:table-cell>
          <table:table-cell table:style-name="ce14"/>
          <table:covered-table-cell table:style-name="ce34"/>
          <table:table-cell table:style-name="ce73" office:value-type="string">
            <text:p>Data Emissione</text:p>
          </table:table-cell>
          <table:table-cell table:style-name="ce88"/>
          <table:table-cell table:style-name="ce15"/>
          <table:table-cell table:style-name="ce464" office:value-type="string" table:number-columns-spanned="2" table:number-rows-spanned="1">
            <text:p>date corrispondenti</text:p>
          </table:table-cell>
          <table:covered-table-cell table:style-name="ce594"/>
          <table:table-cell table:style-name="ce15"/>
          <table:table-cell table:style-name="ce138"/>
          <table:table-cell table:style-name="ce166" office:value-type="string" table:number-columns-spanned="3" table:number-rows-spanned="1">
            <text:p>e se il titolo è quotato al Mot o EuroMot</text:p>
          </table:table-cell>
          <table:covered-table-cell table:style-name="ce189"/>
          <table:covered-table-cell table:style-name="ce217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Prezzo Emissione</text:p>
          </table:table-cell>
          <table:table-cell table:style-name="ce89">
            <office:annotation draw:style-name="gr2" draw:text-style-name="P3" svg:width="2.893cm" svg:height="1.793cm" svg:x="13.249cm" svg:y="0.988cm" draw:caption-point-x="-13.249cm" draw:caption-point-y="-0.988cm">
              <dc:date>2009-03-29T00:00:00</dc:date>
              <text:p text:style-name="P3"><text:span text:style-name="T1">Inserisci il prezzo all'emissione: se non lo sai vai al suo regolamento oppure metti 100</text:span></text:p>
            </office:annotation>
          </table:table-cell>
          <table:table-cell table:style-name="ce15"/>
          <table:table-cell table:style-name="ce590" table:formula="of:=[.F6]" office:value-type="date" office:date-value="1899-12-30">
            <text:p>30/12/1899</text:p>
          </table:table-cell>
          <table:table-cell table:style-name="ce37"/>
          <table:table-cell table:style-name="ce15"/>
          <table:table-cell table:style-name="ce138"/>
          <table:table-cell table:style-name="ce167" table:formula="of:=IF([.F5]=&quot;&quot;;&quot;Scrivere il codice Isin nella cella F5&quot;;HYPERLINK([.Q8];&quot;Vai al Regolamento del Titolo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73" office:value-type="string">
            <text:p>Scadenza</text:p>
          </table:table-cell>
          <table:table-cell table:style-name="ce88"/>
          <table:table-cell table:style-name="ce15"/>
          <table:table-cell table:style-name="ce590" table:formula="of:=IF([.$F$8]=0;0;IF([.H7]=0;0;IF(EDATE([.H7];12/[.$F$10])&lt;=[.$F$8];EDATE(DATE(YEAR([.H7]);MONTH([.F8]);DAY([.F8]))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scadenza Lordo</text:p>
          </table:table-cell>
          <table:table-cell table:style-name="ce89"/>
          <table:table-cell table:style-name="ce16"/>
          <table:table-cell table:style-name="ce590" table:formula="of:=IF([.$F$8]=0;0;IF([.H8]=0;0;IF(EDATE([.H8];12/[.$F$10])&lt;=[.$F$8];EDATE([.H8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7"/>
          <table:table-cell table:style-name="ce15"/>
          <table:table-cell table:style-name="ce220" table:number-columns-repeated="2"/>
          <table:table-cell table:style-name="ce15"/>
          <table:table-cell table:style-name="ce2"/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N° Cedole Annuali</text:p>
          </table:table-cell>
          <table:table-cell table:style-name="ce57" office:value-type="float" office:value="1">
            <text:p>1</text:p>
          </table:table-cell>
          <table:table-cell table:style-name="ce16"/>
          <table:table-cell table:style-name="ce590" table:formula="of:=IF([.$F$8]=0;0;IF([.H9]=0;0;IF(EDATE([.H9];12/[.$F$10])&lt;=[.$F$8];EDATE([.H9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167" table:formula="of:=IF([.F5]=&quot;&quot;;&quot;Scrivere il Codice Isin nella Cella F5&quot;;HYPERLINK([.Q11];&quot;Vai al Display del Titolo con la sua quotazione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4" office:value-type="string">
            <text:p>Tasso Cedola in Corso</text:p>
          </table:table-cell>
          <table:table-cell table:style-name="ce90"/>
          <table:table-cell table:style-name="ce16"/>
          <table:table-cell table:style-name="ce590" table:formula="of:=IF([.$F$8]=0;0;IF([.H10]=0;0;IF(EDATE([.H10];12/[.$F$10])&lt;=[.$F$8];EDATE([.H10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379" office:value-type="percentage" office:value="0.125">
            <text:p>12,50%</text:p>
          </table:table-cell>
          <table:covered-table-cell table:style-name="ce34"/>
          <table:table-cell table:style-name="ce64" office:value-type="string">
            <text:p>Disaggio Lordo dall'emissione</text:p>
          </table:table-cell>
          <table:table-cell table:style-name="ce558" table:formula="of:=IF([.F9]=0;0;([.F9]-[.F7]))" office:value-type="float" office:value="0">
            <text:p>0,00000</text:p>
          </table:table-cell>
          <table:table-cell table:style-name="ce16"/>
          <table:table-cell table:style-name="ce590" table:formula="of:=IF([.$F$8]=0;0;IF([.H11]=0;0;IF(EDATE([.H11];12/[.$F$10])&lt;=[.$F$8];EDATE([.H11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15"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7" office:value-type="string">
            <text:p>Prezzo netto a scadenza</text:p>
          </table:table-cell>
          <table:table-cell table:style-name="ce559" table:formula="of:=IF(OR([.F6]=0;[.F8]=0);100;IF([.F9]&gt;[.F7];[.F9]-[.C12]*[.F12];[.F9]))" office:value-type="float" office:value="100">
            <text:p>100,00000</text:p>
          </table:table-cell>
          <table:table-cell table:style-name="ce16"/>
          <table:table-cell table:style-name="ce590" table:formula="of:=IF([.$F$8]=0;0;IF([.H12]=0;0;IF(EDATE([.H12];12/[.$F$10])&lt;=[.$F$8];EDATE([.H12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5">
          <table:table-cell/>
          <table:table-cell table:style-name="ce7"/>
          <table:table-cell table:style-name="ce19"/>
          <table:covered-table-cell table:style-name="ce34"/>
          <table:table-cell table:style-name="ce400" office:value-type="string">
            <text:p>Durata (anni)</text:p>
          </table:table-cell>
          <table:table-cell table:style-name="ce560" table:formula="of:=IF(OR([.F6]=0;[.F8]=0);0;YEARFRAC([.F8];[.F6];0))" office:value-type="float" office:value="0">
            <text:p>0,00</text:p>
          </table:table-cell>
          <table:table-cell table:style-name="ce16"/>
          <table:table-cell table:style-name="ce590" table:formula="of:=IF([.$F$8]=0;0;IF([.H13]=0;0;IF(EDATE([.H13];12/[.$F$10])&lt;=[.$F$8];EDATE([.H13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506" office:value-type="string">
            <text:p>IMPORTI</text:p>
          </table:table-cell>
          <table:table-cell table:style-name="ce175"/>
          <table:table-cell table:style-name="ce22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15"/>
          <table:covered-table-cell table:style-name="ce34"/>
          <table:table-cell table:style-name="ce400" office:value-type="string">
            <text:p>Cedola Massima %</text:p>
          </table:table-cell>
          <table:table-cell table:style-name="ce561"/>
          <table:table-cell table:style-name="ce16"/>
          <table:table-cell table:style-name="ce590" table:formula="of:=IF([.$F$8]=0;0;IF([.H14]=0;0;IF(EDATE([.H14];12/[.$F$10])&lt;=[.$F$8];EDATE([.H14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507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532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7">
          <table:table-cell/>
          <table:table-cell table:style-name="ce7"/>
          <table:table-cell table:style-name="ce542" office:value-type="string">
            <text:p>30/360</text:p>
          </table:table-cell>
          <table:covered-table-cell table:style-name="ce35"/>
          <table:table-cell table:style-name="ce68" office:value-type="string">
            <text:p>Cedola Minima %</text:p>
          </table:table-cell>
          <table:table-cell table:style-name="ce295"/>
          <table:table-cell/>
          <table:table-cell table:style-name="ce590" table:formula="of:=IF([.$F$8]=0;0;IF([.H15]=0;0;IF(EDATE([.H15];12/[.$F$10])&lt;=[.$F$8];EDATE([.H15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37" office:value-type="string">
            <text:p>Importo Nominale</text:p>
          </table:table-cell>
          <table:table-cell table:style-name="ce194">
            <office:annotation draw:style-name="gr2" draw:text-style-name="P3" svg:width="3.513cm" svg:height="2.099cm" svg:x="26.915cm" svg:y="6.147cm" draw:caption-point-x="-26.915cm" draw:caption-point-y="-6.147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613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3" office:value-type="string">
            <text:p>act/act</text:p>
          </table:table-cell>
          <table:table-cell/>
          <table:table-cell table:style-name="ce193" office:value-type="string">
            <text:p>a%=</text:p>
          </table:table-cell>
          <table:table-cell table:style-name="ce295"/>
          <table:table-cell/>
          <table:table-cell table:style-name="ce590" table:formula="of:=IF([.$F$8]=0;0;IF([.H16]=0;0;IF(EDATE([.H16];12/[.$F$10])&lt;=[.$F$8];EDATE([.H16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37" office:value-type="string">
            <text:p>Importo <text:s/>Secco</text:p>
          </table:table-cell>
          <table:table-cell table:style-name="ce602" table:formula="of:=[.M16]*[.F26]/100" office:value-type="float" office:value="0">
            <text:p>0,00</text:p>
          </table:table-cell>
          <table:table-cell table:style-name="ce613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4" office:value-type="string">
            <text:p>Effettiva/360</text:p>
          </table:table-cell>
          <table:table-cell>
            <draw:frame table:end-cell-address="'Rev Floater'.F21" table:end-x="1.923cm" table:end-y="0.231cm" draw:z-index="2" draw:style-name="gr4" svg:width="7.886cm" svg:height="1.198cm" svg:x="0.613cm" svg:y="0.351cm">
              <draw:object-ole draw:class-id="00000000-0000-0000-0000-000000000000" xlink:href="./MSO_OLE_Obj10" xlink:type="simple" xlink:show="embed" xlink:actuate="onLoad"/>
              <draw:image xlink:href="./ObjectReplacements/MSO_OLE_Obj10" xlink:type="simple" xlink:show="embed" xlink:actuate="onLoad"/>
            </draw:frame>
          </table:table-cell>
          <table:table-cell table:style-name="ce193" office:value-type="string">
            <text:p>b=</text:p>
          </table:table-cell>
          <table:table-cell table:style-name="ce86"/>
          <table:table-cell/>
          <table:table-cell table:style-name="ce590" table:formula="of:=IF([.$F$8]=0;0;IF([.H17]=0;0;IF(EDATE([.H17];12/[.$F$10])&lt;=[.$F$8];EDATE([.H17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Scarto d'emissione Lordo</text:p>
          </table:table-cell>
          <table:table-cell table:style-name="ce603" table:formula="of:=[.M16]*[.F29]/100" office:value-type="float" office:value="0">
            <text:p>0,000</text:p>
          </table:table-cell>
          <table:table-cell table:style-name="ce613"/>
          <table:table-cell table:style-name="ce240"/>
          <table:table-cell table:style-name="ce147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5" office:value-type="string">
            <text:p>Effettiva/365</text:p>
          </table:table-cell>
          <table:table-cell table:number-columns-repeated="2"/>
          <table:table-cell table:style-name="ce562" office:value-type="float" office:value="2">
            <text:p>2</text:p>
          </table:table-cell>
          <table:table-cell/>
          <table:table-cell table:style-name="ce590" table:formula="of:=IF([.$F$8]=0;0;IF([.H18]=0;0;IF(EDATE([.H18];12/[.$F$10])&lt;=[.$F$8];EDATE([.H18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Com Banc Importo</text:p>
          </table:table-cell>
          <table:table-cell table:style-name="ce560" table:formula="of:=IF([.E27]=1;[.M16]*[.F27]/100;[.M17]*[.F27]/100)" office:value-type="float" office:value="0">
            <text:p>0,00</text:p>
          </table:table-cell>
          <table:table-cell table:style-name="ce613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3"/>
          <table:table-cell table:style-name="ce563" table:formula="of:=IF([.F15]=0;1;[.F15])" office:value-type="percentage" office:value="1">
            <text:p>100%</text:p>
          </table:table-cell>
          <table:table-cell/>
          <table:table-cell table:style-name="ce590" table:formula="of:=IF([.$F$8]=0;0;IF([.H19]=0;0;IF(EDATE([.H19];12/[.$F$10])&lt;=[.$F$8];EDATE([.H19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2.022cm" svg:x="26.915cm" svg:y="7.879cm" draw:caption-point-x="-26.915cm" draw:caption-point-y="-7.879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29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2"/>
          <table:table-cell>
            <draw:control table:end-cell-address="'Rev Floater'.F23" table:end-x="2.677cm" table:end-y="0.395cm" draw:z-index="3" draw:style-name="gr1" draw:text-style-name="P2" svg:width="3.568cm" svg:height="0.864cm" svg:x="3.539cm" svg:y="0.392cm" draw:control="control22"/>
          </table:table-cell>
          <table:table-cell table:number-columns-repeated="2"/>
          <table:table-cell table:style-name="ce590" table:formula="of:=IF([.$F$8]=0;0;IF([.H20]=0;0;IF(EDATE([.H20];12/[.$F$10])&lt;=[.$F$8];EDATE([.H20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Rateo Lordo</text:p>
          </table:table-cell>
          <table:table-cell table:style-name="ce560" table:formula="of:=IF([.M16]=0;0;[.F35]*[.M16]/100)" office:value-type="float" office:value="0">
            <text:p>0,00</text:p>
          </table:table-cell>
          <table:table-cell table:style-name="ce613"/>
          <table:table-cell table:style-name="ce240"/>
          <table:table-cell table:style-name="ce147"/>
          <table:table-cell table:style-name="ce253"/>
          <table:table-cell table:style-name="ce267"/>
          <table:table-cell table:style-name="ce15" table:number-columns-repeated="4"/>
          <table:table-cell table:number-columns-repeated="1002"/>
        </table:table-row>
        <table:table-row table:style-name="ro2">
          <table:table-cell/>
          <table:table-cell table:style-name="ce7"/>
          <table:table-cell/>
          <table:table-cell table:style-name="ce549" office:value-type="string">
            <text:p>Convenzione per il calcolo</text:p>
          </table:table-cell>
          <table:table-cell table:style-name="ce488"/>
          <table:table-cell table:style-name="ce504"/>
          <table:table-cell/>
          <table:table-cell table:style-name="ce590" table:formula="of:=IF([.$F$8]=0;0;IF([.H21]=0;0;IF(EDATE([.H21];12/[.$F$10])&lt;=[.$F$8];EDATE([.H21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Prezzo di Carico per il Cap Gain</text:p>
          </table:table-cell>
          <table:table-cell table:style-name="ce604" table:formula="of:=IF([.M16]=0;0;([.M17]-[.M18]+[.M19]+[.M20])/[.M16]*100)" office:value-type="float" office:value="0">
            <text:p>0,00000</text:p>
          </table:table-cell>
          <table:table-cell table:style-name="ce614"/>
          <table:table-cell table:style-name="ce240"/>
          <table:table-cell table:style-name="ce147"/>
          <table:table-cell table:style-name="ce253"/>
          <table:table-cell/>
          <table:table-cell table:style-name="ce15" table:number-columns-repeated="4"/>
          <table:table-cell table:number-columns-repeated="1002"/>
        </table:table-row>
        <table:table-row table:style-name="ro2">
          <table:table-cell/>
          <table:table-cell table:style-name="ce7"/>
          <table:table-cell/>
          <table:table-cell table:style-name="ce550" office:value-type="string">
            <text:p>dei giorni del rateo</text:p>
          </table:table-cell>
          <table:table-cell table:style-name="ce482"/>
          <table:table-cell table:style-name="ce564"/>
          <table:table-cell/>
          <table:table-cell table:style-name="ce590" table:formula="of:=IF([.$F$8]=0;0;IF([.H22]=0;0;IF(EDATE([.H22];12/[.$F$10])&lt;=[.$F$8];EDATE([.H22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Imposta sul disaggio</text:p>
          </table:table-cell>
          <table:table-cell table:style-name="ce602" table:formula="of:=-[.M18]*[.C12]" office:value-type="float" office:value="-0">
            <text:p>0,00</text:p>
          </table:table-cell>
          <table:table-cell table:style-name="ce613"/>
          <table:table-cell table:style-name="ce240"/>
          <table:table-cell table:style-name="ce147"/>
          <table:table-cell table:style-name="ce619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6" office:value-type="string" table:number-columns-spanned="1" table:number-rows-spanned="14">
            <text:p>Dati relativi all'acquisto</text:p>
          </table:table-cell>
          <table:table-cell table:style-name="ce385"/>
          <table:table-cell table:style-name="ce401"/>
          <table:table-cell table:style-name="ce553"/>
          <table:table-cell/>
          <table:table-cell table:style-name="ce590" table:formula="of:=IF([.$F$8]=0;0;IF([.H23]=0;0;IF(EDATE([.H23];12/[.$F$10])&lt;=[.$F$8];EDATE([.H23];12/[.$F$10]);0)))" office:value-type="date" office:date-value="1899-12-30">
            <text:p>30/12/1899</text:p>
          </table:table-cell>
          <table:table-cell table:style-name="ce596"/>
          <table:table-cell table:style-name="ce147"/>
          <table:table-cell table:style-name="ce126"/>
          <table:table-cell table:style-name="ce37" office:value-type="string">
            <text:p>Imposta sul rateo</text:p>
          </table:table-cell>
          <table:table-cell table:style-name="ce602" table:formula="of:=-[.M21]*[.C12]" office:value-type="float" office:value="-0">
            <text:p>0,00</text:p>
          </table:table-cell>
          <table:table-cell table:style-name="ce613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71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2" draw:text-style-name="P3" svg:width="2.893cm" svg:height="1.793cm" svg:x="13.249cm" svg:y="8.727cm" draw:caption-point-x="-13.249cm" draw:caption-point-y="-8.727cm">
              <dc:date>2009-03-29T00:00:00</dc:date>
              <text:p text:style-name="P3"><text:span text:style-name="T1">Valuta dell'operazione (3 giorni lavorativi in più della data dell'operazione)</text:span></text:p>
            </office:annotation>
          </table:table-cell>
          <table:table-cell table:style-name="ce126"/>
          <table:table-cell table:style-name="ce590" table:formula="of:=IF([.$F$8]=0;0;IF([.H24]=0;0;IF(EDATE([.H24];12/[.$F$10])&lt;=[.$F$8];EDATE([.H24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508" office:value-type="string">
            <text:p>Importo Tot Pagato</text:p>
          </table:table-cell>
          <table:table-cell table:style-name="ce605" table:formula="of:=[.M17]+[.M19]+[.M20]+[.M21]+[.M23]+[.M24]" office:value-type="float" office:value="0">
            <text:p>0,00</text:p>
          </table:table-cell>
          <table:table-cell table:style-name="ce615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di Mercato (Corso secco Lordo)</text:p>
          </table:table-cell>
          <table:table-cell table:style-name="ce71"/>
          <table:table-cell table:style-name="ce89"/>
          <table:table-cell table:style-name="ce582"/>
          <table:table-cell table:style-name="ce590" table:formula="of:=IF([.$F$8]=0;0;IF([.H25]=0;0;IF(EDATE([.H25];12/[.$F$10])&lt;=[.$F$8];EDATE([.H25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number-columns-repeated="2"/>
          <table:table-cell table:style-name="ce146"/>
          <table:table-cell table:style-name="ce239"/>
          <table:table-cell table:style-name="ce146"/>
          <table:table-cell table:style-name="ce256"/>
          <table:table-cell table:style-name="ce15" table:number-columns-repeated="5"/>
          <table:table-cell table:number-columns-repeated="1002"/>
        </table:table-row>
        <table:table-row table:style-name="ro21">
          <table:table-cell/>
          <table:table-cell table:style-name="ce7"/>
          <table:covered-table-cell table:style-name="ce23"/>
          <table:table-cell table:style-name="ce386">
            <draw:control table:end-cell-address="'Rev Floater'.E27" table:end-x="4.322cm" table:end-y="0.553cm" draw:z-index="4" draw:style-name="gr1" draw:text-style-name="P2" svg:width="6.44cm" svg:height="0.552cm" svg:x="0.028cm" svg:y="0.001cm" draw:control="control23"/>
          </table:table-cell>
          <table:table-cell table:style-name="ce554" office:value-type="float" office:value="2">
            <text:p>2</text:p>
          </table:table-cell>
          <table:table-cell table:style-name="ce98"/>
          <table:table-cell table:style-name="ce582"/>
          <table:table-cell table:style-name="ce590" table:formula="of:=IF([.$F$8]=0;0;IF([.H26]=0;0;IF(EDATE([.H26];12/[.$F$10])&lt;=[.$F$8];EDATE([.H26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506" office:value-type="string">
            <text:p>IMPORTI</text:p>
          </table:table-cell>
          <table:table-cell table:style-name="ce518"/>
          <table:table-cell table:style-name="ce146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565" table:formula="of:=IF([.F25]=0;0;[.$F$12]/([.$F$8]-[.$F$6])*([.F25]-[.$F$6])+[.$F$7])" office:value-type="float" office:value="0">
            <text:p>0,000</text:p>
          </table:table-cell>
          <table:table-cell/>
          <table:table-cell table:style-name="ce590" table:formula="of:=IF([.$F$8]=0;0;IF([.H27]=0;0;IF(EDATE([.H27];12/[.$F$10])&lt;=[.$F$8];EDATE([.H27];12/[.$F$10]);0)))" office:value-type="date" office:date-value="1899-12-30">
            <text:p>30/12/1899</text:p>
          </table:table-cell>
          <table:table-cell table:style-name="ce596"/>
          <table:table-cell table:style-name="ce146"/>
          <table:table-cell table:style-name="ce154"/>
          <table:table-cell table:style-name="ce507" office:value-type="string">
            <text:p>VENDITA/SCADENZA</text:p>
          </table:table-cell>
          <table:table-cell table:style-name="ce193"/>
          <table:table-cell table:style-name="ce532"/>
          <table:table-cell table:style-name="ce239"/>
          <table:table-cell table:style-name="ce146"/>
          <table:table-cell table:style-name="ce253"/>
          <table:table-cell table:style-name="ce15" table:number-columns-repeated="2"/>
          <table:table-cell table:style-name="ce150"/>
          <table:table-cell table:style-name="ce620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isaggio Lordo</text:p>
          </table:table-cell>
          <table:table-cell table:style-name="ce71"/>
          <table:table-cell table:style-name="ce566" table:formula="of:=IF(OR([.$F$8]=0;[.$F$7]=0;[.F25]=0;[.F26]=0;[.$F$7]&gt;[.$F$8]);0;[.F28]-[.$F$7])" office:value-type="float" office:value="0">
            <text:p>0,0000000</text:p>
          </table:table-cell>
          <table:table-cell table:style-name="ce129"/>
          <table:table-cell table:style-name="ce590" table:formula="of:=IF([.$F$8]=0;0;IF([.H28]=0;0;IF(EDATE([.H28];12/[.$F$10])&lt;=[.$F$8];EDATE([.H28];12/[.$F$10]);0)))" office:value-type="date" office:date-value="1899-12-30">
            <text:p>30/12/1899</text:p>
          </table:table-cell>
          <table:table-cell table:style-name="ce596"/>
          <table:table-cell table:style-name="ce148"/>
          <table:table-cell table:style-name="ce155"/>
          <table:table-cell table:style-name="ce37" office:value-type="string">
            <text:p>Importo Nominale</text:p>
          </table:table-cell>
          <table:table-cell table:style-name="ce606" table:formula="of:=[.M16]" office:value-type="float" office:value="0">
            <text:p>0,00</text:p>
          </table:table-cell>
          <table:table-cell table:style-name="ce613"/>
          <table:table-cell table:style-name="ce241"/>
          <table:table-cell table:style-name="ce148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388" office:value-type="string">
            <text:p>Corso Super Secco</text:p>
          </table:table-cell>
          <table:table-cell table:style-name="ce74"/>
          <table:table-cell table:style-name="ce567" table:formula="of:=[.F26]-[.F29]" office:value-type="float" office:value="0">
            <text:p>0,00000</text:p>
          </table:table-cell>
          <table:table-cell table:style-name="ce129"/>
          <table:table-cell table:style-name="ce590" table:formula="of:=IF([.$F$8]=0;0;IF([.H29]=0;0;IF(EDATE([.H29];12/[.$F$10])&lt;=[.$F$8];EDATE([.H29];12/[.$F$10]);0)))" office:value-type="date" office:date-value="1899-12-30">
            <text:p>30/12/1899</text:p>
          </table:table-cell>
          <table:table-cell table:style-name="ce595"/>
          <table:table-cell table:style-name="ce149"/>
          <table:table-cell table:style-name="ce156"/>
          <table:table-cell table:style-name="ce37" office:value-type="string">
            <text:p>Importo <text:s/>Secco</text:p>
          </table:table-cell>
          <table:table-cell table:style-name="ce602" table:formula="of:=IF([.F42]&lt;&gt;0;[.M29]*[.F43]/100;[.F13]*[.M29]/100)" office:value-type="float" office:value="0">
            <text:p>0,00</text:p>
          </table:table-cell>
          <table:table-cell table:style-name="ce613"/>
          <table:table-cell table:style-name="ce242"/>
          <table:table-cell table:style-name="ce149"/>
          <table:table-cell table:style-name="ce256"/>
          <table:table-cell table:style-name="ce269"/>
          <table:table-cell table:style-name="ce149" table:number-columns-repeated="4"/>
          <table:table-cell table:style-name="ce3"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388" office:value-type="string">
            <text:p>Imposta sul disaggio</text:p>
          </table:table-cell>
          <table:table-cell table:style-name="ce74"/>
          <table:table-cell table:style-name="ce567" table:formula="of:=-[.F29]*[.C12]" office:value-type="float" office:value="-0">
            <text:p>0,00000</text:p>
          </table:table-cell>
          <table:table-cell table:style-name="ce130"/>
          <table:table-cell table:style-name="ce590" table:formula="of:=IF([.$F$8]=0;0;IF([.H30]=0;0;IF(EDATE([.H30];12/[.$F$10])&lt;=[.$F$8];EDATE([.H30];12/[.$F$10]);0)))" office:value-type="date" office:date-value="1899-12-30">
            <text:p>30/12/1899</text:p>
          </table:table-cell>
          <table:table-cell table:style-name="ce595"/>
          <table:table-cell table:style-name="ce149"/>
          <table:table-cell table:style-name="ce156"/>
          <table:table-cell table:style-name="ce37" office:value-type="string">
            <text:p>Scarto d'emissione Lordo</text:p>
          </table:table-cell>
          <table:table-cell table:style-name="ce607" table:formula="of:=IF([.F42]&lt;&gt;0;[.F47]*[.M29]/100;IF([.F7]&gt;[.F9];0;[.F12]*[.M29]/100))" office:value-type="float" office:value="0">
            <text:p>0,000</text:p>
          </table:table-cell>
          <table:table-cell table:style-name="ce616"/>
          <table:table-cell table:style-name="ce242"/>
          <table:table-cell table:style-name="ce149"/>
          <table:table-cell table:style-name="ce25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6">
          <table:table-cell table:style-name="ce3"/>
          <table:table-cell table:style-name="ce8"/>
          <table:covered-table-cell table:style-name="ce23" office:value-type="string">
            <text:p>Dati relativi all'acquisto</text:p>
          </table:covered-table-cell>
          <table:table-cell table:style-name="ce71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568" table:formula="of:=IF(OR([.F25]=0;[.F26]=0;[.F9]=0);0;[.F13])" office:value-type="float" office:value="0">
            <text:p>0,00000</text:p>
          </table:table-cell>
          <table:table-cell table:style-name="ce131"/>
          <table:table-cell table:style-name="ce590" table:formula="of:=IF([.$F$8]=0;0;IF([.H31]=0;0;IF(EDATE([.H31];12/[.$F$10])&lt;=[.$F$8];EDATE([.H31];12/[.$F$10]);0)))" office:value-type="date" office:date-value="1899-12-30">
            <text:p>30/12/1899</text:p>
          </table:table-cell>
          <table:table-cell table:style-name="ce595"/>
          <table:table-cell table:style-name="ce149"/>
          <table:table-cell table:style-name="ce156"/>
          <table:table-cell table:style-name="ce37" office:value-type="string">
            <text:p>Com Banc Importo</text:p>
          </table:table-cell>
          <table:table-cell table:style-name="ce608" table:formula="of:=IF([.E44]=1;[.M29]*[.F44]/100;[.M30]*[.F44]/100)" office:value-type="float" office:value="0">
            <text:p>0,00</text:p>
          </table:table-cell>
          <table:table-cell table:style-name="ce616"/>
          <table:table-cell table:style-name="ce242"/>
          <table:table-cell table:style-name="ce149"/>
          <table:table-cell table:style-name="ce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9" office:value-type="string">
            <text:p>Data ultima cedola</text:p>
          </table:table-cell>
          <table:table-cell table:style-name="ce75"/>
          <table:table-cell table:style-name="ce569" table:formula="of:=IF(OR([.F10]=0;[.F25]=0);0;COUPPCD([.F25];[.F8];[.F10];1))" office:value-type="date" office:date-value="1899-12-30">
            <text:p>30/12/1899</text:p>
          </table:table-cell>
          <table:table-cell table:style-name="ce131"/>
          <table:table-cell table:style-name="ce590" table:formula="of:=IF([.$F$8]=0;0;IF([.H32]=0;0;IF(EDATE([.H32];12/[.$F$10])&lt;=[.$F$8];EDATE([.H32];12/[.$F$10]);0)))" office:value-type="date" office:date-value="1899-12-30">
            <text:p>30/12/1899</text:p>
          </table:table-cell>
          <table:table-cell table:style-name="ce595"/>
          <table:table-cell table:style-name="ce82"/>
          <table:table-cell table:style-name="ce157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1.963cm" svg:x="26.915cm" svg:y="13.906cm" draw:caption-point-x="-26.915cm" draw:caption-point-y="-13.906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34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covered-table-cell table:style-name="ce23"/>
          <table:table-cell table:style-name="ce389" office:value-type="string">
            <text:p>Data prossima cedola</text:p>
          </table:table-cell>
          <table:table-cell table:style-name="ce75"/>
          <table:table-cell table:style-name="ce569" table:formula="of:=IF(OR([.F10]=0;[.F25]=0);0;COUPNCD([.F25];[.F8];[.F10];1))" office:value-type="date" office:date-value="1899-12-30">
            <text:p>30/12/1899</text:p>
          </table:table-cell>
          <table:table-cell table:style-name="ce583"/>
          <table:table-cell table:style-name="ce590" table:formula="of:=IF([.$F$8]=0;0;IF([.H33]=0;0;IF(EDATE([.H33];12/[.$F$10])&lt;=[.$F$8];EDATE([.H33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37" office:value-type="string">
            <text:p>Rateo Lordo</text:p>
          </table:table-cell>
          <table:table-cell table:style-name="ce602" table:formula="of:=IF(OR([.F11]=0;[.M16]=0);0;IF([.F42]&lt;&gt;0;[.F52]*[.M29]/100;(VLOOKUP([.F8];[.C64:.G123];5;FALSE())/(1-[.C12]))*[.M16]))" office:value-type="float" office:value="0">
            <text:p>0,00</text:p>
          </table:table-cell>
          <table:table-cell table:style-name="ce616"/>
          <table:table-cell table:style-name="ce220"/>
          <table:table-cell table:style-name="ce15"/>
          <table:table-cell/>
          <table:table-cell table:style-name="ce274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570" table:formula="of:=YEARFRAC([.F33];[.F25];[.F19]-1)*[.F11]*100" office:value-type="float" office:value="0">
            <text:p>0,00000</text:p>
          </table:table-cell>
          <table:table-cell table:style-name="ce583"/>
          <table:table-cell table:style-name="ce590" table:formula="of:=IF([.$F$8]=0;0;IF([.H34]=0;0;IF(EDATE([.H34];12/[.$F$10])&lt;=[.$F$8];EDATE([.H34];12/[.$F$10]);0)))" office:value-type="date" office:date-value="1899-12-30">
            <text:p>30/12/1899</text:p>
          </table:table-cell>
          <table:table-cell table:style-name="ce595"/>
          <table:table-cell table:style-name="ce15"/>
          <table:table-cell table:style-name="ce138"/>
          <table:table-cell table:style-name="ce509" office:value-type="string">
            <text:p>Prezzo di Scarico per il Capital Gain</text:p>
          </table:table-cell>
          <table:table-cell table:style-name="ce609" table:formula="of:=IF([.M16]=0;0;([.M30]-[.M31]-[.M32]-[.M33])/[.M29]*100)" office:value-type="float" office:value="0">
            <text:p>0,00000</text:p>
          </table:table-cell>
          <table:table-cell table:style-name="ce154"/>
          <table:table-cell table:style-name="ce220"/>
          <table:table-cell table:style-name="ce15"/>
          <table:table-cell table:number-columns-repeated="2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7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570" table:formula="of:=[.F35]*(1-[.C12])" office:value-type="float" office:value="0">
            <text:p>0,00000</text:p>
          </table:table-cell>
          <table:table-cell table:style-name="ce583"/>
          <table:table-cell table:style-name="ce15" table:number-columns-repeated="3"/>
          <table:table-cell table:style-name="ce138"/>
          <table:table-cell table:style-name="ce37" office:value-type="string">
            <text:p>Imposta sul disaggio</text:p>
          </table:table-cell>
          <table:table-cell table:style-name="ce602" table:formula="of:=IF([.F42]&lt;&gt;0;-[.F47]*[.C12]*[.M29]/100;0)" office:value-type="float" office:value="0">
            <text:p>0,00</text:p>
          </table:table-cell>
          <table:table-cell table:style-name="ce616"/>
          <table:table-cell table:style-name="ce220"/>
          <table:table-cell table:style-name="ce15"/>
          <table:table-cell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4"/>
          <table:table-cell table:style-name="ce390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571" table:formula="of:=IF([.F26]=0;0;IF([.E27]=1;[.F26]+[.F27]+[.F31]+[.F36];[.F26]+[.F27]*[.F26]/100+[.F31]+[.F36]))" office:value-type="float" office:value="0">
            <text:p>0,00</text:p>
          </table:table-cell>
          <table:table-cell table:style-name="ce582"/>
          <table:table-cell table:style-name="ce15" table:number-columns-repeated="3"/>
          <table:table-cell table:style-name="ce138"/>
          <table:table-cell table:style-name="ce37" office:value-type="string">
            <text:p>Imposta sul rateo</text:p>
          </table:table-cell>
          <table:table-cell table:style-name="ce602" table:formula="of:=-[.M34]*[.C12]" office:value-type="float" office:value="-0">
            <text:p>0,00</text:p>
          </table:table-cell>
          <table:table-cell table:style-name="ce616"/>
          <table:table-cell table:style-name="ce220"/>
          <table:table-cell table:style-name="ce15"/>
          <table:table-cell table:style-name="ce253"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4"/>
          <table:table-cell table:style-name="ce146"/>
          <table:table-cell table:style-name="ce15" table:number-columns-repeated="3"/>
          <table:table-cell table:style-name="ce138"/>
          <table:table-cell table:style-name="ce509" office:value-type="string">
            <text:p>Importo Tot Lordo Accreditato alla</text:p>
          </table:table-cell>
          <table:table-cell table:style-name="ce610" table:formula="of:=[.M30]-[.M32]-[.M33]+[.M34]+[.M36]+[.M37]" office:value-type="float" office:value="0">
            <text:p>0,00</text:p>
          </table:table-cell>
          <table:table-cell table:style-name="ce617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6" office:value-type="string" table:number-columns-spanned="1" table:number-rows-spanned="16">
            <text:p>Dati relativi alla vendita</text:p>
          </table:table-cell>
          <table:table-cell table:style-name="ce391" office:value-type="string">
            <text:p>Da compilare solo se lo vendi prima della scadenza</text:p>
          </table:table-cell>
          <table:table-cell table:style-name="ce77"/>
          <table:table-cell table:style-name="ce108"/>
          <table:table-cell table:style-name="ce135"/>
          <table:table-cell table:style-name="ce15" table:number-columns-repeated="3"/>
          <table:table-cell table:style-name="ce138"/>
          <table:table-cell table:style-name="ce510" office:value-type="string">
            <text:p>Vendita/Scadenza con cedola</text:p>
          </table:table-cell>
          <table:table-cell table:style-name="ce611"/>
          <table:table-cell table:style-name="ce618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78" table:number-columns-repeated="2"/>
          <table:table-cell table:style-name="ce109"/>
          <table:table-cell table:style-name="ce135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/>
          <table:table-cell table:style-name="ce401"/>
          <table:table-cell table:style-name="ce572"/>
          <table:table-cell table:style-name="ce146"/>
          <table:table-cell table:style-name="ce15" table:number-columns-repeated="3"/>
          <table:table-cell table:style-name="ce138"/>
          <table:table-cell table:style-name="ce37" office:value-type="string">
            <text:p>Spesa fissa per Cedola</text:p>
          </table:table-cell>
          <table:table-cell table:style-name="ce98">
            <office:annotation draw:style-name="gr2" draw:text-style-name="P3" svg:width="3.513cm" svg:height="2.091cm" svg:x="26.915cm" svg:y="17.459cm" draw:caption-point-x="-26.915cm" draw:caption-point-y="-17.459cm">
              <dc:date>2009-03-29T00:00:00</dc:date>
              <text:p text:style-name="P3"><text:span text:style-name="T1">Inserisci qui la spesa per lo stacco della cedola se il titolo è espresso in Euro</text:span></text:p>
            </office:annotation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ata <text:s/>vendita (data del regolamento)</text:p>
          </table:table-cell>
          <table:table-cell table:style-name="ce71"/>
          <table:table-cell table:style-name="ce111">
            <office:annotation draw:style-name="gr2" draw:text-style-name="P3" svg:width="2.893cm" svg:height="1.793cm" svg:x="13.249cm" svg:y="16.35cm" draw:caption-point-x="-13.249cm" draw:caption-point-y="-16.35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15" table:number-columns-repeated="3"/>
          <table:table-cell table:style-name="ce138"/>
          <table:table-cell table:style-name="ce37" office:value-type="string">
            <text:p>Valore Cedola Netta</text:p>
          </table:table-cell>
          <table:table-cell table:style-name="ce602" table:formula="of:=IF(OR([.M16]=0;[.F11]=0;[.F10]=0);0;[.M16]*[.F11]/[.F10]*(1-[.C12])-[.M41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vendita</text:p>
          </table:table-cell>
          <table:table-cell table:style-name="ce71"/>
          <table:table-cell table:style-name="ce420">
            <office:annotation draw:style-name="gr2" draw:text-style-name="P3" svg:width="2.893cm" svg:height="1.793cm" svg:x="13.249cm" svg:y="16.802cm" draw:caption-point-x="-13.249cm" draw:caption-point-y="-16.802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582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21">
          <table:table-cell/>
          <table:table-cell table:style-name="ce7"/>
          <table:covered-table-cell table:style-name="ce23"/>
          <table:table-cell table:style-name="ce386">
            <draw:control table:end-cell-address="'Rev Floater'.E44" table:end-x="4.322cm" table:end-y="0.581cm" draw:z-index="5" draw:style-name="gr1" draw:text-style-name="P2" svg:width="6.468cm" svg:height="0.553cm" svg:x="0cm" svg:y="0.028cm" draw:control="control24"/>
          </table:table-cell>
          <table:table-cell table:style-name="ce555" office:value-type="percentage" office:value="2">
            <text:p>200,00%</text:p>
          </table:table-cell>
          <table:table-cell table:style-name="ce573"/>
          <table:table-cell table:style-name="ce582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Cedola Lorda in Corso</text:p>
          </table:table-cell>
          <table:table-cell table:style-name="ce71"/>
          <table:table-cell table:style-name="ce574"/>
          <table:table-cell table:style-name="ce582"/>
          <table:table-cell table:style-name="ce15" table:number-columns-repeated="3"/>
          <table:table-cell table:style-name="ce138"/>
          <table:table-cell table:style-name="ce184" office:value-type="string">
            <text:p>Plus (+) Minus (-) Valenza Realizzata %</text:p>
          </table:table-cell>
          <table:table-cell table:style-name="ce211" table:formula="of:=[.M35]-[.M22]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575" table:formula="of:=IF([.F42]=0;0;[.$F$12]/([.$F$8]-[.$F$6])*([.F42]-[.$F$6])+[.$F$7])" office:value-type="float" office:value="0">
            <text:p>0</text:p>
          </table:table-cell>
          <table:table-cell table:style-name="ce154"/>
          <table:table-cell table:style-name="ce15" table:number-columns-repeated="3"/>
          <table:table-cell table:style-name="ce138"/>
          <table:table-cell table:style-name="ce184" office:value-type="string">
            <text:p>Imposta sulla Plus Realizzata</text:p>
          </table:table-cell>
          <table:table-cell table:style-name="ce211" table:formula="of:=IF([.M45]&lt;0;0;[.M45]*[.C12])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 office:value-type="string">
            <text:p>Disaggio Lordo</text:p>
          </table:table-cell>
          <table:table-cell table:style-name="ce71"/>
          <table:table-cell table:style-name="ce576" table:formula="of:=IF(OR([.$F$7]=0;[.$F$6]=0;[.F42]=0;[.F43]=0;[.$F$7]&gt;[.$F$9]);0;[.F46]-[.$F$7])" office:value-type="float" office:value="0">
            <text:p>0,000000</text:p>
          </table:table-cell>
          <table:table-cell table:style-name="ce582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 office:value-type="string">
            <text:p>Corso Super Secco</text:p>
          </table:table-cell>
          <table:table-cell table:style-name="ce71"/>
          <table:table-cell table:style-name="ce577" table:formula="of:=[.F43]-[.F47]" office:value-type="float" office:value="0">
            <text:p>0,00000</text:p>
          </table:table-cell>
          <table:table-cell table:style-name="ce582"/>
          <table:table-cell table:style-name="ce15" table:number-columns-repeated="3"/>
          <table:table-cell table:style-name="ce138"/>
          <table:table-cell table:style-name="ce37" office:value-type="string">
            <text:p>Plus (+) Minus (-) Valenza Realizzata</text:p>
          </table:table-cell>
          <table:table-cell table:style-name="ce204" table:formula="of:=[.M45]*[.M16]/100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8" office:value-type="string">
            <text:p>Imposta sul disaggio</text:p>
          </table:table-cell>
          <table:table-cell table:style-name="ce71"/>
          <table:table-cell table:style-name="ce570" table:formula="of:=[.F47]*[.C12]" office:value-type="float" office:value="0">
            <text:p>0,00000</text:p>
          </table:table-cell>
          <table:table-cell table:style-name="ce582"/>
          <table:table-cell table:style-name="ce15" table:number-columns-repeated="3"/>
          <table:table-cell table:style-name="ce138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3.513cm" svg:height="2.724cm" svg:x="26.915cm" svg:y="20.99cm" draw:caption-point-x="-26.915cm" draw:caption-point-y="-20.99cm">
              <dc:date>2009-03-29T00:00:00</dc:date>
              <text:p text:style-name="P3"><text:span text:style-name="T1">Inserisci qui le tue Minus attuali se il titolo è in Euro</text:span></text:p>
            </office:annotation>
          </table:table-cell>
          <table:table-cell table:style-name="ce534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Importo netto</text:p>
          </table:table-cell>
          <table:table-cell table:style-name="ce71"/>
          <table:table-cell table:style-name="ce578" table:formula="of:=IF([.F42]=&quot;&quot;;0;([.F43]-[.F49]))" office:value-type="float" office:value="0">
            <text:p>0,000000</text:p>
          </table:table-cell>
          <table:table-cell table:style-name="ce582"/>
          <table:table-cell table:style-name="ce15" table:number-columns-repeated="3"/>
          <table:table-cell table:style-name="ce138"/>
          <table:table-cell table:style-name="ce37" office:value-type="string">
            <text:p>Imponibile</text:p>
          </table:table-cell>
          <table:table-cell table:style-name="ce204" table:formula="of:=IF([.M49]&gt;[.M48];0;[.M48]-[.M49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ata ultima cedola</text:p>
          </table:table-cell>
          <table:table-cell table:style-name="ce71"/>
          <table:table-cell table:style-name="ce569" table:formula="of:=IF([.F33]=0;0;COUPPCD([.F42];[.F8];[.F10]))" office:value-type="date" office:date-value="1899-12-30">
            <text:p>30/12/1899</text:p>
          </table:table-cell>
          <table:table-cell table:style-name="ce584"/>
          <table:table-cell table:style-name="ce15" table:number-columns-repeated="3"/>
          <table:table-cell table:style-name="ce138"/>
          <table:table-cell table:style-name="ce37" office:value-type="string">
            <text:p>Imposta sulla Plus Valenza</text:p>
          </table:table-cell>
          <table:table-cell table:style-name="ce204" table:formula="of:=[.M50]*[.C12]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570" table:formula="of:=IF([.F42]=&quot;&quot;;0;YEARFRAC([.F51];[.F42];[.F19]-1)*[.F11]*100)" office:value-type="float" office:value="0">
            <text:p>0,00000</text:p>
          </table:table-cell>
          <table:table-cell table:style-name="ce584"/>
          <table:table-cell table:style-name="ce15" table:number-columns-repeated="3"/>
          <table:table-cell table:style-name="ce138"/>
          <table:table-cell table:style-name="ce68" office:value-type="string">
            <text:p>Minus Valenza Rimanente</text:p>
          </table:table-cell>
          <table:table-cell table:style-name="ce212" table:formula="of:=IF([.M49]-[.M48]&lt;0;0;[.M49]-[.M48])" office:value-type="float" office:value="0">
            <text:p>0,00</text:p>
          </table:table-cell>
          <table:table-cell table:style-name="ce537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570" table:formula="of:=[.F52]*(1-[.C12])" office:value-type="float" office:value="0">
            <text:p>0,00000</text:p>
          </table:table-cell>
          <table:table-cell table:style-name="ce585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4"/>
          <table:table-cell table:style-name="ce15" table:number-columns-repeated="4"/>
          <table:table-cell table:number-columns-repeated="1002"/>
        </table:table-row>
        <table:table-row table:style-name="ro4">
          <table:table-cell/>
          <table:table-cell table:style-name="ce7"/>
          <table:covered-table-cell table:style-name="ce24"/>
          <table:table-cell table:style-name="ce551" office:value-type="string">
            <text:p>Prezzo di rimborso</text:p>
          </table:table-cell>
          <table:table-cell table:style-name="ce71"/>
          <table:table-cell table:style-name="ce579" table:formula="of:=IF([.F42]=&quot;&quot;;0;IF([.E44]=1;[.F53]+[.F50]-[.F44];[.F53]+[.F50]-[.F44]*[.F43]/100))" office:value-type="float" office:value="0">
            <text:p>0,00</text:p>
          </table:table-cell>
          <table:table-cell table:style-name="ce582"/>
          <table:table-cell table:style-name="ce15" table:number-columns-repeated="3"/>
          <table:table-cell table:style-name="ce138"/>
          <table:table-cell table:style-name="ce68" office:value-type="string">
            <text:p>IMPORTO TOT AL NETTO DELLA</text:p>
            <text:p>TASSA SULLA PLUSVALENZA</text:p>
          </table:table-cell>
          <table:table-cell table:style-name="ce213" table:formula="of:=[.M38]-[.M51]" office:value-type="float" office:value="0">
            <text:p>0,00</text:p>
          </table:table-cell>
          <table:table-cell table:style-name="ce615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/>
          <table:table-cell table:style-name="ce146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394" office:value-type="string" table:number-columns-spanned="2" table:number-rows-spanned="1">
            <text:p>Guadagno Netto</text:p>
          </table:table-cell>
          <table:covered-table-cell table:style-name="ce403"/>
          <table:table-cell table:style-name="ce560" table:formula="of:=IF(OR([.F25]=0;[.F26]=0);0;SUM([.H63:.H123]))" office:value-type="float" office:value="0">
            <text:p>0,00</text:p>
          </table:table-cell>
          <table:table-cell table:style-name="ce582"/>
          <table:table-cell table:style-name="ce82" table:number-columns-repeated="3"/>
          <table:table-cell table:style-name="ce157"/>
          <table:table-cell table:number-columns-repeated="2"/>
          <table:table-cell table:style-name="ce146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Durata</text:p>
          </table:table-cell>
          <table:covered-table-cell table:style-name="ce403"/>
          <table:table-cell table:style-name="ce565" table:formula="of:=IF(OR([.F8]=0;[.F25]=0);0;IF([.F42]=0;YEARFRAC([.F25];[.F8];1);YEARFRAC([.F25];[.F42];1)))" office:value-type="float" office:value="0">
            <text:p>0,000</text:p>
          </table:table-cell>
          <table:table-cell table:style-name="ce582"/>
          <table:table-cell table:style-name="ce82" table:number-columns-repeated="3"/>
          <table:table-cell table:style-name="ce157"/>
          <table:table-cell table:style-name="ce37" office:value-type="string">
            <text:p>Guadagno Netto</text:p>
          </table:table-cell>
          <table:table-cell table:style-name="ce612" table:formula="of:=SUM([.M63:.M123])" office:value-type="float" office:value="0">
            <text:p>0,00</text:p>
          </table:table-cell>
          <table:table-cell table:style-name="ce615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Rendimento Medio</text:p>
          </table:table-cell>
          <table:covered-table-cell table:style-name="ce403"/>
          <table:table-cell table:style-name="ce580" table:formula="of:=IF(OR([.F25]=0;[.F8]=0;[.F26]=0;[.F9]=0);0;-[.F56]/[.H63]/[.F57])" office:value-type="percentage" office:value="0">
            <text:p>0,00%</text:p>
          </table:table-cell>
          <table:table-cell table:style-name="ce586"/>
          <table:table-cell table:style-name="ce55" table:number-columns-repeated="3"/>
          <table:table-cell table:style-name="ce158"/>
          <table:table-cell table:style-name="ce37" office:value-type="string">
            <text:p>Rendimento Medio</text:p>
          </table:table-cell>
          <table:table-cell table:style-name="ce581" table:formula="of:=IF(OR([.F25]=0;[.F8]=0;[.F26]=0;[.F9]=0;[.F57]=0;[.M25]=0);0;[.M57]/[.M25]/[.F57])" office:value-type="percentage" office:value="0">
            <text:p>0,00%</text:p>
          </table:table-cell>
          <table:table-cell table:style-name="ce587"/>
          <table:table-cell table:style-name="ce244"/>
          <table:table-cell table:style-name="ce55"/>
          <table:table-cell/>
          <table:table-cell table:style-name="ce15" table:number-columns-repeated="5"/>
          <table:table-cell table:number-columns-repeated="1002"/>
        </table:table-row>
        <table:table-row table:style-name="ro22">
          <table:table-cell table:style-name="ce4"/>
          <table:table-cell table:style-name="ce9"/>
          <table:covered-table-cell table:style-name="ce28"/>
          <table:table-cell table:style-name="ce395" office:value-type="string" table:number-columns-spanned="2" table:number-rows-spanned="1">
            <text:p>Rendimento su base annua</text:p>
            <text:p>al lordo della ritenuta fiscale</text:p>
          </table:table-cell>
          <table:covered-table-cell table:style-name="ce404"/>
          <table:table-cell table:style-name="ce581" table:formula="of:=IF(OR([.$F$25]=0;[.$F$8]=0;[.$F$26]=0;[.$F$9]=0);0;IF(AND([.$F$42]=0;[.$F$57]&gt;1);XIRR([.H63:.H123];[.$C$63:.$C$123]);IF(AND([.$F$42]=0;[.$F$57]&lt;1);[.F56]/[.F37]/[.$F$57];IF(AND([.$F$42]&lt;&gt;0;[.$F$57]&gt;1);XIRR([.H63:.H123];[.$C$63:.$C$123]);[.F56]/[.F37]/[.$F$57]))))" office:value-type="percentage" office:value="0">
            <text:p>0,00%</text:p>
          </table:table-cell>
          <table:table-cell table:style-name="ce587"/>
          <table:table-cell table:style-name="ce150" table:number-columns-repeated="3"/>
          <table:table-cell table:style-name="ce159"/>
          <table:table-cell table:style-name="ce511" office:value-type="string">
            <text:p>Rendimento Netto</text:p>
            <text:p>su base annua</text:p>
          </table:table-cell>
          <table:table-cell table:style-name="ce581" table:formula="of:=IF(OR([.$F$25]=0;[.$F$8]=0;[.$F$26]=0;[.$F$9]=0;[.M25]=0);0;IF(AND([.$F$42]=0;[.$F$57]&gt;1);XIRR([.M63:.M123];[.$L$63:.$L$123]);IF(AND([.$F$42]=0;[.$F$57]&lt;1);([.M57]/[.M25]/[.$F$57]);IF(AND([.$F$42]&lt;&gt;0;[.$F$57]&gt;1);XIRR([.M63:.M123];[.$L$63:.$L$123]);[.M57]/[.M25]/[.$F$57]))))" office:value-type="percentage" office:value="0">
            <text:p>0,00%</text:p>
          </table:table-cell>
          <table:table-cell table:style-name="ce587"/>
          <table:table-cell table:style-name="ce245"/>
          <table:table-cell table:style-name="ce150"/>
          <table:table-cell table:style-name="ce265"/>
          <table:table-cell table:style-name="ce275" table:number-columns-repeated="5"/>
          <table:table-cell table:style-name="ce4" table:number-columns-repeated="1002"/>
        </table:table-row>
        <table:table-row table:style-name="ro10">
          <table:table-cell table:style-name="ce4"/>
          <table:table-cell table:style-name="ce10"/>
          <table:table-cell table:style-name="ce547" table:formula="of:=IF(AND([.F42]&lt;&gt;&quot;&quot;;[.F42]=[.F51]);&quot;ATTENZIONE: DATA VENDITA COINCIDENTE CON DATA ULTIMA CEDOLA: RISULTATI NON ATTENDIBILI&quot;;&quot;&quot;)">
            <text:p/>
          </table:table-cell>
          <table:table-cell table:style-name="ce54" table:number-columns-repeated="2"/>
          <table:table-cell table:style-name="ce122" table:number-columns-repeated="5"/>
          <table:table-cell table:style-name="ce160"/>
          <table:table-cell table:style-name="ce29" table:number-columns-repeated="2"/>
          <table:table-cell table:style-name="ce538"/>
          <table:table-cell table:style-name="ce246"/>
          <table:table-cell table:style-name="ce150"/>
          <table:table-cell table:style-name="ce266"/>
          <table:table-cell table:style-name="ce275" table:number-columns-repeated="5"/>
          <table:table-cell table:style-name="ce4" table:number-columns-repeated="1002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 table:number-columns-repeated="5"/>
          <table:table-cell table:style-name="ce138"/>
          <table:table-cell table:number-columns-repeated="2"/>
          <table:table-cell table:style-name="ce456"/>
          <table:table-cell table:style-name="ce220"/>
          <table:table-cell table:style-name="ce15"/>
          <table:table-cell/>
          <table:table-cell table:style-name="ce275"/>
          <table:table-cell table:style-name="ce15" table:number-columns-repeated="4"/>
          <table:table-cell table:number-columns-repeated="1002"/>
        </table:table-row>
        <table:table-row table:style-name="ro4">
          <table:table-cell/>
          <table:table-cell table:style-name="ce7"/>
          <table:table-cell table:style-name="ce30" office:value-type="string">
            <text:p>Data</text:p>
            <text:p>Flusso Capitale</text:p>
          </table:table-cell>
          <table:table-cell table:style-name="ce552"/>
          <table:table-cell table:style-name="ce556" office:value-type="string">
            <text:p>Tasso Libor</text:p>
          </table:table-cell>
          <table:table-cell table:style-name="ce37" office:value-type="string">
            <text:p>Risultato Formula</text:p>
          </table:table-cell>
          <table:table-cell table:style-name="ce30" office:value-type="string">
            <text:p>Cedola</text:p>
            <text:p>Netta</text:p>
          </table:table-cell>
          <table:table-cell table:style-name="ce30" office:value-type="string">
            <text:p>Flusso Capitale</text:p>
          </table:table-cell>
          <table:table-cell table:style-name="ce597"/>
          <table:table-cell table:style-name="ce151"/>
          <table:table-cell table:style-name="ce161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438"/>
          <table:table-cell table:style-name="ce247"/>
          <table:table-cell table:style-name="ce151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8" table:formula="of:=[.F25]" office:value-type="date" office:date-value="1899-12-30">
            <text:p>30/12/1899</text:p>
          </table:table-cell>
          <table:table-cell table:style-name="ce57"/>
          <table:table-cell table:style-name="ce37" table:number-columns-repeated="2"/>
          <table:table-cell table:style-name="ce588"/>
          <table:table-cell table:style-name="ce591" table:formula="of:=-[.F37]" office:value-type="float" office:value="-0">
            <text:p>0,00</text:p>
          </table:table-cell>
          <table:table-cell table:style-name="ce598"/>
          <table:table-cell table:style-name="ce152"/>
          <table:table-cell table:style-name="ce162"/>
          <table:table-cell table:style-name="ce601" table:formula="of:=[.C63]" office:value-type="date" office:date-value="1899-12-30">
            <text:p>30/12/1899</text:p>
          </table:table-cell>
          <table:table-cell table:style-name="ce608" table:formula="of:=-[.M25]" office:value-type="float" office:value="-0">
            <text:p>0,00</text:p>
          </table:table-cell>
          <table:table-cell table:style-name="ce613"/>
          <table:table-cell table:style-name="ce248"/>
          <table:table-cell table:style-name="ce15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AND([.$F$42]&lt;&gt;&quot;&quot;;IF([.$F$10]=0;[.$F$8];[.$F$34])&gt;[.$F$42]);[.$F$42];IF([.$F$10]=0;[.$F8];[.$F34]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4]=0;[.E64]=0);0;[.$F$17]-([.$F$18]*[.E64]*365/360))" office:value-type="percentage" office:value="0">
            <text:p>0,00%</text:p>
          </table:table-cell>
          <table:table-cell table:style-name="ce580" table:formula="of:=IF(OR([.C64]=0;[.C64]=[.$F$42]);0;IF([.C64]&gt;MAX([.$H$8:.$H$35]);(IF([.E64]=0;0;IF([.F64]&gt;[.$F$20]/[.$F$10];[.$F$20]*(1-[.$C$12])/[.$F$10];IF([.F64]&lt;[.$F$16]/[.$F$10];[.$F$16]*(1-[.$C$12])/[.$F$10];[.F64]*(1-[.$C$12])))));IF(VLOOKUP([.C64];[.$H$8:.$I$35];2;FALSE())&lt;&gt;0;VLOOKUP([.C64];[.$H$8:.$I$35];2;FALSE())*(1-[.$C$12]);IF([.E64]=0;0;IF([.F64]&gt;[.$F$20]/[.$F$10];[.$F$20]*(1-[.$C$12])/[.$F$10];IF([.F64]&lt;[.$F$16]/[.$F$10];[.$F$16]*(1-[.$C$12])/[.$F$10];[.F64]*(1-[.$C$12])))))))" office:value-type="percentage" office:value="0">
            <text:p>0,00%</text:p>
          </table:table-cell>
          <table:table-cell table:style-name="ce560" table:formula="of:=IF(AND([.C64]=0;[.G64]=0);0;IF(AND([.C64]=[.$F$8];[.$F$42]=&quot;&quot;);[.G64]*100+[.$F$32];IF(AND([.C64]&lt;[.$F$8];[.$F$42]=&quot;&quot;);[.G64]*100;IF([.C64]=[.$F$42];[.$F$54]+[.G64]*100;[.G6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4]" office:value-type="date" office:date-value="1899-12-30">
            <text:p>30/12/1899</text:p>
          </table:table-cell>
          <table:table-cell table:style-name="ce608" table:formula="of:=IF([.L64]=0;0;IF(OR([.L64]=[.$F$42];[.L64]=[.$F$8]);[.$M$54];[.H6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4]=[.$F$8];[.C64]=[.$F$42]);0;IF([.C64]=[.$F$42];0;IF(AND(COUPNCD([.C64];[.$F$8];[.$F$10];1)&gt;[.$F$42];[.$F$42]&lt;&gt;&quot;&quot;);[.$F$42];(IF([.C64]=0;0;IF([.C64]=[.$F$8];0;COUPNCD([.C6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5]=0;[.E65]=0);0;[.$F$17]-([.$F$18]*[.E65]*365/360))" office:value-type="percentage" office:value="0">
            <text:p>0,00%</text:p>
          </table:table-cell>
          <table:table-cell table:style-name="ce580" table:formula="of:=IF(OR([.C65]=0;[.C65]=[.$F$42]);0;IF([.C65]&gt;MAX([.$H$8:.$H$35]);(IF([.E65]=0;0;IF([.F65]&gt;[.$F$20]/[.$F$10];[.$F$20]*(1-[.$C$12])/[.$F$10];IF([.F65]&lt;[.$F$16]/[.$F$10];[.$F$16]*(1-[.$C$12])/[.$F$10];[.F65]*(1-[.$C$12])))));IF(VLOOKUP([.C65];[.$H$8:.$I$35];2;FALSE())&lt;&gt;0;VLOOKUP([.C65];[.$H$8:.$I$35];2;FALSE())*(1-[.$C$12]);IF([.E65]=0;0;IF([.F65]&gt;[.$F$20]/[.$F$10];[.$F$20]*(1-[.$C$12])/[.$F$10];IF([.F65]&lt;[.$F$16]/[.$F$10];[.$F$16]*(1-[.$C$12])/[.$F$10];[.F65]*(1-[.$C$12])))))))" office:value-type="percentage" office:value="0">
            <text:p>0,00%</text:p>
          </table:table-cell>
          <table:table-cell table:style-name="ce560" table:formula="of:=IF(AND([.C65]=0;[.G65]=0);0;IF(AND([.C65]=[.$F$8];[.$F$42]=&quot;&quot;);[.G65]*100+[.$F$32];IF(AND([.C65]&lt;[.$F$8];[.$F$42]=&quot;&quot;);[.G65]*100;IF([.C65]=[.$F$42];[.$F$54]+[.G65]*100;[.G65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5]" office:value-type="date" office:date-value="1899-12-30">
            <text:p>30/12/1899</text:p>
          </table:table-cell>
          <table:table-cell table:style-name="ce608" table:formula="of:=IF([.L65]=0;0;IF(OR([.L65]=[.$F$42];[.L65]=[.$F$8]);[.$M$54];[.H6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5]=[.$F$8];[.C65]=[.$F$42]);0;IF([.C65]=[.$F$42];0;IF(AND(COUPNCD([.C65];[.$F$8];[.$F$10];1)&gt;[.$F$42];[.$F$42]&lt;&gt;&quot;&quot;);[.$F$42];(IF([.C65]=0;0;IF([.C65]=[.$F$8];0;COUPNCD([.C6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6]=0;[.E66]=0);0;[.$F$17]-([.$F$18]*[.E66]*365/360))" office:value-type="percentage" office:value="0">
            <text:p>0,00%</text:p>
          </table:table-cell>
          <table:table-cell table:style-name="ce580" table:formula="of:=IF(OR([.C66]=0;[.C66]=[.$F$42]);0;IF([.C66]&gt;MAX([.$H$8:.$H$35]);(IF([.E66]=0;0;IF([.F66]&gt;[.$F$20]/[.$F$10];[.$F$20]*(1-[.$C$12])/[.$F$10];IF([.F66]&lt;[.$F$16]/[.$F$10];[.$F$16]*(1-[.$C$12])/[.$F$10];[.F66]*(1-[.$C$12])))));IF(VLOOKUP([.C66];[.$H$8:.$I$35];2;FALSE())&lt;&gt;0;VLOOKUP([.C66];[.$H$8:.$I$35];2;FALSE())*(1-[.$C$12]);IF([.E66]=0;0;IF([.F66]&gt;[.$F$20]/[.$F$10];[.$F$20]*(1-[.$C$12])/[.$F$10];IF([.F66]&lt;[.$F$16]/[.$F$10];[.$F$16]*(1-[.$C$12])/[.$F$10];[.F66]*(1-[.$C$12])))))))" office:value-type="percentage" office:value="0">
            <text:p>0,00%</text:p>
          </table:table-cell>
          <table:table-cell table:style-name="ce560" table:formula="of:=IF(AND([.C66]=0;[.G66]=0);0;IF(AND([.C66]=[.$F$8];[.$F$42]=&quot;&quot;);[.G66]*100+[.$F$32];IF(AND([.C66]&lt;[.$F$8];[.$F$42]=&quot;&quot;);[.G66]*100;IF([.C66]=[.$F$42];[.$F$54]+[.G66]*100;[.G6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6]" office:value-type="date" office:date-value="1899-12-30">
            <text:p>30/12/1899</text:p>
          </table:table-cell>
          <table:table-cell table:style-name="ce608" table:formula="of:=IF([.L66]=0;0;IF(OR([.L66]=[.$F$42];[.L66]=[.$F$8]);[.$M$54];[.H6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6]=[.$F$8];[.C66]=[.$F$42]);0;IF([.C66]=[.$F$42];0;IF(AND(COUPNCD([.C66];[.$F$8];[.$F$10];1)&gt;[.$F$42];[.$F$42]&lt;&gt;&quot;&quot;);[.$F$42];(IF([.C66]=0;0;IF([.C66]=[.$F$8];0;COUPNCD([.C6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7]=0;[.E67]=0);0;[.$F$17]-([.$F$18]*[.E67]*365/360))" office:value-type="percentage" office:value="0">
            <text:p>0,00%</text:p>
          </table:table-cell>
          <table:table-cell table:style-name="ce580" table:formula="of:=IF(OR([.C67]=0;[.C67]=[.$F$42]);0;IF([.C67]&gt;MAX([.$H$8:.$H$35]);(IF([.E67]=0;0;IF([.F67]&gt;[.$F$20]/[.$F$10];[.$F$20]*(1-[.$C$12])/[.$F$10];IF([.F67]&lt;[.$F$16]/[.$F$10];[.$F$16]*(1-[.$C$12])/[.$F$10];[.F67]*(1-[.$C$12])))));IF(VLOOKUP([.C67];[.$H$8:.$I$35];2;FALSE())&lt;&gt;0;VLOOKUP([.C67];[.$H$8:.$I$35];2;FALSE())*(1-[.$C$12]);IF([.E67]=0;0;IF([.F67]&gt;[.$F$20]/[.$F$10];[.$F$20]*(1-[.$C$12])/[.$F$10];IF([.F67]&lt;[.$F$16]/[.$F$10];[.$F$16]*(1-[.$C$12])/[.$F$10];[.F67]*(1-[.$C$12])))))))" office:value-type="percentage" office:value="0">
            <text:p>0,00%</text:p>
          </table:table-cell>
          <table:table-cell table:style-name="ce560" table:formula="of:=IF(AND([.C67]=0;[.G67]=0);0;IF(AND([.C67]=[.$F$8];[.$F$42]=&quot;&quot;);[.G67]*100+[.$F$32];IF(AND([.C67]&lt;[.$F$8];[.$F$42]=&quot;&quot;);[.G67]*100;IF([.C67]=[.$F$42];[.$F$54]+[.G67]*100;[.G6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7]" office:value-type="date" office:date-value="1899-12-30">
            <text:p>30/12/1899</text:p>
          </table:table-cell>
          <table:table-cell table:style-name="ce608" table:formula="of:=IF([.L67]=0;0;IF(OR([.L67]=[.$F$42];[.L67]=[.$F$8]);[.$M$54];[.H6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7]=[.$F$8];[.C67]=[.$F$42]);0;IF([.C67]=[.$F$42];0;IF(AND(COUPNCD([.C67];[.$F$8];[.$F$10];1)&gt;[.$F$42];[.$F$42]&lt;&gt;&quot;&quot;);[.$F$42];(IF([.C67]=0;0;IF([.C67]=[.$F$8];0;COUPNCD([.C6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8]=0;[.E68]=0);0;[.$F$17]-([.$F$18]*[.E68]*365/360))" office:value-type="percentage" office:value="0">
            <text:p>0,00%</text:p>
          </table:table-cell>
          <table:table-cell table:style-name="ce580" table:formula="of:=IF(OR([.C68]=0;[.C68]=[.$F$42]);0;IF([.C68]&gt;MAX([.$H$8:.$H$35]);(IF([.E68]=0;0;IF([.F68]&gt;[.$F$20]/[.$F$10];[.$F$20]*(1-[.$C$12])/[.$F$10];IF([.F68]&lt;[.$F$16]/[.$F$10];[.$F$16]*(1-[.$C$12])/[.$F$10];[.F68]*(1-[.$C$12])))));IF(VLOOKUP([.C68];[.$H$8:.$I$35];2;FALSE())&lt;&gt;0;VLOOKUP([.C68];[.$H$8:.$I$35];2;FALSE())*(1-[.$C$12]);IF([.E68]=0;0;IF([.F68]&gt;[.$F$20]/[.$F$10];[.$F$20]*(1-[.$C$12])/[.$F$10];IF([.F68]&lt;[.$F$16]/[.$F$10];[.$F$16]*(1-[.$C$12])/[.$F$10];[.F68]*(1-[.$C$12])))))))" office:value-type="percentage" office:value="0">
            <text:p>0,00%</text:p>
          </table:table-cell>
          <table:table-cell table:style-name="ce560" table:formula="of:=IF(AND([.C68]=0;[.G68]=0);0;IF(AND([.C68]=[.$F$8];[.$F$42]=&quot;&quot;);[.G68]*100+[.$F$32];IF(AND([.C68]&lt;[.$F$8];[.$F$42]=&quot;&quot;);[.G68]*100;IF([.C68]=[.$F$42];[.$F$54]+[.G68]*100;[.G6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8]" office:value-type="date" office:date-value="1899-12-30">
            <text:p>30/12/1899</text:p>
          </table:table-cell>
          <table:table-cell table:style-name="ce608" table:formula="of:=IF([.L68]=0;0;IF(OR([.L68]=[.$F$42];[.L68]=[.$F$8]);[.$M$54];[.H6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8]=[.$F$8];[.C68]=[.$F$42]);0;IF([.C68]=[.$F$42];0;IF(AND(COUPNCD([.C68];[.$F$8];[.$F$10];1)&gt;[.$F$42];[.$F$42]&lt;&gt;&quot;&quot;);[.$F$42];(IF([.C68]=0;0;IF([.C68]=[.$F$8];0;COUPNCD([.C6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69]=0;[.E69]=0);0;[.$F$17]-([.$F$18]*[.E69]*365/360))" office:value-type="percentage" office:value="0">
            <text:p>0,00%</text:p>
          </table:table-cell>
          <table:table-cell table:style-name="ce580" table:formula="of:=IF(OR([.C69]=0;[.C69]=[.$F$42]);0;IF([.C69]&gt;MAX([.$H$8:.$H$35]);(IF([.E69]=0;0;IF([.F69]&gt;[.$F$20]/[.$F$10];[.$F$20]*(1-[.$C$12])/[.$F$10];IF([.F69]&lt;[.$F$16]/[.$F$10];[.$F$16]*(1-[.$C$12])/[.$F$10];[.F69]*(1-[.$C$12])))));IF(VLOOKUP([.C69];[.$H$8:.$I$35];2;FALSE())&lt;&gt;0;VLOOKUP([.C69];[.$H$8:.$I$35];2;FALSE())*(1-[.$C$12]);IF([.E69]=0;0;IF([.F69]&gt;[.$F$20]/[.$F$10];[.$F$20]*(1-[.$C$12])/[.$F$10];IF([.F69]&lt;[.$F$16]/[.$F$10];[.$F$16]*(1-[.$C$12])/[.$F$10];[.F69]*(1-[.$C$12])))))))" office:value-type="percentage" office:value="0">
            <text:p>0,00%</text:p>
          </table:table-cell>
          <table:table-cell table:style-name="ce560" table:formula="of:=IF(AND([.C69]=0;[.G69]=0);0;IF(AND([.C69]=[.$F$8];[.$F$42]=&quot;&quot;);[.G69]*100+[.$F$32];IF(AND([.C69]&lt;[.$F$8];[.$F$42]=&quot;&quot;);[.G69]*100;IF([.C69]=[.$F$42];[.$F$54]+[.G69]*100;[.G6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69]" office:value-type="date" office:date-value="1899-12-30">
            <text:p>30/12/1899</text:p>
          </table:table-cell>
          <table:table-cell table:style-name="ce608" table:formula="of:=IF([.L69]=0;0;IF(OR([.L69]=[.$F$42];[.L69]=[.$F$8]);[.$M$54];[.H6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69]=[.$F$8];[.C69]=[.$F$42]);0;IF([.C69]=[.$F$42];0;IF(AND(COUPNCD([.C69];[.$F$8];[.$F$10];1)&gt;[.$F$42];[.$F$42]&lt;&gt;&quot;&quot;);[.$F$42];(IF([.C69]=0;0;IF([.C69]=[.$F$8];0;COUPNCD([.C6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0]=0;[.E70]=0);0;[.$F$17]-([.$F$18]*[.E70]*365/360))" office:value-type="percentage" office:value="0">
            <text:p>0,00%</text:p>
          </table:table-cell>
          <table:table-cell table:style-name="ce580" table:formula="of:=IF(OR([.C70]=0;[.C70]=[.$F$42]);0;IF([.C70]&gt;MAX([.$H$8:.$H$35]);(IF([.E70]=0;0;IF([.F70]&gt;[.$F$20]/[.$F$10];[.$F$20]*(1-[.$C$12])/[.$F$10];IF([.F70]&lt;[.$F$16]/[.$F$10];[.$F$16]*(1-[.$C$12])/[.$F$10];[.F70]*(1-[.$C$12])))));IF(VLOOKUP([.C70];[.$H$8:.$I$35];2;FALSE())&lt;&gt;0;VLOOKUP([.C70];[.$H$8:.$I$35];2;FALSE())*(1-[.$C$12]);IF([.E70]=0;0;IF([.F70]&gt;[.$F$20]/[.$F$10];[.$F$20]*(1-[.$C$12])/[.$F$10];IF([.F70]&lt;[.$F$16]/[.$F$10];[.$F$16]*(1-[.$C$12])/[.$F$10];[.F70]*(1-[.$C$12])))))))" office:value-type="percentage" office:value="0">
            <text:p>0,00%</text:p>
          </table:table-cell>
          <table:table-cell table:style-name="ce560" table:formula="of:=IF(AND([.C70]=0;[.G70]=0);0;IF(AND([.C70]=[.$F$8];[.$F$42]=&quot;&quot;);[.G70]*100+[.$F$32];IF(AND([.C70]&lt;[.$F$8];[.$F$42]=&quot;&quot;);[.G70]*100;IF([.C70]=[.$F$42];[.$F$54]+[.G70]*100;[.G7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0]" office:value-type="date" office:date-value="1899-12-30">
            <text:p>30/12/1899</text:p>
          </table:table-cell>
          <table:table-cell table:style-name="ce608" table:formula="of:=IF([.L70]=0;0;IF(OR([.L70]=[.$F$42];[.L70]=[.$F$8]);[.$M$54];[.H7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0]=[.$F$8];[.C70]=[.$F$42]);0;IF([.C70]=[.$F$42];0;IF(AND(COUPNCD([.C70];[.$F$8];[.$F$10];1)&gt;[.$F$42];[.$F$42]&lt;&gt;&quot;&quot;);[.$F$42];(IF([.C70]=0;0;IF([.C70]=[.$F$8];0;COUPNCD([.C7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1]=0;[.E71]=0);0;[.$F$17]-([.$F$18]*[.E71]*365/360))" office:value-type="percentage" office:value="0">
            <text:p>0,00%</text:p>
          </table:table-cell>
          <table:table-cell table:style-name="ce580" table:formula="of:=IF(OR([.C71]=0;[.C71]=[.$F$42]);0;IF([.C71]&gt;MAX([.$H$8:.$H$35]);(IF([.E71]=0;0;IF([.F71]&gt;[.$F$20]/[.$F$10];[.$F$20]*(1-[.$C$12])/[.$F$10];IF([.F71]&lt;[.$F$16]/[.$F$10];[.$F$16]*(1-[.$C$12])/[.$F$10];[.F71]*(1-[.$C$12])))));IF(VLOOKUP([.C71];[.$H$8:.$I$35];2;FALSE())&lt;&gt;0;VLOOKUP([.C71];[.$H$8:.$I$35];2;FALSE())*(1-[.$C$12]);IF([.E71]=0;0;IF([.F71]&gt;[.$F$20]/[.$F$10];[.$F$20]*(1-[.$C$12])/[.$F$10];IF([.F71]&lt;[.$F$16]/[.$F$10];[.$F$16]*(1-[.$C$12])/[.$F$10];[.F71]*(1-[.$C$12])))))))" office:value-type="percentage" office:value="0">
            <text:p>0,00%</text:p>
          </table:table-cell>
          <table:table-cell table:style-name="ce560" table:formula="of:=IF(AND([.C71]=0;[.G71]=0);0;IF(AND([.C71]=[.$F$8];[.$F$42]=&quot;&quot;);[.G71]*100+[.$F$32];IF(AND([.C71]&lt;[.$F$8];[.$F$42]=&quot;&quot;);[.G71]*100;IF([.C71]=[.$F$42];[.$F$54]+[.G71]*100;[.G7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1]" office:value-type="date" office:date-value="1899-12-30">
            <text:p>30/12/1899</text:p>
          </table:table-cell>
          <table:table-cell table:style-name="ce608" table:formula="of:=IF([.L71]=0;0;IF(OR([.L71]=[.$F$42];[.L71]=[.$F$8]);[.$M$54];[.H7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1]=[.$F$8];[.C71]=[.$F$42]);0;IF([.C71]=[.$F$42];0;IF(AND(COUPNCD([.C71];[.$F$8];[.$F$10];1)&gt;[.$F$42];[.$F$42]&lt;&gt;&quot;&quot;);[.$F$42];(IF([.C71]=0;0;IF([.C71]=[.$F$8];0;COUPNCD([.C7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2]=0;[.E72]=0);0;[.$F$17]-([.$F$18]*[.E72]*365/360))" office:value-type="percentage" office:value="0">
            <text:p>0,00%</text:p>
          </table:table-cell>
          <table:table-cell table:style-name="ce580" table:formula="of:=IF(OR([.C72]=0;[.C72]=[.$F$42]);0;IF([.C72]&gt;MAX([.$H$8:.$H$35]);(IF([.E72]=0;0;IF([.F72]&gt;[.$F$20]/[.$F$10];[.$F$20]*(1-[.$C$12])/[.$F$10];IF([.F72]&lt;[.$F$16]/[.$F$10];[.$F$16]*(1-[.$C$12])/[.$F$10];[.F72]*(1-[.$C$12])))));IF(VLOOKUP([.C72];[.$H$8:.$I$35];2;FALSE())&lt;&gt;0;VLOOKUP([.C72];[.$H$8:.$I$35];2;FALSE())*(1-[.$C$12]);IF([.E72]=0;0;IF([.F72]&gt;[.$F$20]/[.$F$10];[.$F$20]*(1-[.$C$12])/[.$F$10];IF([.F72]&lt;[.$F$16]/[.$F$10];[.$F$16]*(1-[.$C$12])/[.$F$10];[.F72]*(1-[.$C$12])))))))" office:value-type="percentage" office:value="0">
            <text:p>0,00%</text:p>
          </table:table-cell>
          <table:table-cell table:style-name="ce560" table:formula="of:=IF(AND([.C72]=0;[.G72]=0);0;IF(AND([.C72]=[.$F$8];[.$F$42]=&quot;&quot;);[.G72]*100+[.$F$32];IF(AND([.C72]&lt;[.$F$8];[.$F$42]=&quot;&quot;);[.G72]*100;IF([.C72]=[.$F$42];[.$F$54]+[.G72]*100;[.G7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2]" office:value-type="date" office:date-value="1899-12-30">
            <text:p>30/12/1899</text:p>
          </table:table-cell>
          <table:table-cell table:style-name="ce608" table:formula="of:=IF([.L72]=0;0;IF(OR([.L72]=[.$F$42];[.L72]=[.$F$8]);[.$M$54];[.H7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2"/>
          <table:table-cell table:style-name="ce253"/>
          <table:table-cell table:number-columns-repeated="1005"/>
        </table:table-row>
        <table:table-row table:style-name="ro1">
          <table:table-cell/>
          <table:table-cell table:style-name="ce7"/>
          <table:table-cell table:style-name="ce548" table:formula="of:=IF(OR([.C72]=[.$F$8];[.C72]=[.$F$42]);0;IF([.C72]=[.$F$42];0;IF(AND(COUPNCD([.C72];[.$F$8];[.$F$10];1)&gt;[.$F$42];[.$F$42]&lt;&gt;&quot;&quot;);[.$F$42];(IF([.C72]=0;0;IF([.C72]=[.$F$8];0;COUPNCD([.C7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3]=0;[.E73]=0);0;[.$F$17]-([.$F$18]*[.E73]*365/360))" office:value-type="percentage" office:value="0">
            <text:p>0,00%</text:p>
          </table:table-cell>
          <table:table-cell table:style-name="ce580" table:formula="of:=IF(OR([.C73]=0;[.C73]=[.$F$42]);0;IF([.C73]&gt;MAX([.$H$8:.$H$35]);(IF([.E73]=0;0;IF([.F73]&gt;[.$F$20]/[.$F$10];[.$F$20]*(1-[.$C$12])/[.$F$10];IF([.F73]&lt;[.$F$16]/[.$F$10];[.$F$16]*(1-[.$C$12])/[.$F$10];[.F73]*(1-[.$C$12])))));IF(VLOOKUP([.C73];[.$H$8:.$I$35];2;FALSE())&lt;&gt;0;VLOOKUP([.C73];[.$H$8:.$I$35];2;FALSE())*(1-[.$C$12]);IF([.E73]=0;0;IF([.F73]&gt;[.$F$20]/[.$F$10];[.$F$20]*(1-[.$C$12])/[.$F$10];IF([.F73]&lt;[.$F$16]/[.$F$10];[.$F$16]*(1-[.$C$12])/[.$F$10];[.F73]*(1-[.$C$12])))))))" office:value-type="percentage" office:value="0">
            <text:p>0,00%</text:p>
          </table:table-cell>
          <table:table-cell table:style-name="ce560" table:formula="of:=IF(AND([.C73]=0;[.G73]=0);0;IF(AND([.C73]=[.$F$8];[.$F$42]=&quot;&quot;);[.G73]*100+[.$F$32];IF(AND([.C73]&lt;[.$F$8];[.$F$42]=&quot;&quot;);[.G73]*100;IF([.C73]=[.$F$42];[.$F$54]+[.G73]*100;[.G7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3]" office:value-type="date" office:date-value="1899-12-30">
            <text:p>30/12/1899</text:p>
          </table:table-cell>
          <table:table-cell table:style-name="ce608" table:formula="of:=IF([.L73]=0;0;IF(OR([.L73]=[.$F$42];[.L73]=[.$F$8]);[.$M$54];[.H7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3]=[.$F$8];[.C73]=[.$F$42]);0;IF([.C73]=[.$F$42];0;IF(AND(COUPNCD([.C73];[.$F$8];[.$F$10];1)&gt;[.$F$42];[.$F$42]&lt;&gt;&quot;&quot;);[.$F$42];(IF([.C73]=0;0;IF([.C73]=[.$F$8];0;COUPNCD([.C73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4]=0;[.E74]=0);0;[.$F$17]-([.$F$18]*[.E74]*365/360))" office:value-type="percentage" office:value="0">
            <text:p>0,00%</text:p>
          </table:table-cell>
          <table:table-cell table:style-name="ce580" table:formula="of:=IF(OR([.C74]=0;[.C74]=[.$F$42]);0;IF([.C74]&gt;MAX([.$H$8:.$H$35]);(IF([.E74]=0;0;IF([.F74]&gt;[.$F$20]/[.$F$10];[.$F$20]*(1-[.$C$12])/[.$F$10];IF([.F74]&lt;[.$F$16]/[.$F$10];[.$F$16]*(1-[.$C$12])/[.$F$10];[.F74]*(1-[.$C$12])))));IF(VLOOKUP([.C74];[.$H$8:.$I$35];2;FALSE())&lt;&gt;0;VLOOKUP([.C74];[.$H$8:.$I$35];2;FALSE())*(1-[.$C$12]);IF([.E74]=0;0;IF([.F74]&gt;[.$F$20]/[.$F$10];[.$F$20]*(1-[.$C$12])/[.$F$10];IF([.F74]&lt;[.$F$16]/[.$F$10];[.$F$16]*(1-[.$C$12])/[.$F$10];[.F74]*(1-[.$C$12])))))))" office:value-type="percentage" office:value="0">
            <text:p>0,00%</text:p>
          </table:table-cell>
          <table:table-cell table:style-name="ce560" table:formula="of:=IF(AND([.C74]=0;[.G74]=0);0;IF(AND([.C74]=[.$F$8];[.$F$42]=&quot;&quot;);[.G74]*100+[.$F$32];IF(AND([.C74]&lt;[.$F$8];[.$F$42]=&quot;&quot;);[.G74]*100;IF([.C74]=[.$F$42];[.$F$54]+[.G74]*100;[.G7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4]" office:value-type="date" office:date-value="1899-12-30">
            <text:p>30/12/1899</text:p>
          </table:table-cell>
          <table:table-cell table:style-name="ce608" table:formula="of:=IF([.L74]=0;0;IF(OR([.L74]=[.$F$42];[.L74]=[.$F$8]);[.$M$54];[.H7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4]=[.$F$8];[.C74]=[.$F$42]);0;IF([.C74]=[.$F$42];0;IF(AND(COUPNCD([.C74];[.$F$8];[.$F$10];1)&gt;[.$F$42];[.$F$42]&lt;&gt;&quot;&quot;);[.$F$42];(IF([.C74]=0;0;IF([.C74]=[.$F$8];0;COUPNCD([.C7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5]=0;[.E75]=0);0;[.$F$17]-([.$F$18]*[.E75]*365/360))" office:value-type="percentage" office:value="0">
            <text:p>0,00%</text:p>
          </table:table-cell>
          <table:table-cell table:style-name="ce580" table:formula="of:=IF(OR([.C75]=0;[.C75]=[.$F$42]);0;IF([.C75]&gt;MAX([.$H$8:.$H$35]);(IF([.E75]=0;0;IF([.F75]&gt;[.$F$20]/[.$F$10];[.$F$20]*(1-[.$C$12])/[.$F$10];IF([.F75]&lt;[.$F$16]/[.$F$10];[.$F$16]*(1-[.$C$12])/[.$F$10];[.F75]*(1-[.$C$12])))));IF(VLOOKUP([.C75];[.$H$8:.$I$35];2;FALSE())&lt;&gt;0;VLOOKUP([.C75];[.$H$8:.$I$35];2;FALSE())*(1-[.$C$12]);IF([.E75]=0;0;IF([.F75]&gt;[.$F$20]/[.$F$10];[.$F$20]*(1-[.$C$12])/[.$F$10];IF([.F75]&lt;[.$F$16]/[.$F$10];[.$F$16]*(1-[.$C$12])/[.$F$10];[.F75]*(1-[.$C$12])))))))" office:value-type="percentage" office:value="0">
            <text:p>0,00%</text:p>
          </table:table-cell>
          <table:table-cell table:style-name="ce560" table:formula="of:=IF(AND([.C75]=0;[.G75]=0);0;IF(AND([.C75]=[.$F$8];[.$F$42]=&quot;&quot;);[.G75]*100+[.$F$32];IF(AND([.C75]&lt;[.$F$8];[.$F$42]=&quot;&quot;);[.G75]*100;IF([.C75]=[.$F$42];[.$F$54]+[.G75]*100;[.G75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5]" office:value-type="date" office:date-value="1899-12-30">
            <text:p>30/12/1899</text:p>
          </table:table-cell>
          <table:table-cell table:style-name="ce608" table:formula="of:=IF([.L75]=0;0;IF(OR([.L75]=[.$F$42];[.L75]=[.$F$8]);[.$M$54];[.H7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5]=[.$F$8];[.C75]=[.$F$42]);0;IF([.C75]=[.$F$42];0;IF(AND(COUPNCD([.C75];[.$F$8];[.$F$10];1)&gt;[.$F$42];[.$F$42]&lt;&gt;&quot;&quot;);[.$F$42];(IF([.C75]=0;0;IF([.C75]=[.$F$8];0;COUPNCD([.C7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6]=0;[.E76]=0);0;[.$F$17]-([.$F$18]*[.E76]*365/360))" office:value-type="percentage" office:value="0">
            <text:p>0,00%</text:p>
          </table:table-cell>
          <table:table-cell table:style-name="ce580" table:formula="of:=IF(OR([.C76]=0;[.C76]=[.$F$42]);0;IF([.C76]&gt;MAX([.$H$8:.$H$35]);(IF([.E76]=0;0;IF([.F76]&gt;[.$F$20]/[.$F$10];[.$F$20]*(1-[.$C$12])/[.$F$10];IF([.F76]&lt;[.$F$16]/[.$F$10];[.$F$16]*(1-[.$C$12])/[.$F$10];[.F76]*(1-[.$C$12])))));IF(VLOOKUP([.C76];[.$H$8:.$I$35];2;FALSE())&lt;&gt;0;VLOOKUP([.C76];[.$H$8:.$I$35];2;FALSE())*(1-[.$C$12]);IF([.E76]=0;0;IF([.F76]&gt;[.$F$20]/[.$F$10];[.$F$20]*(1-[.$C$12])/[.$F$10];IF([.F76]&lt;[.$F$16]/[.$F$10];[.$F$16]*(1-[.$C$12])/[.$F$10];[.F76]*(1-[.$C$12])))))))" office:value-type="percentage" office:value="0">
            <text:p>0,00%</text:p>
          </table:table-cell>
          <table:table-cell table:style-name="ce560" table:formula="of:=IF(AND([.C76]=0;[.G76]=0);0;IF(AND([.C76]=[.$F$8];[.$F$42]=&quot;&quot;);[.G76]*100+[.$F$32];IF(AND([.C76]&lt;[.$F$8];[.$F$42]=&quot;&quot;);[.G76]*100;IF([.C76]=[.$F$42];[.$F$54]+[.G76]*100;[.G7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6]" office:value-type="date" office:date-value="1899-12-30">
            <text:p>30/12/1899</text:p>
          </table:table-cell>
          <table:table-cell table:style-name="ce608" table:formula="of:=IF([.L76]=0;0;IF(OR([.L76]=[.$F$42];[.L76]=[.$F$8]);[.$M$54];[.H7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6]=[.$F$8];[.C76]=[.$F$42]);0;IF([.C76]=[.$F$42];0;IF(AND(COUPNCD([.C76];[.$F$8];[.$F$10];1)&gt;[.$F$42];[.$F$42]&lt;&gt;&quot;&quot;);[.$F$42];(IF([.C76]=0;0;IF([.C76]=[.$F$8];0;COUPNCD([.C7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7]=0;[.E77]=0);0;[.$F$17]-([.$F$18]*[.E77]*365/360))" office:value-type="percentage" office:value="0">
            <text:p>0,00%</text:p>
          </table:table-cell>
          <table:table-cell table:style-name="ce580" table:formula="of:=IF(OR([.C77]=0;[.C77]=[.$F$42]);0;IF([.C77]&gt;MAX([.$H$8:.$H$35]);(IF([.E77]=0;0;IF([.F77]&gt;[.$F$20]/[.$F$10];[.$F$20]*(1-[.$C$12])/[.$F$10];IF([.F77]&lt;[.$F$16]/[.$F$10];[.$F$16]*(1-[.$C$12])/[.$F$10];[.F77]*(1-[.$C$12])))));IF(VLOOKUP([.C77];[.$H$8:.$I$35];2;FALSE())&lt;&gt;0;VLOOKUP([.C77];[.$H$8:.$I$35];2;FALSE())*(1-[.$C$12]);IF([.E77]=0;0;IF([.F77]&gt;[.$F$20]/[.$F$10];[.$F$20]*(1-[.$C$12])/[.$F$10];IF([.F77]&lt;[.$F$16]/[.$F$10];[.$F$16]*(1-[.$C$12])/[.$F$10];[.F77]*(1-[.$C$12])))))))" office:value-type="percentage" office:value="0">
            <text:p>0,00%</text:p>
          </table:table-cell>
          <table:table-cell table:style-name="ce560" table:formula="of:=IF(AND([.C77]=0;[.G77]=0);0;IF(AND([.C77]=[.$F$8];[.$F$42]=&quot;&quot;);[.G77]*100+[.$F$32];IF(AND([.C77]&lt;[.$F$8];[.$F$42]=&quot;&quot;);[.G77]*100;IF([.C77]=[.$F$42];[.$F$54]+[.G77]*100;[.G7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7]" office:value-type="date" office:date-value="1899-12-30">
            <text:p>30/12/1899</text:p>
          </table:table-cell>
          <table:table-cell table:style-name="ce608" table:formula="of:=IF([.L77]=0;0;IF(OR([.L77]=[.$F$42];[.L77]=[.$F$8]);[.$M$54];[.H7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7]=[.$F$8];[.C77]=[.$F$42]);0;IF([.C77]=[.$F$42];0;IF(AND(COUPNCD([.C77];[.$F$8];[.$F$10];1)&gt;[.$F$42];[.$F$42]&lt;&gt;&quot;&quot;);[.$F$42];(IF([.C77]=0;0;IF([.C77]=[.$F$8];0;COUPNCD([.C7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8]=0;[.E78]=0);0;[.$F$17]-([.$F$18]*[.E78]*365/360))" office:value-type="percentage" office:value="0">
            <text:p>0,00%</text:p>
          </table:table-cell>
          <table:table-cell table:style-name="ce580" table:formula="of:=IF(OR([.C78]=0;[.C78]=[.$F$42]);0;IF([.C78]&gt;MAX([.$H$8:.$H$35]);(IF([.E78]=0;0;IF([.F78]&gt;[.$F$20]/[.$F$10];[.$F$20]*(1-[.$C$12])/[.$F$10];IF([.F78]&lt;[.$F$16]/[.$F$10];[.$F$16]*(1-[.$C$12])/[.$F$10];[.F78]*(1-[.$C$12])))));IF(VLOOKUP([.C78];[.$H$8:.$I$35];2;FALSE())&lt;&gt;0;VLOOKUP([.C78];[.$H$8:.$I$35];2;FALSE())*(1-[.$C$12]);IF([.E78]=0;0;IF([.F78]&gt;[.$F$20]/[.$F$10];[.$F$20]*(1-[.$C$12])/[.$F$10];IF([.F78]&lt;[.$F$16]/[.$F$10];[.$F$16]*(1-[.$C$12])/[.$F$10];[.F78]*(1-[.$C$12])))))))" office:value-type="percentage" office:value="0">
            <text:p>0,00%</text:p>
          </table:table-cell>
          <table:table-cell table:style-name="ce560" table:formula="of:=IF(AND([.C78]=0;[.G78]=0);0;IF(AND([.C78]=[.$F$8];[.$F$42]=&quot;&quot;);[.G78]*100+[.$F$32];IF(AND([.C78]&lt;[.$F$8];[.$F$42]=&quot;&quot;);[.G78]*100;IF([.C78]=[.$F$42];[.$F$54]+[.G78]*100;[.G7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8]" office:value-type="date" office:date-value="1899-12-30">
            <text:p>30/12/1899</text:p>
          </table:table-cell>
          <table:table-cell table:style-name="ce608" table:formula="of:=IF([.L78]=0;0;IF(OR([.L78]=[.$F$42];[.L78]=[.$F$8]);[.$M$54];[.H7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8]=[.$F$8];[.C78]=[.$F$42]);0;IF([.C78]=[.$F$42];0;IF(AND(COUPNCD([.C78];[.$F$8];[.$F$10];1)&gt;[.$F$42];[.$F$42]&lt;&gt;&quot;&quot;);[.$F$42];(IF([.C78]=0;0;IF([.C78]=[.$F$8];0;COUPNCD([.C7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79]=0;[.E79]=0);0;[.$F$17]-([.$F$18]*[.E79]*365/360))" office:value-type="percentage" office:value="0">
            <text:p>0,00%</text:p>
          </table:table-cell>
          <table:table-cell table:style-name="ce580" table:formula="of:=IF(OR([.C79]=0;[.C79]=[.$F$42]);0;IF([.C79]&gt;MAX([.$H$8:.$H$35]);(IF([.E79]=0;0;IF([.F79]&gt;[.$F$20]/[.$F$10];[.$F$20]*(1-[.$C$12])/[.$F$10];IF([.F79]&lt;[.$F$16]/[.$F$10];[.$F$16]*(1-[.$C$12])/[.$F$10];[.F79]*(1-[.$C$12])))));IF(VLOOKUP([.C79];[.$H$8:.$I$35];2;FALSE())&lt;&gt;0;VLOOKUP([.C79];[.$H$8:.$I$35];2;FALSE())*(1-[.$C$12]);IF([.E79]=0;0;IF([.F79]&gt;[.$F$20]/[.$F$10];[.$F$20]*(1-[.$C$12])/[.$F$10];IF([.F79]&lt;[.$F$16]/[.$F$10];[.$F$16]*(1-[.$C$12])/[.$F$10];[.F79]*(1-[.$C$12])))))))" office:value-type="percentage" office:value="0">
            <text:p>0,00%</text:p>
          </table:table-cell>
          <table:table-cell table:style-name="ce560" table:formula="of:=IF(AND([.C79]=0;[.G79]=0);0;IF(AND([.C79]=[.$F$8];[.$F$42]=&quot;&quot;);[.G79]*100+[.$F$32];IF(AND([.C79]&lt;[.$F$8];[.$F$42]=&quot;&quot;);[.G79]*100;IF([.C79]=[.$F$42];[.$F$54]+[.G79]*100;[.G7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79]" office:value-type="date" office:date-value="1899-12-30">
            <text:p>30/12/1899</text:p>
          </table:table-cell>
          <table:table-cell table:style-name="ce608" table:formula="of:=IF([.L79]=0;0;IF(OR([.L79]=[.$F$42];[.L79]=[.$F$8]);[.$M$54];[.H7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79]=[.$F$8];[.C79]=[.$F$42]);0;IF([.C79]=[.$F$42];0;IF(AND(COUPNCD([.C79];[.$F$8];[.$F$10];1)&gt;[.$F$42];[.$F$42]&lt;&gt;&quot;&quot;);[.$F$42];(IF([.C79]=0;0;IF([.C79]=[.$F$8];0;COUPNCD([.C7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0]=0;[.E80]=0);0;[.$F$17]-([.$F$18]*[.E80]*365/360))" office:value-type="percentage" office:value="0">
            <text:p>0,00%</text:p>
          </table:table-cell>
          <table:table-cell table:style-name="ce580" table:formula="of:=IF(OR([.C80]=0;[.C80]=[.$F$42]);0;IF([.C80]&gt;MAX([.$H$8:.$H$35]);(IF([.E80]=0;0;IF([.F80]&gt;[.$F$20]/[.$F$10];[.$F$20]*(1-[.$C$12])/[.$F$10];IF([.F80]&lt;[.$F$16]/[.$F$10];[.$F$16]*(1-[.$C$12])/[.$F$10];[.F80]*(1-[.$C$12])))));IF(VLOOKUP([.C80];[.$H$8:.$I$35];2;FALSE())&lt;&gt;0;VLOOKUP([.C80];[.$H$8:.$I$35];2;FALSE())*(1-[.$C$12]);IF([.E80]=0;0;IF([.F80]&gt;[.$F$20]/[.$F$10];[.$F$20]*(1-[.$C$12])/[.$F$10];IF([.F80]&lt;[.$F$16]/[.$F$10];[.$F$16]*(1-[.$C$12])/[.$F$10];[.F80]*(1-[.$C$12])))))))" office:value-type="percentage" office:value="0">
            <text:p>0,00%</text:p>
          </table:table-cell>
          <table:table-cell table:style-name="ce560" table:formula="of:=IF(AND([.C80]=0;[.G80]=0);0;IF(AND([.C80]=[.$F$8];[.$F$42]=&quot;&quot;);[.G80]*100+[.$F$32];IF(AND([.C80]&lt;[.$F$8];[.$F$42]=&quot;&quot;);[.G80]*100;IF([.C80]=[.$F$42];[.$F$54]+[.G80]*100;[.G8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0]" office:value-type="date" office:date-value="1899-12-30">
            <text:p>30/12/1899</text:p>
          </table:table-cell>
          <table:table-cell table:style-name="ce608" table:formula="of:=IF([.L80]=0;0;IF(OR([.L80]=[.$F$42];[.L80]=[.$F$8]);[.$M$54];[.H8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0]=[.$F$8];[.C80]=[.$F$42]);0;IF([.C80]=[.$F$42];0;IF(AND(COUPNCD([.C80];[.$F$8];[.$F$10];1)&gt;[.$F$42];[.$F$42]&lt;&gt;&quot;&quot;);[.$F$42];(IF([.C80]=0;0;IF([.C80]=[.$F$8];0;COUPNCD([.C8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1]=0;[.E81]=0);0;[.$F$17]-([.$F$18]*[.E81]*365/360))" office:value-type="percentage" office:value="0">
            <text:p>0,00%</text:p>
          </table:table-cell>
          <table:table-cell table:style-name="ce580" table:formula="of:=IF(OR([.C81]=0;[.C81]=[.$F$42]);0;IF([.C81]&gt;MAX([.$H$8:.$H$35]);(IF([.E81]=0;0;IF([.F81]&gt;[.$F$20]/[.$F$10];[.$F$20]*(1-[.$C$12])/[.$F$10];IF([.F81]&lt;[.$F$16]/[.$F$10];[.$F$16]*(1-[.$C$12])/[.$F$10];[.F81]*(1-[.$C$12])))));IF(VLOOKUP([.C81];[.$H$8:.$I$35];2;FALSE())&lt;&gt;0;VLOOKUP([.C81];[.$H$8:.$I$35];2;FALSE())*(1-[.$C$12]);IF([.E81]=0;0;IF([.F81]&gt;[.$F$20]/[.$F$10];[.$F$20]*(1-[.$C$12])/[.$F$10];IF([.F81]&lt;[.$F$16]/[.$F$10];[.$F$16]*(1-[.$C$12])/[.$F$10];[.F81]*(1-[.$C$12])))))))" office:value-type="percentage" office:value="0">
            <text:p>0,00%</text:p>
          </table:table-cell>
          <table:table-cell table:style-name="ce560" table:formula="of:=IF(AND([.C81]=0;[.G81]=0);0;IF(AND([.C81]=[.$F$8];[.$F$42]=&quot;&quot;);[.G81]*100+[.$F$32];IF(AND([.C81]&lt;[.$F$8];[.$F$42]=&quot;&quot;);[.G81]*100;IF([.C81]=[.$F$42];[.$F$54]+[.G81]*100;[.G8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1]" office:value-type="date" office:date-value="1899-12-30">
            <text:p>30/12/1899</text:p>
          </table:table-cell>
          <table:table-cell table:style-name="ce608" table:formula="of:=IF([.L81]=0;0;IF(OR([.L81]=[.$F$42];[.L81]=[.$F$8]);[.$M$54];[.H8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1]=[.$F$8];[.C81]=[.$F$42]);0;IF([.C81]=[.$F$42];0;IF(AND(COUPNCD([.C81];[.$F$8];[.$F$10];1)&gt;[.$F$42];[.$F$42]&lt;&gt;&quot;&quot;);[.$F$42];(IF([.C81]=0;0;IF([.C81]=[.$F$8];0;COUPNCD([.C8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2]=0;[.E82]=0);0;[.$F$17]-([.$F$18]*[.E82]*365/360))" office:value-type="percentage" office:value="0">
            <text:p>0,00%</text:p>
          </table:table-cell>
          <table:table-cell table:style-name="ce580" table:formula="of:=IF(OR([.C82]=0;[.C82]=[.$F$42]);0;IF([.C82]&gt;MAX([.$H$8:.$H$35]);(IF([.E82]=0;0;IF([.F82]&gt;[.$F$20]/[.$F$10];[.$F$20]*(1-[.$C$12])/[.$F$10];IF([.F82]&lt;[.$F$16]/[.$F$10];[.$F$16]*(1-[.$C$12])/[.$F$10];[.F82]*(1-[.$C$12])))));IF(VLOOKUP([.C82];[.$H$8:.$I$35];2;FALSE())&lt;&gt;0;VLOOKUP([.C82];[.$H$8:.$I$35];2;FALSE())*(1-[.$C$12]);IF([.E82]=0;0;IF([.F82]&gt;[.$F$20]/[.$F$10];[.$F$20]*(1-[.$C$12])/[.$F$10];IF([.F82]&lt;[.$F$16]/[.$F$10];[.$F$16]*(1-[.$C$12])/[.$F$10];[.F82]*(1-[.$C$12])))))))" office:value-type="percentage" office:value="0">
            <text:p>0,00%</text:p>
          </table:table-cell>
          <table:table-cell table:style-name="ce560" table:formula="of:=IF(AND([.C82]=0;[.G82]=0);0;IF(AND([.C82]=[.$F$8];[.$F$42]=&quot;&quot;);[.G82]*100+[.$F$32];IF(AND([.C82]&lt;[.$F$8];[.$F$42]=&quot;&quot;);[.G82]*100;IF([.C82]=[.$F$42];[.$F$54]+[.G82]*100;[.G8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2]" office:value-type="date" office:date-value="1899-12-30">
            <text:p>30/12/1899</text:p>
          </table:table-cell>
          <table:table-cell table:style-name="ce608" table:formula="of:=IF([.L82]=0;0;IF(OR([.L82]=[.$F$42];[.L82]=[.$F$8]);[.$M$54];[.H8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2]=[.$F$8];[.C82]=[.$F$42]);0;IF([.C82]=[.$F$42];0;IF(AND(COUPNCD([.C82];[.$F$8];[.$F$10];1)&gt;[.$F$42];[.$F$42]&lt;&gt;&quot;&quot;);[.$F$42];(IF([.C82]=0;0;IF([.C82]=[.$F$8];0;COUPNCD([.C8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3]=0;[.E83]=0);0;[.$F$17]-([.$F$18]*[.E83]*365/360))" office:value-type="percentage" office:value="0">
            <text:p>0,00%</text:p>
          </table:table-cell>
          <table:table-cell table:style-name="ce580" table:formula="of:=IF(OR([.C83]=0;[.C83]=[.$F$42]);0;IF([.C83]&gt;MAX([.$H$8:.$H$35]);(IF([.E83]=0;0;IF([.F83]&gt;[.$F$20]/[.$F$10];[.$F$20]*(1-[.$C$12])/[.$F$10];IF([.F83]&lt;[.$F$16]/[.$F$10];[.$F$16]*(1-[.$C$12])/[.$F$10];[.F83]*(1-[.$C$12])))));IF(VLOOKUP([.C83];[.$H$8:.$I$35];2;FALSE())&lt;&gt;0;VLOOKUP([.C83];[.$H$8:.$I$35];2;FALSE())*(1-[.$C$12]);IF([.E83]=0;0;IF([.F83]&gt;[.$F$20]/[.$F$10];[.$F$20]*(1-[.$C$12])/[.$F$10];IF([.F83]&lt;[.$F$16]/[.$F$10];[.$F$16]*(1-[.$C$12])/[.$F$10];[.F83]*(1-[.$C$12])))))))" office:value-type="percentage" office:value="0">
            <text:p>0,00%</text:p>
          </table:table-cell>
          <table:table-cell table:style-name="ce560" table:formula="of:=IF(AND([.C83]=0;[.G83]=0);0;IF(AND([.C83]=[.$F$8];[.$F$42]=&quot;&quot;);[.G83]*100+[.$F$32];IF(AND([.C83]&lt;[.$F$8];[.$F$42]=&quot;&quot;);[.G83]*100;IF([.C83]=[.$F$42];[.$F$54]+[.G83]*100;[.G8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3]" office:value-type="date" office:date-value="1899-12-30">
            <text:p>30/12/1899</text:p>
          </table:table-cell>
          <table:table-cell table:style-name="ce608" table:formula="of:=IF([.L83]=0;0;IF(OR([.L83]=[.$F$42];[.L83]=[.$F$8]);[.$M$54];[.H8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3]=[.$F$8];[.C83]=[.$F$42]);0;IF([.C83]=[.$F$42];0;IF(AND(COUPNCD([.C83];[.$F$8];[.$F$10];1)&gt;[.$F$42];[.$F$42]&lt;&gt;&quot;&quot;);[.$F$42];(IF([.C83]=0;0;IF([.C83]=[.$F$8];0;COUPNCD([.C83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4]=0;[.E84]=0);0;[.$F$17]-([.$F$18]*[.E84]*365/360))" office:value-type="percentage" office:value="0">
            <text:p>0,00%</text:p>
          </table:table-cell>
          <table:table-cell table:style-name="ce580" table:formula="of:=IF(OR([.C84]=0;[.C84]=[.$F$42]);0;IF([.C84]&gt;MAX([.$H$8:.$H$35]);(IF([.E84]=0;0;IF([.F84]&gt;[.$F$20]/[.$F$10];[.$F$20]*(1-[.$C$12])/[.$F$10];IF([.F84]&lt;[.$F$16]/[.$F$10];[.$F$16]*(1-[.$C$12])/[.$F$10];[.F84]*(1-[.$C$12])))));IF(VLOOKUP([.C84];[.$H$8:.$I$35];2;FALSE())&lt;&gt;0;VLOOKUP([.C84];[.$H$8:.$I$35];2;FALSE())*(1-[.$C$12]);IF([.E84]=0;0;IF([.F84]&gt;[.$F$20]/[.$F$10];[.$F$20]*(1-[.$C$12])/[.$F$10];IF([.F84]&lt;[.$F$16]/[.$F$10];[.$F$16]*(1-[.$C$12])/[.$F$10];[.F84]*(1-[.$C$12])))))))" office:value-type="percentage" office:value="0">
            <text:p>0,00%</text:p>
          </table:table-cell>
          <table:table-cell table:style-name="ce560" table:formula="of:=IF(AND([.C84]=0;[.G84]=0);0;IF(AND([.C84]=[.$F$8];[.$F$42]=&quot;&quot;);[.G84]*100+[.$F$32];IF(AND([.C84]&lt;[.$F$8];[.$F$42]=&quot;&quot;);[.G84]*100;IF([.C84]=[.$F$42];[.$F$54]+[.G84]*100;[.G8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4]" office:value-type="date" office:date-value="1899-12-30">
            <text:p>30/12/1899</text:p>
          </table:table-cell>
          <table:table-cell table:style-name="ce608" table:formula="of:=IF([.L84]=0;0;IF(OR([.L84]=[.$F$42];[.L84]=[.$F$8]);[.$M$54];[.H8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4]=[.$F$8];[.C84]=[.$F$42]);0;IF([.C84]=[.$F$42];0;IF(AND(COUPNCD([.C84];[.$F$8];[.$F$10];1)&gt;[.$F$42];[.$F$42]&lt;&gt;&quot;&quot;);[.$F$42];(IF([.C84]=0;0;IF([.C84]=[.$F$8];0;COUPNCD([.C8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5]=0;[.E85]=0);0;[.$F$17]-([.$F$18]*[.E85]*365/360))" office:value-type="percentage" office:value="0">
            <text:p>0,00%</text:p>
          </table:table-cell>
          <table:table-cell table:style-name="ce580" table:formula="of:=IF(OR([.C85]=0;[.C85]=[.$F$42]);0;IF([.C85]&gt;MAX([.$H$8:.$H$35]);(IF([.E85]=0;0;IF([.F85]&gt;[.$F$20]/[.$F$10];[.$F$20]*(1-[.$C$12])/[.$F$10];IF([.F85]&lt;[.$F$16]/[.$F$10];[.$F$16]*(1-[.$C$12])/[.$F$10];[.F85]*(1-[.$C$12])))));IF(VLOOKUP([.C85];[.$H$8:.$I$35];2;FALSE())&lt;&gt;0;VLOOKUP([.C85];[.$H$8:.$I$35];2;FALSE())*(1-[.$C$12]);IF([.E85]=0;0;IF([.F85]&gt;[.$F$20]/[.$F$10];[.$F$20]*(1-[.$C$12])/[.$F$10];IF([.F85]&lt;[.$F$16]/[.$F$10];[.$F$16]*(1-[.$C$12])/[.$F$10];[.F85]*(1-[.$C$12])))))))" office:value-type="percentage" office:value="0">
            <text:p>0,00%</text:p>
          </table:table-cell>
          <table:table-cell table:style-name="ce560" table:formula="of:=IF(AND([.C85]=0;[.G85]=0);0;IF(AND([.C85]=[.$F$8];[.$F$42]=&quot;&quot;);[.G85]*100+[.$F$32];IF(AND([.C85]&lt;[.$F$8];[.$F$42]=&quot;&quot;);[.G85]*100;IF([.C85]=[.$F$42];[.$F$54]+[.G85]*100;[.G85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5]" office:value-type="date" office:date-value="1899-12-30">
            <text:p>30/12/1899</text:p>
          </table:table-cell>
          <table:table-cell table:style-name="ce608" table:formula="of:=IF([.L85]=0;0;IF(OR([.L85]=[.$F$42];[.L85]=[.$F$8]);[.$M$54];[.H8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5]=[.$F$8];[.C85]=[.$F$42]);0;IF([.C85]=[.$F$42];0;IF(AND(COUPNCD([.C85];[.$F$8];[.$F$10];1)&gt;[.$F$42];[.$F$42]&lt;&gt;&quot;&quot;);[.$F$42];(IF([.C85]=0;0;IF([.C85]=[.$F$8];0;COUPNCD([.C8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6]=0;[.E86]=0);0;[.$F$17]-([.$F$18]*[.E86]*365/360))" office:value-type="percentage" office:value="0">
            <text:p>0,00%</text:p>
          </table:table-cell>
          <table:table-cell table:style-name="ce580" table:formula="of:=IF(OR([.C86]=0;[.C86]=[.$F$42]);0;IF([.C86]&gt;MAX([.$H$8:.$H$35]);(IF([.E86]=0;0;IF([.F86]&gt;[.$F$20]/[.$F$10];[.$F$20]*(1-[.$C$12])/[.$F$10];IF([.F86]&lt;[.$F$16]/[.$F$10];[.$F$16]*(1-[.$C$12])/[.$F$10];[.F86]*(1-[.$C$12])))));IF(VLOOKUP([.C86];[.$H$8:.$I$35];2;FALSE())&lt;&gt;0;VLOOKUP([.C86];[.$H$8:.$I$35];2;FALSE())*(1-[.$C$12]);IF([.E86]=0;0;IF([.F86]&gt;[.$F$20]/[.$F$10];[.$F$20]*(1-[.$C$12])/[.$F$10];IF([.F86]&lt;[.$F$16]/[.$F$10];[.$F$16]*(1-[.$C$12])/[.$F$10];[.F86]*(1-[.$C$12])))))))" office:value-type="percentage" office:value="0">
            <text:p>0,00%</text:p>
          </table:table-cell>
          <table:table-cell table:style-name="ce560" table:formula="of:=IF(AND([.C86]=0;[.G86]=0);0;IF(AND([.C86]=[.$F$8];[.$F$42]=&quot;&quot;);[.G86]*100+[.$F$32];IF(AND([.C86]&lt;[.$F$8];[.$F$42]=&quot;&quot;);[.G86]*100;IF([.C86]=[.$F$42];[.$F$54]+[.G86]*100;[.G8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6]" office:value-type="date" office:date-value="1899-12-30">
            <text:p>30/12/1899</text:p>
          </table:table-cell>
          <table:table-cell table:style-name="ce608" table:formula="of:=IF([.L86]=0;0;IF(OR([.L86]=[.$F$42];[.L86]=[.$F$8]);[.$M$54];[.H8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6]=[.$F$8];[.C86]=[.$F$42]);0;IF([.C86]=[.$F$42];0;IF(AND(COUPNCD([.C86];[.$F$8];[.$F$10];1)&gt;[.$F$42];[.$F$42]&lt;&gt;&quot;&quot;);[.$F$42];(IF([.C86]=0;0;IF([.C86]=[.$F$8];0;COUPNCD([.C8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7]=0;[.E87]=0);0;[.$F$17]-([.$F$18]*[.E87]*365/360))" office:value-type="percentage" office:value="0">
            <text:p>0,00%</text:p>
          </table:table-cell>
          <table:table-cell table:style-name="ce580" table:formula="of:=IF(OR([.C87]=0;[.C87]=[.$F$42]);0;IF([.C87]&gt;MAX([.$H$8:.$H$35]);(IF([.E87]=0;0;IF([.F87]&gt;[.$F$20]/[.$F$10];[.$F$20]*(1-[.$C$12])/[.$F$10];IF([.F87]&lt;[.$F$16]/[.$F$10];[.$F$16]*(1-[.$C$12])/[.$F$10];[.F87]*(1-[.$C$12])))));IF(VLOOKUP([.C87];[.$H$8:.$I$35];2;FALSE())&lt;&gt;0;VLOOKUP([.C87];[.$H$8:.$I$35];2;FALSE())*(1-[.$C$12]);IF([.E87]=0;0;IF([.F87]&gt;[.$F$20]/[.$F$10];[.$F$20]*(1-[.$C$12])/[.$F$10];IF([.F87]&lt;[.$F$16]/[.$F$10];[.$F$16]*(1-[.$C$12])/[.$F$10];[.F87]*(1-[.$C$12])))))))" office:value-type="percentage" office:value="0">
            <text:p>0,00%</text:p>
          </table:table-cell>
          <table:table-cell table:style-name="ce560" table:formula="of:=IF(AND([.C87]=0;[.G87]=0);0;IF(AND([.C87]=[.$F$8];[.$F$42]=&quot;&quot;);[.G87]*100+[.$F$32];IF(AND([.C87]&lt;[.$F$8];[.$F$42]=&quot;&quot;);[.G87]*100;IF([.C87]=[.$F$42];[.$F$54]+[.G87]*100;[.G8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7]" office:value-type="date" office:date-value="1899-12-30">
            <text:p>30/12/1899</text:p>
          </table:table-cell>
          <table:table-cell table:style-name="ce608" table:formula="of:=IF([.L87]=0;0;IF(OR([.L87]=[.$F$42];[.L87]=[.$F$8]);[.$M$54];[.H8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7]=[.$F$8];[.C87]=[.$F$42]);0;IF([.C87]=[.$F$42];0;IF(AND(COUPNCD([.C87];[.$F$8];[.$F$10];1)&gt;[.$F$42];[.$F$42]&lt;&gt;&quot;&quot;);[.$F$42];(IF([.C87]=0;0;IF([.C87]=[.$F$8];0;COUPNCD([.C8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8]=0;[.E88]=0);0;[.$F$17]-([.$F$18]*[.E88]*365/360))" office:value-type="percentage" office:value="0">
            <text:p>0,00%</text:p>
          </table:table-cell>
          <table:table-cell table:style-name="ce580" table:formula="of:=IF(OR([.C88]=0;[.C88]=[.$F$42]);0;IF([.C88]&gt;MAX([.$H$8:.$H$35]);(IF([.E88]=0;0;IF([.F88]&gt;[.$F$20]/[.$F$10];[.$F$20]*(1-[.$C$12])/[.$F$10];IF([.F88]&lt;[.$F$16]/[.$F$10];[.$F$16]*(1-[.$C$12])/[.$F$10];[.F88]*(1-[.$C$12])))));IF(VLOOKUP([.C88];[.$H$8:.$I$35];2;FALSE())&lt;&gt;0;VLOOKUP([.C88];[.$H$8:.$I$35];2;FALSE())*(1-[.$C$12]);IF([.E88]=0;0;IF([.F88]&gt;[.$F$20]/[.$F$10];[.$F$20]*(1-[.$C$12])/[.$F$10];IF([.F88]&lt;[.$F$16]/[.$F$10];[.$F$16]*(1-[.$C$12])/[.$F$10];[.F88]*(1-[.$C$12])))))))" office:value-type="percentage" office:value="0">
            <text:p>0,00%</text:p>
          </table:table-cell>
          <table:table-cell table:style-name="ce560" table:formula="of:=IF(AND([.C88]=0;[.G88]=0);0;IF(AND([.C88]=[.$F$8];[.$F$42]=&quot;&quot;);[.G88]*100+[.$F$32];IF(AND([.C88]&lt;[.$F$8];[.$F$42]=&quot;&quot;);[.G88]*100;IF([.C88]=[.$F$42];[.$F$54]+[.G88]*100;[.G8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8]" office:value-type="date" office:date-value="1899-12-30">
            <text:p>30/12/1899</text:p>
          </table:table-cell>
          <table:table-cell table:style-name="ce608" table:formula="of:=IF([.L88]=0;0;IF(OR([.L88]=[.$F$42];[.L88]=[.$F$8]);[.$M$54];[.H8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8]=[.$F$8];[.C88]=[.$F$42]);0;IF([.C88]=[.$F$42];0;IF(AND(COUPNCD([.C88];[.$F$8];[.$F$10];1)&gt;[.$F$42];[.$F$42]&lt;&gt;&quot;&quot;);[.$F$42];(IF([.C88]=0;0;IF([.C88]=[.$F$8];0;COUPNCD([.C8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89]=0;[.E89]=0);0;[.$F$17]-([.$F$18]*[.E89]*365/360))" office:value-type="percentage" office:value="0">
            <text:p>0,00%</text:p>
          </table:table-cell>
          <table:table-cell table:style-name="ce580" table:formula="of:=IF(OR([.C89]=0;[.C89]=[.$F$42]);0;IF([.C89]&gt;MAX([.$H$8:.$H$35]);(IF([.E89]=0;0;IF([.F89]&gt;[.$F$20]/[.$F$10];[.$F$20]*(1-[.$C$12])/[.$F$10];IF([.F89]&lt;[.$F$16]/[.$F$10];[.$F$16]*(1-[.$C$12])/[.$F$10];[.F89]*(1-[.$C$12])))));IF(VLOOKUP([.C89];[.$H$8:.$I$35];2;FALSE())&lt;&gt;0;VLOOKUP([.C89];[.$H$8:.$I$35];2;FALSE())*(1-[.$C$12]);IF([.E89]=0;0;IF([.F89]&gt;[.$F$20]/[.$F$10];[.$F$20]*(1-[.$C$12])/[.$F$10];IF([.F89]&lt;[.$F$16]/[.$F$10];[.$F$16]*(1-[.$C$12])/[.$F$10];[.F89]*(1-[.$C$12])))))))" office:value-type="percentage" office:value="0">
            <text:p>0,00%</text:p>
          </table:table-cell>
          <table:table-cell table:style-name="ce560" table:formula="of:=IF(AND([.C89]=0;[.G89]=0);0;IF(AND([.C89]=[.$F$8];[.$F$42]=&quot;&quot;);[.G89]*100+[.$F$32];IF(AND([.C89]&lt;[.$F$8];[.$F$42]=&quot;&quot;);[.G89]*100;IF([.C89]=[.$F$42];[.$F$54]+[.G89]*100;[.G8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89]" office:value-type="date" office:date-value="1899-12-30">
            <text:p>30/12/1899</text:p>
          </table:table-cell>
          <table:table-cell table:style-name="ce608" table:formula="of:=IF([.L89]=0;0;IF(OR([.L89]=[.$F$42];[.L89]=[.$F$8]);[.$M$54];[.H8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89]=[.$F$8];[.C89]=[.$F$42]);0;IF([.C89]=[.$F$42];0;IF(AND(COUPNCD([.C89];[.$F$8];[.$F$10];1)&gt;[.$F$42];[.$F$42]&lt;&gt;&quot;&quot;);[.$F$42];(IF([.C89]=0;0;IF([.C89]=[.$F$8];0;COUPNCD([.C8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0]=0;[.E90]=0);0;[.$F$17]-([.$F$18]*[.E90]*365/360))" office:value-type="percentage" office:value="0">
            <text:p>0,00%</text:p>
          </table:table-cell>
          <table:table-cell table:style-name="ce580" table:formula="of:=IF(OR([.C90]=0;[.C90]=[.$F$42]);0;IF([.C90]&gt;MAX([.$H$8:.$H$35]);(IF([.E90]=0;0;IF([.F90]&gt;[.$F$20]/[.$F$10];[.$F$20]*(1-[.$C$12])/[.$F$10];IF([.F90]&lt;[.$F$16]/[.$F$10];[.$F$16]*(1-[.$C$12])/[.$F$10];[.F90]*(1-[.$C$12])))));IF(VLOOKUP([.C90];[.$H$8:.$I$35];2;FALSE())&lt;&gt;0;VLOOKUP([.C90];[.$H$8:.$I$35];2;FALSE())*(1-[.$C$12]);IF([.E90]=0;0;IF([.F90]&gt;[.$F$20]/[.$F$10];[.$F$20]*(1-[.$C$12])/[.$F$10];IF([.F90]&lt;[.$F$16]/[.$F$10];[.$F$16]*(1-[.$C$12])/[.$F$10];[.F90]*(1-[.$C$12])))))))" office:value-type="percentage" office:value="0">
            <text:p>0,00%</text:p>
          </table:table-cell>
          <table:table-cell table:style-name="ce560" table:formula="of:=IF(AND([.C90]=0;[.G90]=0);0;IF(AND([.C90]=[.$F$8];[.$F$42]=&quot;&quot;);[.G90]*100+[.$F$32];IF(AND([.C90]&lt;[.$F$8];[.$F$42]=&quot;&quot;);[.G90]*100;IF([.C90]=[.$F$42];[.$F$54]+[.G90]*100;[.G9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0]" office:value-type="date" office:date-value="1899-12-30">
            <text:p>30/12/1899</text:p>
          </table:table-cell>
          <table:table-cell table:style-name="ce608" table:formula="of:=IF([.L90]=0;0;IF(OR([.L90]=[.$F$42];[.L90]=[.$F$8]);[.$M$54];[.H9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0]=[.$F$8];[.C90]=[.$F$42]);0;IF([.C90]=[.$F$42];0;IF(AND(COUPNCD([.C90];[.$F$8];[.$F$10];1)&gt;[.$F$42];[.$F$42]&lt;&gt;&quot;&quot;);[.$F$42];(IF([.C90]=0;0;IF([.C90]=[.$F$8];0;COUPNCD([.C9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1]=0;[.E91]=0);0;[.$F$17]-([.$F$18]*[.E91]*365/360))" office:value-type="percentage" office:value="0">
            <text:p>0,00%</text:p>
          </table:table-cell>
          <table:table-cell table:style-name="ce580" table:formula="of:=IF(OR([.C91]=0;[.C91]=[.$F$42]);0;IF([.C91]&gt;MAX([.$H$8:.$H$35]);(IF([.E91]=0;0;IF([.F91]&gt;[.$F$20]/[.$F$10];[.$F$20]*(1-[.$C$12])/[.$F$10];IF([.F91]&lt;[.$F$16]/[.$F$10];[.$F$16]*(1-[.$C$12])/[.$F$10];[.F91]*(1-[.$C$12])))));IF(VLOOKUP([.C91];[.$H$8:.$I$35];2;FALSE())&lt;&gt;0;VLOOKUP([.C91];[.$H$8:.$I$35];2;FALSE())*(1-[.$C$12]);IF([.E91]=0;0;IF([.F91]&gt;[.$F$20]/[.$F$10];[.$F$20]*(1-[.$C$12])/[.$F$10];IF([.F91]&lt;[.$F$16]/[.$F$10];[.$F$16]*(1-[.$C$12])/[.$F$10];[.F91]*(1-[.$C$12])))))))" office:value-type="percentage" office:value="0">
            <text:p>0,00%</text:p>
          </table:table-cell>
          <table:table-cell table:style-name="ce560" table:formula="of:=IF(AND([.C91]=0;[.G91]=0);0;IF(AND([.C91]=[.$F$8];[.$F$42]=&quot;&quot;);[.G91]*100+[.$F$32];IF(AND([.C91]&lt;[.$F$8];[.$F$42]=&quot;&quot;);[.G91]*100;IF([.C91]=[.$F$42];[.$F$54]+[.G91]*100;[.G9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1]" office:value-type="date" office:date-value="1899-12-30">
            <text:p>30/12/1899</text:p>
          </table:table-cell>
          <table:table-cell table:style-name="ce608" table:formula="of:=IF([.L91]=0;0;IF(OR([.L91]=[.$F$42];[.L91]=[.$F$8]);[.$M$54];[.H9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1]=[.$F$8];[.C91]=[.$F$42]);0;IF([.C91]=[.$F$42];0;IF(AND(COUPNCD([.C91];[.$F$8];[.$F$10];1)&gt;[.$F$42];[.$F$42]&lt;&gt;&quot;&quot;);[.$F$42];(IF([.C91]=0;0;IF([.C91]=[.$F$8];0;COUPNCD([.C9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2]=0;[.E92]=0);0;[.$F$17]-([.$F$18]*[.E92]*365/360))" office:value-type="percentage" office:value="0">
            <text:p>0,00%</text:p>
          </table:table-cell>
          <table:table-cell table:style-name="ce580" table:formula="of:=IF(OR([.C92]=0;[.C92]=[.$F$42]);0;IF([.C92]&gt;MAX([.$H$8:.$H$35]);(IF([.E92]=0;0;IF([.F92]&gt;[.$F$20]/[.$F$10];[.$F$20]*(1-[.$C$12])/[.$F$10];IF([.F92]&lt;[.$F$16]/[.$F$10];[.$F$16]*(1-[.$C$12])/[.$F$10];[.F92]*(1-[.$C$12])))));IF(VLOOKUP([.C92];[.$H$8:.$I$35];2;FALSE())&lt;&gt;0;VLOOKUP([.C92];[.$H$8:.$I$35];2;FALSE())*(1-[.$C$12]);IF([.E92]=0;0;IF([.F92]&gt;[.$F$20]/[.$F$10];[.$F$20]*(1-[.$C$12])/[.$F$10];IF([.F92]&lt;[.$F$16]/[.$F$10];[.$F$16]*(1-[.$C$12])/[.$F$10];[.F92]*(1-[.$C$12])))))))" office:value-type="percentage" office:value="0">
            <text:p>0,00%</text:p>
          </table:table-cell>
          <table:table-cell table:style-name="ce560" table:formula="of:=IF(AND([.C92]=0;[.G92]=0);0;IF(AND([.C92]=[.$F$8];[.$F$42]=&quot;&quot;);[.G92]*100+[.$F$32];IF(AND([.C92]&lt;[.$F$8];[.$F$42]=&quot;&quot;);[.G92]*100;IF([.C92]=[.$F$42];[.$F$54]+[.G92]*100;[.G9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2]" office:value-type="date" office:date-value="1899-12-30">
            <text:p>30/12/1899</text:p>
          </table:table-cell>
          <table:table-cell table:style-name="ce608" table:formula="of:=IF([.L92]=0;0;IF(OR([.L92]=[.$F$42];[.L92]=[.$F$8]);[.$M$54];[.H9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2]=[.$F$8];[.C92]=[.$F$42]);0;IF([.C92]=[.$F$42];0;IF(AND(COUPNCD([.C92];[.$F$8];[.$F$10];1)&gt;[.$F$42];[.$F$42]&lt;&gt;&quot;&quot;);[.$F$42];(IF([.C92]=0;0;IF([.C92]=[.$F$8];0;COUPNCD([.C9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3]=0;[.E93]=0);0;[.$F$17]-([.$F$18]*[.E93]*365/360))" office:value-type="percentage" office:value="0">
            <text:p>0,00%</text:p>
          </table:table-cell>
          <table:table-cell table:style-name="ce580" table:formula="of:=IF(OR([.C93]=0;[.C93]=[.$F$42]);0;IF([.C93]&gt;MAX([.$H$8:.$H$35]);(IF([.E93]=0;0;IF([.F93]&gt;[.$F$20]/[.$F$10];[.$F$20]*(1-[.$C$12])/[.$F$10];IF([.F93]&lt;[.$F$16]/[.$F$10];[.$F$16]*(1-[.$C$12])/[.$F$10];[.F93]*(1-[.$C$12])))));IF(VLOOKUP([.C93];[.$H$8:.$I$35];2;FALSE())&lt;&gt;0;VLOOKUP([.C93];[.$H$8:.$I$35];2;FALSE())*(1-[.$C$12]);IF([.E93]=0;0;IF([.F93]&gt;[.$F$20]/[.$F$10];[.$F$20]*(1-[.$C$12])/[.$F$10];IF([.F93]&lt;[.$F$16]/[.$F$10];[.$F$16]*(1-[.$C$12])/[.$F$10];[.F93]*(1-[.$C$12])))))))" office:value-type="percentage" office:value="0">
            <text:p>0,00%</text:p>
          </table:table-cell>
          <table:table-cell table:style-name="ce560" table:formula="of:=IF(AND([.C93]=0;[.G93]=0);0;IF(AND([.C93]=[.$F$8];[.$F$42]=&quot;&quot;);[.G93]*100+[.$F$32];IF(AND([.C93]&lt;[.$F$8];[.$F$42]=&quot;&quot;);[.G93]*100;IF([.C93]=[.$F$42];[.$F$54]+[.G93]*100;[.G9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3]" office:value-type="date" office:date-value="1899-12-30">
            <text:p>30/12/1899</text:p>
          </table:table-cell>
          <table:table-cell table:style-name="ce608" table:formula="of:=IF([.L93]=0;0;IF(OR([.L93]=[.$F$42];[.L93]=[.$F$8]);[.$M$54];[.H9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3]=[.$F$8];[.C93]=[.$F$42]);0;IF([.C93]=[.$F$42];0;IF(AND(COUPNCD([.C93];[.$F$8];[.$F$10];1)&gt;[.$F$42];[.$F$42]&lt;&gt;&quot;&quot;);[.$F$42];(IF([.C93]=0;0;IF([.C93]=[.$F$8];0;COUPNCD([.C93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4]=0;[.E94]=0);0;[.$F$17]-([.$F$18]*[.E94]*365/360))" office:value-type="percentage" office:value="0">
            <text:p>0,00%</text:p>
          </table:table-cell>
          <table:table-cell table:style-name="ce580" table:formula="of:=IF(OR([.C94]=0;[.C94]=[.$F$42]);0;IF([.C94]&gt;MAX([.$H$8:.$H$35]);(IF([.E94]=0;0;IF([.F94]&gt;[.$F$20]/[.$F$10];[.$F$20]*(1-[.$C$12])/[.$F$10];IF([.F94]&lt;[.$F$16]/[.$F$10];[.$F$16]*(1-[.$C$12])/[.$F$10];[.F94]*(1-[.$C$12])))));IF(VLOOKUP([.C94];[.$H$8:.$I$35];2;FALSE())&lt;&gt;0;VLOOKUP([.C94];[.$H$8:.$I$35];2;FALSE())*(1-[.$C$12]);IF([.E94]=0;0;IF([.F94]&gt;[.$F$20]/[.$F$10];[.$F$20]*(1-[.$C$12])/[.$F$10];IF([.F94]&lt;[.$F$16]/[.$F$10];[.$F$16]*(1-[.$C$12])/[.$F$10];[.F94]*(1-[.$C$12])))))))" office:value-type="percentage" office:value="0">
            <text:p>0,00%</text:p>
          </table:table-cell>
          <table:table-cell table:style-name="ce560" table:formula="of:=IF(AND([.C94]=0;[.G94]=0);0;IF(AND([.C94]=[.$F$8];[.$F$42]=&quot;&quot;);[.G94]*100+[.$F$32];IF(AND([.C94]&lt;[.$F$8];[.$F$42]=&quot;&quot;);[.G94]*100;IF([.C94]=[.$F$42];[.$F$54]+[.G94]*100;[.G9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4]" office:value-type="date" office:date-value="1899-12-30">
            <text:p>30/12/1899</text:p>
          </table:table-cell>
          <table:table-cell table:style-name="ce608" table:formula="of:=IF([.L94]=0;0;IF(OR([.L94]=[.$F$42];[.L94]=[.$F$8]);[.$M$54];[.H9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4]=[.$F$8];[.C94]=[.$F$42]);0;IF([.C94]=[.$F$42];0;IF(AND(COUPNCD([.C94];[.$F$8];[.$F$10];1)&gt;[.$F$42];[.$F$42]&lt;&gt;&quot;&quot;);[.$F$42];(IF([.C94]=0;0;IF([.C94]=[.$F$8];0;COUPNCD([.C9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5]=0;[.E95]=0);0;[.$F$17]-([.$F$18]*[.E95]*365/360))" office:value-type="percentage" office:value="0">
            <text:p>0,00%</text:p>
          </table:table-cell>
          <table:table-cell table:style-name="ce580" table:formula="of:=IF(OR([.C95]=0;[.C95]=[.$F$42]);0;IF([.C95]&gt;MAX([.$H$8:.$H$35]);(IF([.E95]=0;0;IF([.F95]&gt;[.$F$20]/[.$F$10];[.$F$20]*(1-[.$C$12])/[.$F$10];IF([.F95]&lt;[.$F$16]/[.$F$10];[.$F$16]*(1-[.$C$12])/[.$F$10];[.F95]*(1-[.$C$12])))));IF(VLOOKUP([.C95];[.$H$8:.$I$35];2;FALSE())&lt;&gt;0;VLOOKUP([.C95];[.$H$8:.$I$35];2;FALSE())*(1-[.$C$12]);IF([.E95]=0;0;IF([.F95]&gt;[.$F$20]/[.$F$10];[.$F$20]*(1-[.$C$12])/[.$F$10];IF([.F95]&lt;[.$F$16]/[.$F$10];[.$F$16]*(1-[.$C$12])/[.$F$10];[.F95]*(1-[.$C$12])))))))" office:value-type="percentage" office:value="0">
            <text:p>0,00%</text:p>
          </table:table-cell>
          <table:table-cell table:style-name="ce560" table:formula="of:=IF(AND([.C95]=0;[.G95]=0);0;IF(AND([.C95]=[.$F$8];[.$F$42]=&quot;&quot;);[.G95]*100+[.$F$32];IF(AND([.C95]&lt;[.$F$8];[.$F$42]=&quot;&quot;);[.G95]*100;IF([.C95]=[.$F$42];[.$F$54]+[.G95]*100;[.G95]*100))))" office:value-type="float" office:value="0">
            <text:p>0,00</text:p>
          </table:table-cell>
          <table:table-cell table:style-name="ce599"/>
          <table:table-cell table:style-name="ce82"/>
          <table:table-cell table:style-name="ce163"/>
          <table:table-cell table:style-name="ce601" table:formula="of:=[.C95]" office:value-type="date" office:date-value="1899-12-30">
            <text:p>30/12/1899</text:p>
          </table:table-cell>
          <table:table-cell table:style-name="ce608" table:formula="of:=IF([.L95]=0;0;IF(OR([.L95]=[.$F$42];[.L95]=[.$F$8]);[.$M$54];[.H9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5]=[.$F$8];[.C95]=[.$F$42]);0;IF([.C95]=[.$F$42];0;IF(AND(COUPNCD([.C95];[.$F$8];[.$F$10];1)&gt;[.$F$42];[.$F$42]&lt;&gt;&quot;&quot;);[.$F$42];(IF([.C95]=0;0;IF([.C95]=[.$F$8];0;COUPNCD([.C9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6]=0;[.E96]=0);0;[.$F$17]-([.$F$18]*[.E96]*365/360))" office:value-type="percentage" office:value="0">
            <text:p>0,00%</text:p>
          </table:table-cell>
          <table:table-cell table:style-name="ce580" table:formula="of:=IF(OR([.C96]=0;[.C96]=[.$F$42]);0;IF([.C96]&gt;MAX([.$H$8:.$H$35]);(IF([.E96]=0;0;IF([.F96]&gt;[.$F$20]/[.$F$10];[.$F$20]*(1-[.$C$12])/[.$F$10];IF([.F96]&lt;[.$F$16]/[.$F$10];[.$F$16]*(1-[.$C$12])/[.$F$10];[.F96]*(1-[.$C$12])))));IF(VLOOKUP([.C96];[.$H$8:.$I$35];2;FALSE())&lt;&gt;0;VLOOKUP([.C96];[.$H$8:.$I$35];2;FALSE())*(1-[.$C$12]);IF([.E96]=0;0;IF([.F96]&gt;[.$F$20]/[.$F$10];[.$F$20]*(1-[.$C$12])/[.$F$10];IF([.F96]&lt;[.$F$16]/[.$F$10];[.$F$16]*(1-[.$C$12])/[.$F$10];[.F96]*(1-[.$C$12])))))))" office:value-type="percentage" office:value="0">
            <text:p>0,00%</text:p>
          </table:table-cell>
          <table:table-cell table:style-name="ce560" table:formula="of:=IF(AND([.C96]=0;[.G96]=0);0;IF(AND([.C96]=[.$F$8];[.$F$42]=&quot;&quot;);[.G96]*100+[.$F$32];IF(AND([.C96]&lt;[.$F$8];[.$F$42]=&quot;&quot;);[.G96]*100;IF([.C96]=[.$F$42];[.$F$54]+[.G96]*100;[.G9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6]" office:value-type="date" office:date-value="1899-12-30">
            <text:p>30/12/1899</text:p>
          </table:table-cell>
          <table:table-cell table:style-name="ce608" table:formula="of:=IF([.L96]=0;0;IF(OR([.L96]=[.$F$42];[.L96]=[.$F$8]);[.$M$54];[.H9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6]=[.$F$8];[.C96]=[.$F$42]);0;IF([.C96]=[.$F$42];0;IF(AND(COUPNCD([.C96];[.$F$8];[.$F$10];1)&gt;[.$F$42];[.$F$42]&lt;&gt;&quot;&quot;);[.$F$42];(IF([.C96]=0;0;IF([.C96]=[.$F$8];0;COUPNCD([.C9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7]=0;[.E97]=0);0;[.$F$17]-([.$F$18]*[.E97]*365/360))" office:value-type="percentage" office:value="0">
            <text:p>0,00%</text:p>
          </table:table-cell>
          <table:table-cell table:style-name="ce580" table:formula="of:=IF(OR([.C97]=0;[.C97]=[.$F$42]);0;IF([.C97]&gt;MAX([.$H$8:.$H$35]);(IF([.E97]=0;0;IF([.F97]&gt;[.$F$20]/[.$F$10];[.$F$20]*(1-[.$C$12])/[.$F$10];IF([.F97]&lt;[.$F$16]/[.$F$10];[.$F$16]*(1-[.$C$12])/[.$F$10];[.F97]*(1-[.$C$12])))));IF(VLOOKUP([.C97];[.$H$8:.$I$35];2;FALSE())&lt;&gt;0;VLOOKUP([.C97];[.$H$8:.$I$35];2;FALSE())*(1-[.$C$12]);IF([.E97]=0;0;IF([.F97]&gt;[.$F$20]/[.$F$10];[.$F$20]*(1-[.$C$12])/[.$F$10];IF([.F97]&lt;[.$F$16]/[.$F$10];[.$F$16]*(1-[.$C$12])/[.$F$10];[.F97]*(1-[.$C$12])))))))" office:value-type="percentage" office:value="0">
            <text:p>0,00%</text:p>
          </table:table-cell>
          <table:table-cell table:style-name="ce560" table:formula="of:=IF(AND([.C97]=0;[.G97]=0);0;IF(AND([.C97]=[.$F$8];[.$F$42]=&quot;&quot;);[.G97]*100+[.$F$32];IF(AND([.C97]&lt;[.$F$8];[.$F$42]=&quot;&quot;);[.G97]*100;IF([.C97]=[.$F$42];[.$F$54]+[.G97]*100;[.G9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7]" office:value-type="date" office:date-value="1899-12-30">
            <text:p>30/12/1899</text:p>
          </table:table-cell>
          <table:table-cell table:style-name="ce608" table:formula="of:=IF([.L97]=0;0;IF(OR([.L97]=[.$F$42];[.L97]=[.$F$8]);[.$M$54];[.H9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7]=[.$F$8];[.C97]=[.$F$42]);0;IF([.C97]=[.$F$42];0;IF(AND(COUPNCD([.C97];[.$F$8];[.$F$10];1)&gt;[.$F$42];[.$F$42]&lt;&gt;&quot;&quot;);[.$F$42];(IF([.C97]=0;0;IF([.C97]=[.$F$8];0;COUPNCD([.C9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8]=0;[.E98]=0);0;[.$F$17]-([.$F$18]*[.E98]*365/360))" office:value-type="percentage" office:value="0">
            <text:p>0,00%</text:p>
          </table:table-cell>
          <table:table-cell table:style-name="ce580" table:formula="of:=IF(OR([.C98]=0;[.C98]=[.$F$42]);0;IF([.C98]&gt;MAX([.$H$8:.$H$35]);(IF([.E98]=0;0;IF([.F98]&gt;[.$F$20]/[.$F$10];[.$F$20]*(1-[.$C$12])/[.$F$10];IF([.F98]&lt;[.$F$16]/[.$F$10];[.$F$16]*(1-[.$C$12])/[.$F$10];[.F98]*(1-[.$C$12])))));IF(VLOOKUP([.C98];[.$H$8:.$I$35];2;FALSE())&lt;&gt;0;VLOOKUP([.C98];[.$H$8:.$I$35];2;FALSE())*(1-[.$C$12]);IF([.E98]=0;0;IF([.F98]&gt;[.$F$20]/[.$F$10];[.$F$20]*(1-[.$C$12])/[.$F$10];IF([.F98]&lt;[.$F$16]/[.$F$10];[.$F$16]*(1-[.$C$12])/[.$F$10];[.F98]*(1-[.$C$12])))))))" office:value-type="percentage" office:value="0">
            <text:p>0,00%</text:p>
          </table:table-cell>
          <table:table-cell table:style-name="ce560" table:formula="of:=IF(AND([.C98]=0;[.G98]=0);0;IF(AND([.C98]=[.$F$8];[.$F$42]=&quot;&quot;);[.G98]*100+[.$F$32];IF(AND([.C98]&lt;[.$F$8];[.$F$42]=&quot;&quot;);[.G98]*100;IF([.C98]=[.$F$42];[.$F$54]+[.G98]*100;[.G9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8]" office:value-type="date" office:date-value="1899-12-30">
            <text:p>30/12/1899</text:p>
          </table:table-cell>
          <table:table-cell table:style-name="ce608" table:formula="of:=IF([.L98]=0;0;IF(OR([.L98]=[.$F$42];[.L98]=[.$F$8]);[.$M$54];[.H9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8]=[.$F$8];[.C98]=[.$F$42]);0;IF([.C98]=[.$F$42];0;IF(AND(COUPNCD([.C98];[.$F$8];[.$F$10];1)&gt;[.$F$42];[.$F$42]&lt;&gt;&quot;&quot;);[.$F$42];(IF([.C98]=0;0;IF([.C98]=[.$F$8];0;COUPNCD([.C9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99]=0;[.E99]=0);0;[.$F$17]-([.$F$18]*[.E99]*365/360))" office:value-type="percentage" office:value="0">
            <text:p>0,00%</text:p>
          </table:table-cell>
          <table:table-cell table:style-name="ce580" table:formula="of:=IF(OR([.C99]=0;[.C99]=[.$F$42]);0;IF([.C99]&gt;MAX([.$H$8:.$H$35]);(IF([.E99]=0;0;IF([.F99]&gt;[.$F$20]/[.$F$10];[.$F$20]*(1-[.$C$12])/[.$F$10];IF([.F99]&lt;[.$F$16]/[.$F$10];[.$F$16]*(1-[.$C$12])/[.$F$10];[.F99]*(1-[.$C$12])))));IF(VLOOKUP([.C99];[.$H$8:.$I$35];2;FALSE())&lt;&gt;0;VLOOKUP([.C99];[.$H$8:.$I$35];2;FALSE())*(1-[.$C$12]);IF([.E99]=0;0;IF([.F99]&gt;[.$F$20]/[.$F$10];[.$F$20]*(1-[.$C$12])/[.$F$10];IF([.F99]&lt;[.$F$16]/[.$F$10];[.$F$16]*(1-[.$C$12])/[.$F$10];[.F99]*(1-[.$C$12])))))))" office:value-type="percentage" office:value="0">
            <text:p>0,00%</text:p>
          </table:table-cell>
          <table:table-cell table:style-name="ce560" table:formula="of:=IF(AND([.C99]=0;[.G99]=0);0;IF(AND([.C99]=[.$F$8];[.$F$42]=&quot;&quot;);[.G99]*100+[.$F$32];IF(AND([.C99]&lt;[.$F$8];[.$F$42]=&quot;&quot;);[.G99]*100;IF([.C99]=[.$F$42];[.$F$54]+[.G99]*100;[.G9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99]" office:value-type="date" office:date-value="1899-12-30">
            <text:p>30/12/1899</text:p>
          </table:table-cell>
          <table:table-cell table:style-name="ce608" table:formula="of:=IF([.L99]=0;0;IF(OR([.L99]=[.$F$42];[.L99]=[.$F$8]);[.$M$54];[.H9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99]=[.$F$8];[.C99]=[.$F$42]);0;IF([.C99]=[.$F$42];0;IF(AND(COUPNCD([.C99];[.$F$8];[.$F$10];1)&gt;[.$F$42];[.$F$42]&lt;&gt;&quot;&quot;);[.$F$42];(IF([.C99]=0;0;IF([.C99]=[.$F$8];0;COUPNCD([.C9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0]=0;[.E100]=0);0;[.$F$17]-([.$F$18]*[.E100]*365/360))" office:value-type="percentage" office:value="0">
            <text:p>0,00%</text:p>
          </table:table-cell>
          <table:table-cell table:style-name="ce580" table:formula="of:=IF(OR([.C100]=0;[.C100]=[.$F$42]);0;IF([.C100]&gt;MAX([.$H$8:.$H$35]);(IF([.E100]=0;0;IF([.F100]&gt;[.$F$20]/[.$F$10];[.$F$20]*(1-[.$C$12])/[.$F$10];IF([.F100]&lt;[.$F$16]/[.$F$10];[.$F$16]*(1-[.$C$12])/[.$F$10];[.F100]*(1-[.$C$12])))));IF(VLOOKUP([.C100];[.$H$8:.$I$35];2;FALSE())&lt;&gt;0;VLOOKUP([.C100];[.$H$8:.$I$35];2;FALSE())*(1-[.$C$12]);IF([.E100]=0;0;IF([.F100]&gt;[.$F$20]/[.$F$10];[.$F$20]*(1-[.$C$12])/[.$F$10];IF([.F100]&lt;[.$F$16]/[.$F$10];[.$F$16]*(1-[.$C$12])/[.$F$10];[.F100]*(1-[.$C$12])))))))" office:value-type="percentage" office:value="0">
            <text:p>0,00%</text:p>
          </table:table-cell>
          <table:table-cell table:style-name="ce560" table:formula="of:=IF(AND([.C100]=0;[.G100]=0);0;IF(AND([.C100]=[.$F$8];[.$F$42]=&quot;&quot;);[.G100]*100+[.$F$32];IF(AND([.C100]&lt;[.$F$8];[.$F$42]=&quot;&quot;);[.G100]*100;IF([.C100]=[.$F$42];[.$F$54]+[.G100]*100;[.G10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0]" office:value-type="date" office:date-value="1899-12-30">
            <text:p>30/12/1899</text:p>
          </table:table-cell>
          <table:table-cell table:style-name="ce608" table:formula="of:=IF([.L100]=0;0;IF(OR([.L100]=[.$F$42];[.L100]=[.$F$8]);[.$M$54];[.H10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0]=[.$F$8];[.C100]=[.$F$42]);0;IF([.C100]=[.$F$42];0;IF(AND(COUPNCD([.C100];[.$F$8];[.$F$10];1)&gt;[.$F$42];[.$F$42]&lt;&gt;&quot;&quot;);[.$F$42];(IF([.C100]=0;0;IF([.C100]=[.$F$8];0;COUPNCD([.C10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1]=0;[.E101]=0);0;[.$F$17]-([.$F$18]*[.E101]*365/360))" office:value-type="percentage" office:value="0">
            <text:p>0,00%</text:p>
          </table:table-cell>
          <table:table-cell table:style-name="ce580" table:formula="of:=IF(OR([.C101]=0;[.C101]=[.$F$42]);0;IF([.C101]&gt;MAX([.$H$8:.$H$35]);(IF([.E101]=0;0;IF([.F101]&gt;[.$F$20]/[.$F$10];[.$F$20]*(1-[.$C$12])/[.$F$10];IF([.F101]&lt;[.$F$16]/[.$F$10];[.$F$16]*(1-[.$C$12])/[.$F$10];[.F101]*(1-[.$C$12])))));IF(VLOOKUP([.C101];[.$H$8:.$I$35];2;FALSE())&lt;&gt;0;VLOOKUP([.C101];[.$H$8:.$I$35];2;FALSE())*(1-[.$C$12]);IF([.E101]=0;0;IF([.F101]&gt;[.$F$20]/[.$F$10];[.$F$20]*(1-[.$C$12])/[.$F$10];IF([.F101]&lt;[.$F$16]/[.$F$10];[.$F$16]*(1-[.$C$12])/[.$F$10];[.F101]*(1-[.$C$12])))))))" office:value-type="percentage" office:value="0">
            <text:p>0,00%</text:p>
          </table:table-cell>
          <table:table-cell table:style-name="ce560" table:formula="of:=IF(AND([.C101]=0;[.G101]=0);0;IF(AND([.C101]=[.$F$8];[.$F$42]=&quot;&quot;);[.G101]*100+[.$F$32];IF(AND([.C101]&lt;[.$F$8];[.$F$42]=&quot;&quot;);[.G101]*100;IF([.C101]=[.$F$42];[.$F$54]+[.G101]*100;[.G10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1]" office:value-type="date" office:date-value="1899-12-30">
            <text:p>30/12/1899</text:p>
          </table:table-cell>
          <table:table-cell table:style-name="ce608" table:formula="of:=IF([.L101]=0;0;IF(OR([.L101]=[.$F$42];[.L101]=[.$F$8]);[.$M$54];[.H10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1]=[.$F$8];[.C101]=[.$F$42]);0;IF([.C101]=[.$F$42];0;IF(AND(COUPNCD([.C101];[.$F$8];[.$F$10];1)&gt;[.$F$42];[.$F$42]&lt;&gt;&quot;&quot;);[.$F$42];(IF([.C101]=0;0;IF([.C101]=[.$F$8];0;COUPNCD([.C10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2]=0;[.E102]=0);0;[.$F$17]-([.$F$18]*[.E102]*365/360))" office:value-type="percentage" office:value="0">
            <text:p>0,00%</text:p>
          </table:table-cell>
          <table:table-cell table:style-name="ce580" table:formula="of:=IF(OR([.C102]=0;[.C102]=[.$F$42]);0;IF([.C102]&gt;MAX([.$H$8:.$H$35]);(IF([.E102]=0;0;IF([.F102]&gt;[.$F$20]/[.$F$10];[.$F$20]*(1-[.$C$12])/[.$F$10];IF([.F102]&lt;[.$F$16]/[.$F$10];[.$F$16]*(1-[.$C$12])/[.$F$10];[.F102]*(1-[.$C$12])))));IF(VLOOKUP([.C102];[.$H$8:.$I$35];2;FALSE())&lt;&gt;0;VLOOKUP([.C102];[.$H$8:.$I$35];2;FALSE())*(1-[.$C$12]);IF([.E102]=0;0;IF([.F102]&gt;[.$F$20]/[.$F$10];[.$F$20]*(1-[.$C$12])/[.$F$10];IF([.F102]&lt;[.$F$16]/[.$F$10];[.$F$16]*(1-[.$C$12])/[.$F$10];[.F102]*(1-[.$C$12])))))))" office:value-type="percentage" office:value="0">
            <text:p>0,00%</text:p>
          </table:table-cell>
          <table:table-cell table:style-name="ce560" table:formula="of:=IF(AND([.C102]=0;[.G102]=0);0;IF(AND([.C102]=[.$F$8];[.$F$42]=&quot;&quot;);[.G102]*100+[.$F$32];IF(AND([.C102]&lt;[.$F$8];[.$F$42]=&quot;&quot;);[.G102]*100;IF([.C102]=[.$F$42];[.$F$54]+[.G102]*100;[.G10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2]" office:value-type="date" office:date-value="1899-12-30">
            <text:p>30/12/1899</text:p>
          </table:table-cell>
          <table:table-cell table:style-name="ce608" table:formula="of:=IF([.L102]=0;0;IF(OR([.L102]=[.$F$42];[.L102]=[.$F$8]);[.$M$54];[.H10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2]=[.$F$8];[.C102]=[.$F$42]);0;IF([.C102]=[.$F$42];0;IF(AND(COUPNCD([.C102];[.$F$8];[.$F$10];1)&gt;[.$F$42];[.$F$42]&lt;&gt;&quot;&quot;);[.$F$42];(IF([.C102]=0;0;IF([.C102]=[.$F$8];0;COUPNCD([.C10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3]=0;[.E103]=0);0;[.$F$17]-([.$F$18]*[.E103]*365/360))" office:value-type="percentage" office:value="0">
            <text:p>0,00%</text:p>
          </table:table-cell>
          <table:table-cell table:style-name="ce580" table:formula="of:=IF(OR([.C103]=0;[.C103]=[.$F$42]);0;IF([.C103]&gt;MAX([.$H$8:.$H$35]);(IF([.E103]=0;0;IF([.F103]&gt;[.$F$20]/[.$F$10];[.$F$20]*(1-[.$C$12])/[.$F$10];IF([.F103]&lt;[.$F$16]/[.$F$10];[.$F$16]*(1-[.$C$12])/[.$F$10];[.F103]*(1-[.$C$12])))));IF(VLOOKUP([.C103];[.$H$8:.$I$35];2;FALSE())&lt;&gt;0;VLOOKUP([.C103];[.$H$8:.$I$35];2;FALSE())*(1-[.$C$12]);IF([.E103]=0;0;IF([.F103]&gt;[.$F$20]/[.$F$10];[.$F$20]*(1-[.$C$12])/[.$F$10];IF([.F103]&lt;[.$F$16]/[.$F$10];[.$F$16]*(1-[.$C$12])/[.$F$10];[.F103]*(1-[.$C$12])))))))" office:value-type="percentage" office:value="0">
            <text:p>0,00%</text:p>
          </table:table-cell>
          <table:table-cell table:style-name="ce560" table:formula="of:=IF(AND([.C103]=0;[.G103]=0);0;IF(AND([.C103]=[.$F$8];[.$F$42]=&quot;&quot;);[.G103]*100+[.$F$32];IF(AND([.C103]&lt;[.$F$8];[.$F$42]=&quot;&quot;);[.G103]*100;IF([.C103]=[.$F$42];[.$F$54]+[.G103]*100;[.G10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3]" office:value-type="date" office:date-value="1899-12-30">
            <text:p>30/12/1899</text:p>
          </table:table-cell>
          <table:table-cell table:style-name="ce608" table:formula="of:=IF([.L103]=0;0;IF(OR([.L103]=[.$F$42];[.L103]=[.$F$8]);[.$M$54];[.H10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3]=[.$F$8];[.C103]=[.$F$42]);0;IF([.C103]=[.$F$42];0;IF(AND(COUPNCD([.C103];[.$F$8];[.$F$10];1)&gt;[.$F$42];[.$F$42]&lt;&gt;&quot;&quot;);[.$F$42];(IF([.C103]=0;0;IF([.C103]=[.$F$8];0;COUPNCD([.C103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4]=0;[.E104]=0);0;[.$F$17]-([.$F$18]*[.E104]*365/360))" office:value-type="percentage" office:value="0">
            <text:p>0,00%</text:p>
          </table:table-cell>
          <table:table-cell table:style-name="ce580" table:formula="of:=IF(OR([.C104]=0;[.C104]=[.$F$42]);0;IF([.C104]&gt;MAX([.$H$8:.$H$35]);(IF([.E104]=0;0;IF([.F104]&gt;[.$F$20]/[.$F$10];[.$F$20]*(1-[.$C$12])/[.$F$10];IF([.F104]&lt;[.$F$16]/[.$F$10];[.$F$16]*(1-[.$C$12])/[.$F$10];[.F104]*(1-[.$C$12])))));IF(VLOOKUP([.C104];[.$H$8:.$I$35];2;FALSE())&lt;&gt;0;VLOOKUP([.C104];[.$H$8:.$I$35];2;FALSE())*(1-[.$C$12]);IF([.E104]=0;0;IF([.F104]&gt;[.$F$20]/[.$F$10];[.$F$20]*(1-[.$C$12])/[.$F$10];IF([.F104]&lt;[.$F$16]/[.$F$10];[.$F$16]*(1-[.$C$12])/[.$F$10];[.F104]*(1-[.$C$12])))))))" office:value-type="percentage" office:value="0">
            <text:p>0,00%</text:p>
          </table:table-cell>
          <table:table-cell table:style-name="ce560" table:formula="of:=IF(AND([.C104]=0;[.G104]=0);0;IF(AND([.C104]=[.$F$8];[.$F$42]=&quot;&quot;);[.G104]*100+[.$F$32];IF(AND([.C104]&lt;[.$F$8];[.$F$42]=&quot;&quot;);[.G104]*100;IF([.C104]=[.$F$42];[.$F$54]+[.G104]*100;[.G10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4]" office:value-type="date" office:date-value="1899-12-30">
            <text:p>30/12/1899</text:p>
          </table:table-cell>
          <table:table-cell table:style-name="ce608" table:formula="of:=IF([.L104]=0;0;IF(OR([.L104]=[.$F$42];[.L104]=[.$F$8]);[.$M$54];[.H10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4]=[.$F$8];[.C104]=[.$F$42]);0;IF([.C104]=[.$F$42];0;IF(AND(COUPNCD([.C104];[.$F$8];[.$F$10];1)&gt;[.$F$42];[.$F$42]&lt;&gt;&quot;&quot;);[.$F$42];(IF([.C104]=0;0;IF([.C104]=[.$F$8];0;COUPNCD([.C10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5]=0;[.E105]=0);0;[.$F$17]-([.$F$18]*[.E105]*365/360))" office:value-type="percentage" office:value="0">
            <text:p>0,00%</text:p>
          </table:table-cell>
          <table:table-cell table:style-name="ce580" table:formula="of:=IF(OR([.C105]=0;[.C105]=[.$F$42]);0;IF([.C105]&gt;MAX([.$H$8:.$H$35]);(IF([.E105]=0;0;IF([.F105]&gt;[.$F$20]/[.$F$10];[.$F$20]*(1-[.$C$12])/[.$F$10];IF([.F105]&lt;[.$F$16]/[.$F$10];[.$F$16]*(1-[.$C$12])/[.$F$10];[.F105]*(1-[.$C$12])))));IF(VLOOKUP([.C105];[.$H$8:.$I$35];2;FALSE())&lt;&gt;0;VLOOKUP([.C105];[.$H$8:.$I$35];2;FALSE())*(1-[.$C$12]);IF([.E105]=0;0;IF([.F105]&gt;[.$F$20]/[.$F$10];[.$F$20]*(1-[.$C$12])/[.$F$10];IF([.F105]&lt;[.$F$16]/[.$F$10];[.$F$16]*(1-[.$C$12])/[.$F$10];[.F105]*(1-[.$C$12])))))))" office:value-type="percentage" office:value="0">
            <text:p>0,00%</text:p>
          </table:table-cell>
          <table:table-cell table:style-name="ce560" table:formula="of:=IF(AND([.C105]=0;[.G105]=0);0;IF(AND([.C105]=[.$F$8];[.$F$42]=&quot;&quot;);[.G105]*100+[.$F$32];IF(AND([.C105]&lt;[.$F$8];[.$F$42]=&quot;&quot;);[.G105]*100;IF([.C105]=[.$F$42];[.$F$54]+[.G105]*100;[.G105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5]" office:value-type="date" office:date-value="1899-12-30">
            <text:p>30/12/1899</text:p>
          </table:table-cell>
          <table:table-cell table:style-name="ce608" table:formula="of:=IF([.L105]=0;0;IF(OR([.L105]=[.$F$42];[.L105]=[.$F$8]);[.$M$54];[.H10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5]=[.$F$8];[.C105]=[.$F$42]);0;IF([.C105]=[.$F$42];0;IF(AND(COUPNCD([.C105];[.$F$8];[.$F$10];1)&gt;[.$F$42];[.$F$42]&lt;&gt;&quot;&quot;);[.$F$42];(IF([.C105]=0;0;IF([.C105]=[.$F$8];0;COUPNCD([.C10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6]=0;[.E106]=0);0;[.$F$17]-([.$F$18]*[.E106]*365/360))" office:value-type="percentage" office:value="0">
            <text:p>0,00%</text:p>
          </table:table-cell>
          <table:table-cell table:style-name="ce580" table:formula="of:=IF(OR([.C106]=0;[.C106]=[.$F$42]);0;IF([.C106]&gt;MAX([.$H$8:.$H$35]);(IF([.E106]=0;0;IF([.F106]&gt;[.$F$20]/[.$F$10];[.$F$20]*(1-[.$C$12])/[.$F$10];IF([.F106]&lt;[.$F$16]/[.$F$10];[.$F$16]*(1-[.$C$12])/[.$F$10];[.F106]*(1-[.$C$12])))));IF(VLOOKUP([.C106];[.$H$8:.$I$35];2;FALSE())&lt;&gt;0;VLOOKUP([.C106];[.$H$8:.$I$35];2;FALSE())*(1-[.$C$12]);IF([.E106]=0;0;IF([.F106]&gt;[.$F$20]/[.$F$10];[.$F$20]*(1-[.$C$12])/[.$F$10];IF([.F106]&lt;[.$F$16]/[.$F$10];[.$F$16]*(1-[.$C$12])/[.$F$10];[.F106]*(1-[.$C$12])))))))" office:value-type="percentage" office:value="0">
            <text:p>0,00%</text:p>
          </table:table-cell>
          <table:table-cell table:style-name="ce560" table:formula="of:=IF(AND([.C106]=0;[.G106]=0);0;IF(AND([.C106]=[.$F$8];[.$F$42]=&quot;&quot;);[.G106]*100+[.$F$32];IF(AND([.C106]&lt;[.$F$8];[.$F$42]=&quot;&quot;);[.G106]*100;IF([.C106]=[.$F$42];[.$F$54]+[.G106]*100;[.G10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6]" office:value-type="date" office:date-value="1899-12-30">
            <text:p>30/12/1899</text:p>
          </table:table-cell>
          <table:table-cell table:style-name="ce608" table:formula="of:=IF([.L106]=0;0;IF(OR([.L106]=[.$F$42];[.L106]=[.$F$8]);[.$M$54];[.H10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6]=[.$F$8];[.C106]=[.$F$42]);0;IF([.C106]=[.$F$42];0;IF(AND(COUPNCD([.C106];[.$F$8];[.$F$10];1)&gt;[.$F$42];[.$F$42]&lt;&gt;&quot;&quot;);[.$F$42];(IF([.C106]=0;0;IF([.C106]=[.$F$8];0;COUPNCD([.C10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7]=0;[.E107]=0);0;[.$F$17]-([.$F$18]*[.E107]*365/360))" office:value-type="percentage" office:value="0">
            <text:p>0,00%</text:p>
          </table:table-cell>
          <table:table-cell table:style-name="ce580" table:formula="of:=IF(OR([.C107]=0;[.C107]=[.$F$42]);0;IF([.C107]&gt;MAX([.$H$8:.$H$35]);(IF([.E107]=0;0;IF([.F107]&gt;[.$F$20]/[.$F$10];[.$F$20]*(1-[.$C$12])/[.$F$10];IF([.F107]&lt;[.$F$16]/[.$F$10];[.$F$16]*(1-[.$C$12])/[.$F$10];[.F107]*(1-[.$C$12])))));IF(VLOOKUP([.C107];[.$H$8:.$I$35];2;FALSE())&lt;&gt;0;VLOOKUP([.C107];[.$H$8:.$I$35];2;FALSE())*(1-[.$C$12]);IF([.E107]=0;0;IF([.F107]&gt;[.$F$20]/[.$F$10];[.$F$20]*(1-[.$C$12])/[.$F$10];IF([.F107]&lt;[.$F$16]/[.$F$10];[.$F$16]*(1-[.$C$12])/[.$F$10];[.F107]*(1-[.$C$12])))))))" office:value-type="percentage" office:value="0">
            <text:p>0,00%</text:p>
          </table:table-cell>
          <table:table-cell table:style-name="ce560" table:formula="of:=IF(AND([.C107]=0;[.G107]=0);0;IF(AND([.C107]=[.$F$8];[.$F$42]=&quot;&quot;);[.G107]*100+[.$F$32];IF(AND([.C107]&lt;[.$F$8];[.$F$42]=&quot;&quot;);[.G107]*100;IF([.C107]=[.$F$42];[.$F$54]+[.G107]*100;[.G10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7]" office:value-type="date" office:date-value="1899-12-30">
            <text:p>30/12/1899</text:p>
          </table:table-cell>
          <table:table-cell table:style-name="ce608" table:formula="of:=IF([.L107]=0;0;IF(OR([.L107]=[.$F$42];[.L107]=[.$F$8]);[.$M$54];[.H10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7]=[.$F$8];[.C107]=[.$F$42]);0;IF([.C107]=[.$F$42];0;IF(AND(COUPNCD([.C107];[.$F$8];[.$F$10];1)&gt;[.$F$42];[.$F$42]&lt;&gt;&quot;&quot;);[.$F$42];(IF([.C107]=0;0;IF([.C107]=[.$F$8];0;COUPNCD([.C10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8]=0;[.E108]=0);0;[.$F$17]-([.$F$18]*[.E108]*365/360))" office:value-type="percentage" office:value="0">
            <text:p>0,00%</text:p>
          </table:table-cell>
          <table:table-cell table:style-name="ce580" table:formula="of:=IF(OR([.C108]=0;[.C108]=[.$F$42]);0;IF([.C108]&gt;MAX([.$H$8:.$H$35]);(IF([.E108]=0;0;IF([.F108]&gt;[.$F$20]/[.$F$10];[.$F$20]*(1-[.$C$12])/[.$F$10];IF([.F108]&lt;[.$F$16]/[.$F$10];[.$F$16]*(1-[.$C$12])/[.$F$10];[.F108]*(1-[.$C$12])))));IF(VLOOKUP([.C108];[.$H$8:.$I$35];2;FALSE())&lt;&gt;0;VLOOKUP([.C108];[.$H$8:.$I$35];2;FALSE())*(1-[.$C$12]);IF([.E108]=0;0;IF([.F108]&gt;[.$F$20]/[.$F$10];[.$F$20]*(1-[.$C$12])/[.$F$10];IF([.F108]&lt;[.$F$16]/[.$F$10];[.$F$16]*(1-[.$C$12])/[.$F$10];[.F108]*(1-[.$C$12])))))))" office:value-type="percentage" office:value="0">
            <text:p>0,00%</text:p>
          </table:table-cell>
          <table:table-cell table:style-name="ce560" table:formula="of:=IF(AND([.C108]=0;[.G108]=0);0;IF(AND([.C108]=[.$F$8];[.$F$42]=&quot;&quot;);[.G108]*100+[.$F$32];IF(AND([.C108]&lt;[.$F$8];[.$F$42]=&quot;&quot;);[.G108]*100;IF([.C108]=[.$F$42];[.$F$54]+[.G108]*100;[.G10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8]" office:value-type="date" office:date-value="1899-12-30">
            <text:p>30/12/1899</text:p>
          </table:table-cell>
          <table:table-cell table:style-name="ce608" table:formula="of:=IF([.L108]=0;0;IF(OR([.L108]=[.$F$42];[.L108]=[.$F$8]);[.$M$54];[.H10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8]=[.$F$8];[.C108]=[.$F$42]);0;IF([.C108]=[.$F$42];0;IF(AND(COUPNCD([.C108];[.$F$8];[.$F$10];1)&gt;[.$F$42];[.$F$42]&lt;&gt;&quot;&quot;);[.$F$42];(IF([.C108]=0;0;IF([.C108]=[.$F$8];0;COUPNCD([.C10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09]=0;[.E109]=0);0;[.$F$17]-([.$F$18]*[.E109]*365/360))" office:value-type="percentage" office:value="0">
            <text:p>0,00%</text:p>
          </table:table-cell>
          <table:table-cell table:style-name="ce580" table:formula="of:=IF(OR([.C109]=0;[.C109]=[.$F$42]);0;IF([.C109]&gt;MAX([.$H$8:.$H$35]);(IF([.E109]=0;0;IF([.F109]&gt;[.$F$20]/[.$F$10];[.$F$20]*(1-[.$C$12])/[.$F$10];IF([.F109]&lt;[.$F$16]/[.$F$10];[.$F$16]*(1-[.$C$12])/[.$F$10];[.F109]*(1-[.$C$12])))));IF(VLOOKUP([.C109];[.$H$8:.$I$35];2;FALSE())&lt;&gt;0;VLOOKUP([.C109];[.$H$8:.$I$35];2;FALSE())*(1-[.$C$12]);IF([.E109]=0;0;IF([.F109]&gt;[.$F$20]/[.$F$10];[.$F$20]*(1-[.$C$12])/[.$F$10];IF([.F109]&lt;[.$F$16]/[.$F$10];[.$F$16]*(1-[.$C$12])/[.$F$10];[.F109]*(1-[.$C$12])))))))" office:value-type="percentage" office:value="0">
            <text:p>0,00%</text:p>
          </table:table-cell>
          <table:table-cell table:style-name="ce560" table:formula="of:=IF(AND([.C109]=0;[.G109]=0);0;IF(AND([.C109]=[.$F$8];[.$F$42]=&quot;&quot;);[.G109]*100+[.$F$32];IF(AND([.C109]&lt;[.$F$8];[.$F$42]=&quot;&quot;);[.G109]*100;IF([.C109]=[.$F$42];[.$F$54]+[.G109]*100;[.G10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09]" office:value-type="date" office:date-value="1899-12-30">
            <text:p>30/12/1899</text:p>
          </table:table-cell>
          <table:table-cell table:style-name="ce608" table:formula="of:=IF([.L109]=0;0;IF(OR([.L109]=[.$F$42];[.L109]=[.$F$8]);[.$M$54];[.H10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09]=[.$F$8];[.C109]=[.$F$42]);0;IF([.C109]=[.$F$42];0;IF(AND(COUPNCD([.C109];[.$F$8];[.$F$10];1)&gt;[.$F$42];[.$F$42]&lt;&gt;&quot;&quot;);[.$F$42];(IF([.C109]=0;0;IF([.C109]=[.$F$8];0;COUPNCD([.C10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0]=0;[.E110]=0);0;[.$F$17]-([.$F$18]*[.E110]*365/360))" office:value-type="percentage" office:value="0">
            <text:p>0,00%</text:p>
          </table:table-cell>
          <table:table-cell table:style-name="ce580" table:formula="of:=IF(OR([.C110]=0;[.C110]=[.$F$42]);0;IF([.C110]&gt;MAX([.$H$8:.$H$35]);(IF([.E110]=0;0;IF([.F110]&gt;[.$F$20]/[.$F$10];[.$F$20]*(1-[.$C$12])/[.$F$10];IF([.F110]&lt;[.$F$16]/[.$F$10];[.$F$16]*(1-[.$C$12])/[.$F$10];[.F110]*(1-[.$C$12])))));IF(VLOOKUP([.C110];[.$H$8:.$I$35];2;FALSE())&lt;&gt;0;VLOOKUP([.C110];[.$H$8:.$I$35];2;FALSE())*(1-[.$C$12]);IF([.E110]=0;0;IF([.F110]&gt;[.$F$20]/[.$F$10];[.$F$20]*(1-[.$C$12])/[.$F$10];IF([.F110]&lt;[.$F$16]/[.$F$10];[.$F$16]*(1-[.$C$12])/[.$F$10];[.F110]*(1-[.$C$12])))))))" office:value-type="percentage" office:value="0">
            <text:p>0,00%</text:p>
          </table:table-cell>
          <table:table-cell table:style-name="ce560" table:formula="of:=IF(AND([.C110]=0;[.G110]=0);0;IF(AND([.C110]=[.$F$8];[.$F$42]=&quot;&quot;);[.G110]*100+[.$F$32];IF(AND([.C110]&lt;[.$F$8];[.$F$42]=&quot;&quot;);[.G110]*100;IF([.C110]=[.$F$42];[.$F$54]+[.G110]*100;[.G11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0]" office:value-type="date" office:date-value="1899-12-30">
            <text:p>30/12/1899</text:p>
          </table:table-cell>
          <table:table-cell table:style-name="ce608" table:formula="of:=IF([.L110]=0;0;IF(OR([.L110]=[.$F$42];[.L110]=[.$F$8]);[.$M$54];[.H11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0]=[.$F$8];[.C110]=[.$F$42]);0;IF([.C110]=[.$F$42];0;IF(AND(COUPNCD([.C110];[.$F$8];[.$F$10];1)&gt;[.$F$42];[.$F$42]&lt;&gt;&quot;&quot;);[.$F$42];(IF([.C110]=0;0;IF([.C110]=[.$F$8];0;COUPNCD([.C11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1]=0;[.E111]=0);0;[.$F$17]-([.$F$18]*[.E111]*365/360))" office:value-type="percentage" office:value="0">
            <text:p>0,00%</text:p>
          </table:table-cell>
          <table:table-cell table:style-name="ce580" table:formula="of:=IF(OR([.C111]=0;[.C111]=[.$F$42]);0;IF([.C111]&gt;MAX([.$H$8:.$H$35]);(IF([.E111]=0;0;IF([.F111]&gt;[.$F$20]/[.$F$10];[.$F$20]*(1-[.$C$12])/[.$F$10];IF([.F111]&lt;[.$F$16]/[.$F$10];[.$F$16]*(1-[.$C$12])/[.$F$10];[.F111]*(1-[.$C$12])))));IF(VLOOKUP([.C111];[.$H$8:.$I$35];2;FALSE())&lt;&gt;0;VLOOKUP([.C111];[.$H$8:.$I$35];2;FALSE())*(1-[.$C$12]);IF([.E111]=0;0;IF([.F111]&gt;[.$F$20]/[.$F$10];[.$F$20]*(1-[.$C$12])/[.$F$10];IF([.F111]&lt;[.$F$16]/[.$F$10];[.$F$16]*(1-[.$C$12])/[.$F$10];[.F111]*(1-[.$C$12])))))))" office:value-type="percentage" office:value="0">
            <text:p>0,00%</text:p>
          </table:table-cell>
          <table:table-cell table:style-name="ce560" table:formula="of:=IF(AND([.C111]=0;[.G111]=0);0;IF(AND([.C111]=[.$F$8];[.$F$42]=&quot;&quot;);[.G111]*100+[.$F$32];IF(AND([.C111]&lt;[.$F$8];[.$F$42]=&quot;&quot;);[.G111]*100;IF([.C111]=[.$F$42];[.$F$54]+[.G111]*100;[.G11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1]" office:value-type="date" office:date-value="1899-12-30">
            <text:p>30/12/1899</text:p>
          </table:table-cell>
          <table:table-cell table:style-name="ce608" table:formula="of:=IF([.L111]=0;0;IF(OR([.L111]=[.$F$42];[.L111]=[.$F$8]);[.$M$54];[.H11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1]=[.$F$8];[.C111]=[.$F$42]);0;IF([.C111]=[.$F$42];0;IF(AND(COUPNCD([.C111];[.$F$8];[.$F$10];1)&gt;[.$F$42];[.$F$42]&lt;&gt;&quot;&quot;);[.$F$42];(IF([.C111]=0;0;IF([.C111]=[.$F$8];0;COUPNCD([.C11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2]=0;[.E112]=0);0;[.$F$17]-([.$F$18]*[.E112]*365/360))" office:value-type="percentage" office:value="0">
            <text:p>0,00%</text:p>
          </table:table-cell>
          <table:table-cell table:style-name="ce580" table:formula="of:=IF(OR([.C112]=0;[.C112]=[.$F$42]);0;IF([.C112]&gt;MAX([.$H$8:.$H$35]);(IF([.E112]=0;0;IF([.F112]&gt;[.$F$20]/[.$F$10];[.$F$20]*(1-[.$C$12])/[.$F$10];IF([.F112]&lt;[.$F$16]/[.$F$10];[.$F$16]*(1-[.$C$12])/[.$F$10];[.F112]*(1-[.$C$12])))));IF(VLOOKUP([.C112];[.$H$8:.$I$35];2;FALSE())&lt;&gt;0;VLOOKUP([.C112];[.$H$8:.$I$35];2;FALSE())*(1-[.$C$12]);IF([.E112]=0;0;IF([.F112]&gt;[.$F$20]/[.$F$10];[.$F$20]*(1-[.$C$12])/[.$F$10];IF([.F112]&lt;[.$F$16]/[.$F$10];[.$F$16]*(1-[.$C$12])/[.$F$10];[.F112]*(1-[.$C$12])))))))" office:value-type="percentage" office:value="0">
            <text:p>0,00%</text:p>
          </table:table-cell>
          <table:table-cell table:style-name="ce560" table:formula="of:=IF(AND([.C112]=0;[.G112]=0);0;IF(AND([.C112]=[.$F$8];[.$F$42]=&quot;&quot;);[.G112]*100+[.$F$32];IF(AND([.C112]&lt;[.$F$8];[.$F$42]=&quot;&quot;);[.G112]*100;IF([.C112]=[.$F$42];[.$F$54]+[.G112]*100;[.G11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2]" office:value-type="date" office:date-value="1899-12-30">
            <text:p>30/12/1899</text:p>
          </table:table-cell>
          <table:table-cell table:style-name="ce608" table:formula="of:=IF([.L112]=0;0;IF(OR([.L112]=[.$F$42];[.L112]=[.$F$8]);[.$M$54];[.H11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2]=[.$F$8];[.C112]=[.$F$42]);0;IF([.C112]=[.$F$42];0;IF(AND(COUPNCD([.C112];[.$F$8];[.$F$10];1)&gt;[.$F$42];[.$F$42]&lt;&gt;&quot;&quot;);[.$F$42];(IF([.C112]=0;0;IF([.C112]=[.$F$8];0;COUPNCD([.C11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3]=0;[.E113]=0);0;[.$F$17]-([.$F$18]*[.E113]*365/360))" office:value-type="percentage" office:value="0">
            <text:p>0,00%</text:p>
          </table:table-cell>
          <table:table-cell table:style-name="ce580" table:formula="of:=IF(OR([.C113]=0;[.C113]=[.$F$42]);0;IF([.C113]&gt;MAX([.$H$8:.$H$35]);(IF([.E113]=0;0;IF([.F113]&gt;[.$F$20]/[.$F$10];[.$F$20]*(1-[.$C$12])/[.$F$10];IF([.F113]&lt;[.$F$16]/[.$F$10];[.$F$16]*(1-[.$C$12])/[.$F$10];[.F113]*(1-[.$C$12])))));IF(VLOOKUP([.C113];[.$H$8:.$I$35];2;FALSE())&lt;&gt;0;VLOOKUP([.C113];[.$H$8:.$I$35];2;FALSE())*(1-[.$C$12]);IF([.E113]=0;0;IF([.F113]&gt;[.$F$20]/[.$F$10];[.$F$20]*(1-[.$C$12])/[.$F$10];IF([.F113]&lt;[.$F$16]/[.$F$10];[.$F$16]*(1-[.$C$12])/[.$F$10];[.F113]*(1-[.$C$12])))))))" office:value-type="percentage" office:value="0">
            <text:p>0,00%</text:p>
          </table:table-cell>
          <table:table-cell table:style-name="ce560" table:formula="of:=IF(AND([.C113]=0;[.G113]=0);0;IF(AND([.C113]=[.$F$8];[.$F$42]=&quot;&quot;);[.G113]*100+[.$F$32];IF(AND([.C113]&lt;[.$F$8];[.$F$42]=&quot;&quot;);[.G113]*100;IF([.C113]=[.$F$42];[.$F$54]+[.G113]*100;[.G11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3]" office:value-type="date" office:date-value="1899-12-30">
            <text:p>30/12/1899</text:p>
          </table:table-cell>
          <table:table-cell table:style-name="ce608" table:formula="of:=IF([.L113]=0;0;IF(OR([.L113]=[.$F$42];[.L113]=[.$F$8]);[.$M$54];[.H11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3]=[.$F$8];[.C113]=[.$F$42]);0;IF([.C113]=[.$F$42];0;IF(AND(COUPNCD([.C113];[.$F$8];[.$F$10];1)&gt;[.$F$42];[.$F$42]&lt;&gt;&quot;&quot;);[.$F$42];(IF([.C113]=0;0;IF([.C113]=[.$F$8];0;COUPNCD([.C113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4]=0;[.E114]=0);0;[.$F$17]-([.$F$18]*[.E114]*365/360))" office:value-type="percentage" office:value="0">
            <text:p>0,00%</text:p>
          </table:table-cell>
          <table:table-cell table:style-name="ce580" table:formula="of:=IF(OR([.C114]=0;[.C114]=[.$F$42]);0;IF([.C114]&gt;MAX([.$H$8:.$H$35]);(IF([.E114]=0;0;IF([.F114]&gt;[.$F$20]/[.$F$10];[.$F$20]*(1-[.$C$12])/[.$F$10];IF([.F114]&lt;[.$F$16]/[.$F$10];[.$F$16]*(1-[.$C$12])/[.$F$10];[.F114]*(1-[.$C$12])))));IF(VLOOKUP([.C114];[.$H$8:.$I$35];2;FALSE())&lt;&gt;0;VLOOKUP([.C114];[.$H$8:.$I$35];2;FALSE())*(1-[.$C$12]);IF([.E114]=0;0;IF([.F114]&gt;[.$F$20]/[.$F$10];[.$F$20]*(1-[.$C$12])/[.$F$10];IF([.F114]&lt;[.$F$16]/[.$F$10];[.$F$16]*(1-[.$C$12])/[.$F$10];[.F114]*(1-[.$C$12])))))))" office:value-type="percentage" office:value="0">
            <text:p>0,00%</text:p>
          </table:table-cell>
          <table:table-cell table:style-name="ce560" table:formula="of:=IF(AND([.C114]=0;[.G114]=0);0;IF(AND([.C114]=[.$F$8];[.$F$42]=&quot;&quot;);[.G114]*100+[.$F$32];IF(AND([.C114]&lt;[.$F$8];[.$F$42]=&quot;&quot;);[.G114]*100;IF([.C114]=[.$F$42];[.$F$54]+[.G114]*100;[.G114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4]" office:value-type="date" office:date-value="1899-12-30">
            <text:p>30/12/1899</text:p>
          </table:table-cell>
          <table:table-cell table:style-name="ce608" table:formula="of:=IF([.L114]=0;0;IF(OR([.L114]=[.$F$42];[.L114]=[.$F$8]);[.$M$54];[.H114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4]=[.$F$8];[.C114]=[.$F$42]);0;IF([.C114]=[.$F$42];0;IF(AND(COUPNCD([.C114];[.$F$8];[.$F$10];1)&gt;[.$F$42];[.$F$42]&lt;&gt;&quot;&quot;);[.$F$42];(IF([.C114]=0;0;IF([.C114]=[.$F$8];0;COUPNCD([.C114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5]=0;[.E115]=0);0;[.$F$17]-([.$F$18]*[.E115]*365/360))" office:value-type="percentage" office:value="0">
            <text:p>0,00%</text:p>
          </table:table-cell>
          <table:table-cell table:style-name="ce580" table:formula="of:=IF(OR([.C115]=0;[.C115]=[.$F$42]);0;IF([.C115]&gt;MAX([.$H$8:.$H$35]);(IF([.E115]=0;0;IF([.F115]&gt;[.$F$20]/[.$F$10];[.$F$20]*(1-[.$C$12])/[.$F$10];IF([.F115]&lt;[.$F$16]/[.$F$10];[.$F$16]*(1-[.$C$12])/[.$F$10];[.F115]*(1-[.$C$12])))));IF(VLOOKUP([.C115];[.$H$8:.$I$35];2;FALSE())&lt;&gt;0;VLOOKUP([.C115];[.$H$8:.$I$35];2;FALSE())*(1-[.$C$12]);IF([.E115]=0;0;IF([.F115]&gt;[.$F$20]/[.$F$10];[.$F$20]*(1-[.$C$12])/[.$F$10];IF([.F115]&lt;[.$F$16]/[.$F$10];[.$F$16]*(1-[.$C$12])/[.$F$10];[.F115]*(1-[.$C$12])))))))" office:value-type="percentage" office:value="0">
            <text:p>0,00%</text:p>
          </table:table-cell>
          <table:table-cell table:style-name="ce560" table:formula="of:=IF(AND([.C115]=0;[.G115]=0);0;IF(AND([.C115]=[.$F$8];[.$F$42]=&quot;&quot;);[.G115]*100+[.$F$32];IF(AND([.C115]&lt;[.$F$8];[.$F$42]=&quot;&quot;);[.G115]*100;IF([.C115]=[.$F$42];[.$F$54]+[.G115]*100;[.G115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5]" office:value-type="date" office:date-value="1899-12-30">
            <text:p>30/12/1899</text:p>
          </table:table-cell>
          <table:table-cell table:style-name="ce608" table:formula="of:=IF([.L115]=0;0;IF(OR([.L115]=[.$F$42];[.L115]=[.$F$8]);[.$M$54];[.H115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5]=[.$F$8];[.C115]=[.$F$42]);0;IF([.C115]=[.$F$42];0;IF(AND(COUPNCD([.C115];[.$F$8];[.$F$10];1)&gt;[.$F$42];[.$F$42]&lt;&gt;&quot;&quot;);[.$F$42];(IF([.C115]=0;0;IF([.C115]=[.$F$8];0;COUPNCD([.C115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6]=0;[.E116]=0);0;[.$F$17]-([.$F$18]*[.E116]*365/360))" office:value-type="percentage" office:value="0">
            <text:p>0,00%</text:p>
          </table:table-cell>
          <table:table-cell table:style-name="ce580" table:formula="of:=IF(OR([.C116]=0;[.C116]=[.$F$42]);0;IF([.C116]&gt;MAX([.$H$8:.$H$35]);(IF([.E116]=0;0;IF([.F116]&gt;[.$F$20]/[.$F$10];[.$F$20]*(1-[.$C$12])/[.$F$10];IF([.F116]&lt;[.$F$16]/[.$F$10];[.$F$16]*(1-[.$C$12])/[.$F$10];[.F116]*(1-[.$C$12])))));IF(VLOOKUP([.C116];[.$H$8:.$I$35];2;FALSE())&lt;&gt;0;VLOOKUP([.C116];[.$H$8:.$I$35];2;FALSE())*(1-[.$C$12]);IF([.E116]=0;0;IF([.F116]&gt;[.$F$20]/[.$F$10];[.$F$20]*(1-[.$C$12])/[.$F$10];IF([.F116]&lt;[.$F$16]/[.$F$10];[.$F$16]*(1-[.$C$12])/[.$F$10];[.F116]*(1-[.$C$12])))))))" office:value-type="percentage" office:value="0">
            <text:p>0,00%</text:p>
          </table:table-cell>
          <table:table-cell table:style-name="ce560" table:formula="of:=IF(AND([.C116]=0;[.G116]=0);0;IF(AND([.C116]=[.$F$8];[.$F$42]=&quot;&quot;);[.G116]*100+[.$F$32];IF(AND([.C116]&lt;[.$F$8];[.$F$42]=&quot;&quot;);[.G116]*100;IF([.C116]=[.$F$42];[.$F$54]+[.G116]*100;[.G116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6]" office:value-type="date" office:date-value="1899-12-30">
            <text:p>30/12/1899</text:p>
          </table:table-cell>
          <table:table-cell table:style-name="ce608" table:formula="of:=IF([.L116]=0;0;IF(OR([.L116]=[.$F$42];[.L116]=[.$F$8]);[.$M$54];[.H116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6]=[.$F$8];[.C116]=[.$F$42]);0;IF([.C116]=[.$F$42];0;IF(AND(COUPNCD([.C116];[.$F$8];[.$F$10];1)&gt;[.$F$42];[.$F$42]&lt;&gt;&quot;&quot;);[.$F$42];(IF([.C116]=0;0;IF([.C116]=[.$F$8];0;COUPNCD([.C116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7]=0;[.E117]=0);0;[.$F$17]-([.$F$18]*[.E117]*365/360))" office:value-type="percentage" office:value="0">
            <text:p>0,00%</text:p>
          </table:table-cell>
          <table:table-cell table:style-name="ce580" table:formula="of:=IF(OR([.C117]=0;[.C117]=[.$F$42]);0;IF([.C117]&gt;MAX([.$H$8:.$H$35]);(IF([.E117]=0;0;IF([.F117]&gt;[.$F$20]/[.$F$10];[.$F$20]*(1-[.$C$12])/[.$F$10];IF([.F117]&lt;[.$F$16]/[.$F$10];[.$F$16]*(1-[.$C$12])/[.$F$10];[.F117]*(1-[.$C$12])))));IF(VLOOKUP([.C117];[.$H$8:.$I$35];2;FALSE())&lt;&gt;0;VLOOKUP([.C117];[.$H$8:.$I$35];2;FALSE())*(1-[.$C$12]);IF([.E117]=0;0;IF([.F117]&gt;[.$F$20]/[.$F$10];[.$F$20]*(1-[.$C$12])/[.$F$10];IF([.F117]&lt;[.$F$16]/[.$F$10];[.$F$16]*(1-[.$C$12])/[.$F$10];[.F117]*(1-[.$C$12])))))))" office:value-type="percentage" office:value="0">
            <text:p>0,00%</text:p>
          </table:table-cell>
          <table:table-cell table:style-name="ce560" table:formula="of:=IF(AND([.C117]=0;[.G117]=0);0;IF(AND([.C117]=[.$F$8];[.$F$42]=&quot;&quot;);[.G117]*100+[.$F$32];IF(AND([.C117]&lt;[.$F$8];[.$F$42]=&quot;&quot;);[.G117]*100;IF([.C117]=[.$F$42];[.$F$54]+[.G117]*100;[.G117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7]" office:value-type="date" office:date-value="1899-12-30">
            <text:p>30/12/1899</text:p>
          </table:table-cell>
          <table:table-cell table:style-name="ce608" table:formula="of:=IF([.L117]=0;0;IF(OR([.L117]=[.$F$42];[.L117]=[.$F$8]);[.$M$54];[.H117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7]=[.$F$8];[.C117]=[.$F$42]);0;IF([.C117]=[.$F$42];0;IF(AND(COUPNCD([.C117];[.$F$8];[.$F$10];1)&gt;[.$F$42];[.$F$42]&lt;&gt;&quot;&quot;);[.$F$42];(IF([.C117]=0;0;IF([.C117]=[.$F$8];0;COUPNCD([.C117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8]=0;[.E118]=0);0;[.$F$17]-([.$F$18]*[.E118]*365/360))" office:value-type="percentage" office:value="0">
            <text:p>0,00%</text:p>
          </table:table-cell>
          <table:table-cell table:style-name="ce580" table:formula="of:=IF(OR([.C118]=0;[.C118]=[.$F$42]);0;IF([.C118]&gt;MAX([.$H$8:.$H$35]);(IF([.E118]=0;0;IF([.F118]&gt;[.$F$20]/[.$F$10];[.$F$20]*(1-[.$C$12])/[.$F$10];IF([.F118]&lt;[.$F$16]/[.$F$10];[.$F$16]*(1-[.$C$12])/[.$F$10];[.F118]*(1-[.$C$12])))));IF(VLOOKUP([.C118];[.$H$8:.$I$35];2;FALSE())&lt;&gt;0;VLOOKUP([.C118];[.$H$8:.$I$35];2;FALSE())*(1-[.$C$12]);IF([.E118]=0;0;IF([.F118]&gt;[.$F$20]/[.$F$10];[.$F$20]*(1-[.$C$12])/[.$F$10];IF([.F118]&lt;[.$F$16]/[.$F$10];[.$F$16]*(1-[.$C$12])/[.$F$10];[.F118]*(1-[.$C$12])))))))" office:value-type="percentage" office:value="0">
            <text:p>0,00%</text:p>
          </table:table-cell>
          <table:table-cell table:style-name="ce560" table:formula="of:=IF(AND([.C118]=0;[.G118]=0);0;IF(AND([.C118]=[.$F$8];[.$F$42]=&quot;&quot;);[.G118]*100+[.$F$32];IF(AND([.C118]&lt;[.$F$8];[.$F$42]=&quot;&quot;);[.G118]*100;IF([.C118]=[.$F$42];[.$F$54]+[.G118]*100;[.G118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8]" office:value-type="date" office:date-value="1899-12-30">
            <text:p>30/12/1899</text:p>
          </table:table-cell>
          <table:table-cell table:style-name="ce608" table:formula="of:=IF([.L118]=0;0;IF(OR([.L118]=[.$F$42];[.L118]=[.$F$8]);[.$M$54];[.H118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8]=[.$F$8];[.C118]=[.$F$42]);0;IF([.C118]=[.$F$42];0;IF(AND(COUPNCD([.C118];[.$F$8];[.$F$10];1)&gt;[.$F$42];[.$F$42]&lt;&gt;&quot;&quot;);[.$F$42];(IF([.C118]=0;0;IF([.C118]=[.$F$8];0;COUPNCD([.C118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19]=0;[.E119]=0);0;[.$F$17]-([.$F$18]*[.E119]*365/360))" office:value-type="percentage" office:value="0">
            <text:p>0,00%</text:p>
          </table:table-cell>
          <table:table-cell table:style-name="ce580" table:formula="of:=IF(OR([.C119]=0;[.C119]=[.$F$42]);0;IF([.C119]&gt;MAX([.$H$8:.$H$35]);(IF([.E119]=0;0;IF([.F119]&gt;[.$F$20]/[.$F$10];[.$F$20]*(1-[.$C$12])/[.$F$10];IF([.F119]&lt;[.$F$16]/[.$F$10];[.$F$16]*(1-[.$C$12])/[.$F$10];[.F119]*(1-[.$C$12])))));IF(VLOOKUP([.C119];[.$H$8:.$I$35];2;FALSE())&lt;&gt;0;VLOOKUP([.C119];[.$H$8:.$I$35];2;FALSE())*(1-[.$C$12]);IF([.E119]=0;0;IF([.F119]&gt;[.$F$20]/[.$F$10];[.$F$20]*(1-[.$C$12])/[.$F$10];IF([.F119]&lt;[.$F$16]/[.$F$10];[.$F$16]*(1-[.$C$12])/[.$F$10];[.F119]*(1-[.$C$12])))))))" office:value-type="percentage" office:value="0">
            <text:p>0,00%</text:p>
          </table:table-cell>
          <table:table-cell table:style-name="ce560" table:formula="of:=IF(AND([.C119]=0;[.G119]=0);0;IF(AND([.C119]=[.$F$8];[.$F$42]=&quot;&quot;);[.G119]*100+[.$F$32];IF(AND([.C119]&lt;[.$F$8];[.$F$42]=&quot;&quot;);[.G119]*100;IF([.C119]=[.$F$42];[.$F$54]+[.G119]*100;[.G119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19]" office:value-type="date" office:date-value="1899-12-30">
            <text:p>30/12/1899</text:p>
          </table:table-cell>
          <table:table-cell table:style-name="ce608" table:formula="of:=IF([.L119]=0;0;IF(OR([.L119]=[.$F$42];[.L119]=[.$F$8]);[.$M$54];[.H119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19]=[.$F$8];[.C119]=[.$F$42]);0;IF([.C119]=[.$F$42];0;IF(AND(COUPNCD([.C119];[.$F$8];[.$F$10];1)&gt;[.$F$42];[.$F$42]&lt;&gt;&quot;&quot;);[.$F$42];(IF([.C119]=0;0;IF([.C119]=[.$F$8];0;COUPNCD([.C119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20]=0;[.E120]=0);0;[.$F$17]-([.$F$18]*[.E120]*365/360))" office:value-type="percentage" office:value="0">
            <text:p>0,00%</text:p>
          </table:table-cell>
          <table:table-cell table:style-name="ce580" table:formula="of:=IF(OR([.C120]=0;[.C120]=[.$F$42]);0;IF([.C120]&gt;MAX([.$H$8:.$H$35]);(IF([.E120]=0;0;IF([.F120]&gt;[.$F$20]/[.$F$10];[.$F$20]*(1-[.$C$12])/[.$F$10];IF([.F120]&lt;[.$F$16]/[.$F$10];[.$F$16]*(1-[.$C$12])/[.$F$10];[.F120]*(1-[.$C$12])))));IF(VLOOKUP([.C120];[.$H$8:.$I$35];2;FALSE())&lt;&gt;0;VLOOKUP([.C120];[.$H$8:.$I$35];2;FALSE())*(1-[.$C$12]);IF([.E120]=0;0;IF([.F120]&gt;[.$F$20]/[.$F$10];[.$F$20]*(1-[.$C$12])/[.$F$10];IF([.F120]&lt;[.$F$16]/[.$F$10];[.$F$16]*(1-[.$C$12])/[.$F$10];[.F120]*(1-[.$C$12])))))))" office:value-type="percentage" office:value="0">
            <text:p>0,00%</text:p>
          </table:table-cell>
          <table:table-cell table:style-name="ce560" table:formula="of:=IF(AND([.C120]=0;[.G120]=0);0;IF(AND([.C120]=[.$F$8];[.$F$42]=&quot;&quot;);[.G120]*100+[.$F$32];IF(AND([.C120]&lt;[.$F$8];[.$F$42]=&quot;&quot;);[.G120]*100;IF([.C120]=[.$F$42];[.$F$54]+[.G120]*100;[.G120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20]" office:value-type="date" office:date-value="1899-12-30">
            <text:p>30/12/1899</text:p>
          </table:table-cell>
          <table:table-cell table:style-name="ce608" table:formula="of:=IF([.L120]=0;0;IF(OR([.L120]=[.$F$42];[.L120]=[.$F$8]);[.$M$54];[.H120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20]=[.$F$8];[.C120]=[.$F$42]);0;IF([.C120]=[.$F$42];0;IF(AND(COUPNCD([.C120];[.$F$8];[.$F$10];1)&gt;[.$F$42];[.$F$42]&lt;&gt;&quot;&quot;);[.$F$42];(IF([.C120]=0;0;IF([.C120]=[.$F$8];0;COUPNCD([.C120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21]=0;[.E121]=0);0;[.$F$17]-([.$F$18]*[.E121]*365/360))" office:value-type="percentage" office:value="0">
            <text:p>0,00%</text:p>
          </table:table-cell>
          <table:table-cell table:style-name="ce580" table:formula="of:=IF(OR([.C121]=0;[.C121]=[.$F$42]);0;IF([.C121]&gt;MAX([.$H$8:.$H$35]);(IF([.E121]=0;0;IF([.F121]&gt;[.$F$20]/[.$F$10];[.$F$20]*(1-[.$C$12])/[.$F$10];IF([.F121]&lt;[.$F$16]/[.$F$10];[.$F$16]*(1-[.$C$12])/[.$F$10];[.F121]*(1-[.$C$12])))));IF(VLOOKUP([.C121];[.$H$8:.$I$35];2;FALSE())&lt;&gt;0;VLOOKUP([.C121];[.$H$8:.$I$35];2;FALSE())*(1-[.$C$12]);IF([.E121]=0;0;IF([.F121]&gt;[.$F$20]/[.$F$10];[.$F$20]*(1-[.$C$12])/[.$F$10];IF([.F121]&lt;[.$F$16]/[.$F$10];[.$F$16]*(1-[.$C$12])/[.$F$10];[.F121]*(1-[.$C$12])))))))" office:value-type="percentage" office:value="0">
            <text:p>0,00%</text:p>
          </table:table-cell>
          <table:table-cell table:style-name="ce560" table:formula="of:=IF(AND([.C121]=0;[.G121]=0);0;IF(AND([.C121]=[.$F$8];[.$F$42]=&quot;&quot;);[.G121]*100+[.$F$32];IF(AND([.C121]&lt;[.$F$8];[.$F$42]=&quot;&quot;);[.G121]*100;IF([.C121]=[.$F$42];[.$F$54]+[.G121]*100;[.G121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21]" office:value-type="date" office:date-value="1899-12-30">
            <text:p>30/12/1899</text:p>
          </table:table-cell>
          <table:table-cell table:style-name="ce608" table:formula="of:=IF([.L121]=0;0;IF(OR([.L121]=[.$F$42];[.L121]=[.$F$8]);[.$M$54];[.H121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21]=[.$F$8];[.C121]=[.$F$42]);0;IF([.C121]=[.$F$42];0;IF(AND(COUPNCD([.C121];[.$F$8];[.$F$10];1)&gt;[.$F$42];[.$F$42]&lt;&gt;&quot;&quot;);[.$F$42];(IF([.C121]=0;0;IF([.C121]=[.$F$8];0;COUPNCD([.C121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22]=0;[.E122]=0);0;[.$F$17]-([.$F$18]*[.E122]*365/360))" office:value-type="percentage" office:value="0">
            <text:p>0,00%</text:p>
          </table:table-cell>
          <table:table-cell table:style-name="ce580" table:formula="of:=IF(OR([.C122]=0;[.C122]=[.$F$42]);0;IF([.C122]&gt;MAX([.$H$8:.$H$35]);(IF([.E122]=0;0;IF([.F122]&gt;[.$F$20]/[.$F$10];[.$F$20]*(1-[.$C$12])/[.$F$10];IF([.F122]&lt;[.$F$16]/[.$F$10];[.$F$16]*(1-[.$C$12])/[.$F$10];[.F122]*(1-[.$C$12])))));IF(VLOOKUP([.C122];[.$H$8:.$I$35];2;FALSE())&lt;&gt;0;VLOOKUP([.C122];[.$H$8:.$I$35];2;FALSE())*(1-[.$C$12]);IF([.E122]=0;0;IF([.F122]&gt;[.$F$20]/[.$F$10];[.$F$20]*(1-[.$C$12])/[.$F$10];IF([.F122]&lt;[.$F$16]/[.$F$10];[.$F$16]*(1-[.$C$12])/[.$F$10];[.F122]*(1-[.$C$12])))))))" office:value-type="percentage" office:value="0">
            <text:p>0,00%</text:p>
          </table:table-cell>
          <table:table-cell table:style-name="ce560" table:formula="of:=IF(AND([.C122]=0;[.G122]=0);0;IF(AND([.C122]=[.$F$8];[.$F$42]=&quot;&quot;);[.G122]*100+[.$F$32];IF(AND([.C122]&lt;[.$F$8];[.$F$42]=&quot;&quot;);[.G122]*100;IF([.C122]=[.$F$42];[.$F$54]+[.G122]*100;[.G122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22]" office:value-type="date" office:date-value="1899-12-30">
            <text:p>30/12/1899</text:p>
          </table:table-cell>
          <table:table-cell table:style-name="ce608" table:formula="of:=IF([.L122]=0;0;IF(OR([.L122]=[.$F$42];[.L122]=[.$F$8]);[.$M$54];[.H122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548" table:formula="of:=IF(OR([.C122]=[.$F$8];[.C122]=[.$F$42]);0;IF([.C122]=[.$F$42];0;IF(AND(COUPNCD([.C122];[.$F$8];[.$F$10];1)&gt;[.$F$42];[.$F$42]&lt;&gt;&quot;&quot;);[.$F$42];(IF([.C122]=0;0;IF([.C122]=[.$F$8];0;COUPNCD([.C122];[.$F$8];[.$F$10];1)))))))" office:value-type="date" office:date-value="1899-12-30">
            <text:p>30/12/1899</text:p>
          </table:table-cell>
          <table:table-cell table:style-name="ce553"/>
          <table:table-cell table:style-name="ce557"/>
          <table:table-cell table:style-name="ce580" table:formula="of:=IF(OR([.C123]=0;[.E123]=0);0;[.$F$17]-([.$F$18]*[.E123]*365/360))" office:value-type="percentage" office:value="0">
            <text:p>0,00%</text:p>
          </table:table-cell>
          <table:table-cell table:style-name="ce580" table:formula="of:=IF(OR([.C123]=0;[.C123]=[.$F$42]);0;IF([.C123]&gt;MAX([.$H$8:.$H$35]);(IF([.E123]=0;0;IF([.F123]&gt;[.$F$20]/[.$F$10];[.$F$20]*(1-[.$C$12])/[.$F$10];IF([.F123]&lt;[.$F$16]/[.$F$10];[.$F$16]*(1-[.$C$12])/[.$F$10];[.F123]*(1-[.$C$12])))));IF(VLOOKUP([.C123];[.$H$8:.$I$35];2;FALSE())&lt;&gt;0;VLOOKUP([.C123];[.$H$8:.$I$35];2;FALSE())*(1-[.$C$12]);IF([.E123]=0;0;IF([.F123]&gt;[.$F$20]/[.$F$10];[.$F$20]*(1-[.$C$12])/[.$F$10];IF([.F123]&lt;[.$F$16]/[.$F$10];[.$F$16]*(1-[.$C$12])/[.$F$10];[.F123]*(1-[.$C$12])))))))" office:value-type="percentage" office:value="0">
            <text:p>0,00%</text:p>
          </table:table-cell>
          <table:table-cell table:style-name="ce560" table:formula="of:=IF(AND([.C123]=0;[.G123]=0);0;IF(AND([.C123]=[.$F$8];[.$F$42]=&quot;&quot;);[.G123]*100+[.$F$32];IF(AND([.C123]&lt;[.$F$8];[.$F$42]=&quot;&quot;);[.G123]*100;IF([.C123]=[.$F$42];[.$F$54]+[.G123]*100;[.G123]*100))))" office:value-type="float" office:value="0">
            <text:p>0,00</text:p>
          </table:table-cell>
          <table:table-cell table:style-name="ce599"/>
          <table:table-cell table:style-name="ce82"/>
          <table:table-cell table:style-name="ce157"/>
          <table:table-cell table:style-name="ce601" table:formula="of:=[.C123]" office:value-type="date" office:date-value="1899-12-30">
            <text:p>30/12/1899</text:p>
          </table:table-cell>
          <table:table-cell table:style-name="ce608" table:formula="of:=IF([.L123]=0;0;IF(OR([.L123]=[.$F$42];[.L123]=[.$F$8]);[.$M$54];[.H123]*[.$M$16]/100-[.$M$41]))" office:value-type="float" office:value="0">
            <text:p>0,00</text:p>
          </table:table-cell>
          <table:table-cell table:style-name="ce613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1"/>
          <table:table-cell table:style-name="ce32" table:number-columns-repeated="8"/>
          <table:table-cell table:style-name="ce164"/>
          <table:table-cell table:style-name="ce32" table:number-columns-repeated="3"/>
          <table:table-cell table:style-name="ce250"/>
          <table:table-cell table:number-columns-repeated="1009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S" table:style-name="ta5" table:protected="true" table:protection-key="XQNo2b/uKVHtx0/KOd/Erm/gzcM=" table:print-ranges="CMS.A1:CMS.P60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25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4.cancellacms?language=Basic&amp;location=document"/>
              </office:event-listeners>
            </form:button>
            <form:button form:name="CommandButton" form:control-implementation="ooo:com.sun.star.form.component.CommandButton" form:id="control26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7.stampaCMS?language=Basic&amp;location=document"/>
              </office:event-listeners>
            </form:button>
            <form:listbox form:name="ComboBox" form:control-implementation="ooo:com.sun.star.form.component.ListBox" form:id="control27" form:dropdown="true" form:size="8" form:bound-column="1" form:linked-cell="CMS.F19" form:list-linkage-type="selection-indexes" form:source-cell-range="CMS.C16:CMS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8" form:dropdown="true" form:size="8" form:bound-column="1" form:linked-cell="CMS.E26" form:list-linkage-type="selection-indexes" form:source-cell-range="CMS.Q5:CMS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9" form:dropdown="true" form:size="8" form:bound-column="1" form:linked-cell="CMS.E43" form:list-linkage-type="selection-indexes" form:source-cell-range="CMS.Q5:CMS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2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14" table:number-columns-repeated="238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14" table:number-rows-spanned="1">
            <text:p>Titolo CMS con massimo 60 cedole -- Valido solo per valuta in Euro</text:p>
          </table:table-cell>
          <table:covered-table-cell table:number-columns-repeated="12" table:style-name="ce12"/>
          <table:covered-table-cell table:style-name="ce237"/>
          <table:table-cell/>
          <table:table-cell table:style-name="ce2" office:value-type="string">
            <text:p>Zero Coupon</text:p>
          </table:table-cell>
          <table:table-cell table:number-columns-repeated="1007"/>
        </table:table-row>
        <table:table-row table:style-name="ro20">
          <table:table-cell/>
          <table:table-cell table:style-name="ce6">
            <draw:control table:end-cell-address="CMS.C6" table:end-x="1.703cm" table:end-y="0.373cm" draw:z-index="0" draw:text-style-name="P1" svg:width="2.12cm" svg:height="1.401cm" svg:x="0.112cm" svg:y="0.106cm" draw:control="control25"/>
          </table:table-cell>
          <table:table-cell table:style-name="ce13" table:number-columns-repeated="8"/>
          <table:table-cell table:style-name="ce153"/>
          <table:table-cell table:style-name="ce13" table:number-columns-repeated="3"/>
          <table:table-cell table:style-name="ce238"/>
          <table:table-cell table:style-name="ce15"/>
          <table:table-cell table:style-name="ce2" office:value-type="string">
            <text:p>Con cedola Fissa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3">
            <text:p>ANAGRAFICA TITOLO</text:p>
          </table:table-cell>
          <table:table-cell table:style-name="ce73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463" office:value-type="string" table:number-columns-spanned="2" table:number-rows-spanned="1">
            <text:p>Inserire le eventuali</text:p>
          </table:table-cell>
          <table:covered-table-cell table:style-name="ce592"/>
          <table:table-cell table:style-name="ce15"/>
          <table:table-cell table:style-name="ce138"/>
          <table:table-cell table:style-name="ce600"/>
          <table:table-cell table:number-columns-repeated="2"/>
          <table:table-cell table:style-name="ce220"/>
          <table:table-cell table:style-name="ce15"/>
          <table:table-cell table:number-columns-repeated="1008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cod ISIN (maiuscolo) =&gt;</text:p>
          </table:table-cell>
          <table:table-cell table:style-name="ce86">
            <office:annotation draw:style-name="gr2" draw:text-style-name="P3" svg:width="3.543cm" svg:height="1.902cm" svg:x="11.617cm" svg:y="1.378cm" draw:caption-point-x="-11.617cm" draw:caption-point-y="-1.378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/>
          <table:table-cell table:style-name="ce589" office:value-type="string" table:number-columns-spanned="2" table:number-rows-spanned="1">
            <text:p>cedole fisse nelle</text:p>
          </table:table-cell>
          <table:covered-table-cell table:style-name="ce593"/>
          <table:table-cell table:style-name="ce15"/>
          <table:table-cell table:style-name="ce138"/>
          <table:table-cell table:style-name="ce165" office:value-type="string" table:number-columns-spanned="3" table:number-rows-spanned="1">
            <text:p>Se hai inserito il codice Isin nella cella F5</text:p>
          </table:table-cell>
          <table:covered-table-cell table:style-name="ce188"/>
          <table:covered-table-cell table:style-name="ce216"/>
          <table:table-cell table:style-name="ce220"/>
          <table:table-cell table:style-name="ce15"/>
          <table:table-cell table:style-name="ce2" office:value-type="string">
            <text:p>Commissioni % sul nominale</text:p>
          </table:table-cell>
          <table:table-cell table:number-columns-repeated="1007"/>
        </table:table-row>
        <table:table-row table:style-name="ro1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Data Emissione</text:p>
          </table:table-cell>
          <table:table-cell table:style-name="ce88"/>
          <table:table-cell table:style-name="ce15"/>
          <table:table-cell table:style-name="ce464" office:value-type="string" table:number-columns-spanned="2" table:number-rows-spanned="1">
            <text:p>date corrispondenti</text:p>
          </table:table-cell>
          <table:covered-table-cell table:style-name="ce594"/>
          <table:table-cell table:style-name="ce15"/>
          <table:table-cell table:style-name="ce138"/>
          <table:table-cell table:style-name="ce166" office:value-type="string" table:number-columns-spanned="3" table:number-rows-spanned="1">
            <text:p>e se il titolo è quotato al Mot o EuroMot</text:p>
          </table:table-cell>
          <table:covered-table-cell table:style-name="ce189"/>
          <table:covered-table-cell table:style-name="ce217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number-columns-repeated="1007"/>
        </table:table-row>
        <table:table-row table:style-name="ro2">
          <table:table-cell/>
          <table:table-cell table:style-name="ce7">
            <draw:control table:end-cell-address="CMS.C10" table:end-x="1.703cm" table:end-y="0.132cm" draw:z-index="1" draw:text-style-name="P1" svg:width="2.12cm" svg:height="1.397cm" svg:x="0.112cm" svg:y="0cm" draw:control="control26"/>
          </table:table-cell>
          <table:table-cell table:style-name="ce14"/>
          <table:covered-table-cell table:style-name="ce34"/>
          <table:table-cell table:style-name="ce73" office:value-type="string">
            <text:p>Prezzo Emissione</text:p>
          </table:table-cell>
          <table:table-cell table:style-name="ce89">
            <office:annotation draw:style-name="gr2" draw:text-style-name="P3" svg:width="2.893cm" svg:height="1.793cm" svg:x="13.249cm" svg:y="0.988cm" draw:caption-point-x="-13.249cm" draw:caption-point-y="-0.988cm">
              <dc:date>2009-03-29T00:00:00</dc:date>
              <text:p text:style-name="P3"><text:span text:style-name="T1">Inserisci il prezzo all'emissione: se non lo sai vai al suo regolamento oppure metti 100</text:span></text:p>
            </office:annotation>
          </table:table-cell>
          <table:table-cell table:style-name="ce15"/>
          <table:table-cell table:style-name="ce656" table:formula="of:=[.F6]" office:value-type="date" office:date-value="1899-12-30">
            <text:p>30/12/1899</text:p>
          </table:table-cell>
          <table:table-cell table:style-name="ce37"/>
          <table:table-cell table:style-name="ce15"/>
          <table:table-cell table:style-name="ce138"/>
          <table:table-cell table:style-name="ce167" table:formula="of:=IF([.F5]=&quot;&quot;;&quot;Scrivere il codice Isin nella cella F5&quot;;HYPERLINK([.Q8];&quot;Vai al Regolamento del Titolo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73" office:value-type="string">
            <text:p>Scadenza</text:p>
          </table:table-cell>
          <table:table-cell table:style-name="ce88"/>
          <table:table-cell table:style-name="ce15"/>
          <table:table-cell table:style-name="ce656" table:formula="of:=IF([.$F$8]=0;0;IF([.H7]=0;0;IF(EDATE([.H7];12/[.$F$10])&lt;=[.$F$8];EDATE(DATE(YEAR([.H7]);MONTH([.F8]);DAY([.F8]))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scadenza Lordo</text:p>
          </table:table-cell>
          <table:table-cell table:style-name="ce89"/>
          <table:table-cell table:style-name="ce16"/>
          <table:table-cell table:style-name="ce656" table:formula="of:=IF([.$F$8]=0;0;IF([.H8]=0;0;IF(EDATE([.H8];12/[.$F$10])&lt;=[.$F$8];EDATE([.H8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table-cell table:style-name="ce7"/>
          <table:table-cell table:style-name="ce15"/>
          <table:table-cell table:style-name="ce220" table:number-columns-repeated="2"/>
          <table:table-cell table:style-name="ce15"/>
          <table:table-cell table:style-name="ce2"/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N° Cedole Annuali</text:p>
          </table:table-cell>
          <table:table-cell table:style-name="ce86"/>
          <table:table-cell table:style-name="ce16"/>
          <table:table-cell table:style-name="ce656" table:formula="of:=IF([.$F$8]=0;0;IF([.H9]=0;0;IF(EDATE([.H9];12/[.$F$10])&lt;=[.$F$8];EDATE([.H9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table-cell table:style-name="ce167" table:formula="of:=IF([.F5]=&quot;&quot;;&quot;Scrivere il Codice Isin nella Cella F5&quot;;HYPERLINK([.Q11];&quot;Vai al Display del Titolo con la sua quotazione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4" office:value-type="string">
            <text:p>Tasso Cedola in Corso</text:p>
          </table:table-cell>
          <table:table-cell table:style-name="ce90"/>
          <table:table-cell table:style-name="ce16"/>
          <table:table-cell table:style-name="ce656" table:formula="of:=IF([.$F$8]=0;0;IF([.H10]=0;0;IF(EDATE([.H10];12/[.$F$10])&lt;=[.$F$8];EDATE([.H10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379" office:value-type="percentage" office:value="0.125">
            <text:p>12,50%</text:p>
          </table:table-cell>
          <table:covered-table-cell table:style-name="ce34"/>
          <table:table-cell table:style-name="ce64" office:value-type="string">
            <text:p>Disaggio Lordo dall'emissione</text:p>
          </table:table-cell>
          <table:table-cell table:style-name="ce627" table:formula="of:=IF([.F9]=0;0;([.F9]-[.F7]))" office:value-type="float" office:value="0">
            <text:p>0,00000</text:p>
          </table:table-cell>
          <table:table-cell table:style-name="ce16"/>
          <table:table-cell table:style-name="ce656" table:formula="of:=IF([.$F$8]=0;0;IF([.H11]=0;0;IF(EDATE([.H11];12/[.$F$10])&lt;=[.$F$8];EDATE([.H11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table-cell table:style-name="ce15"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7" office:value-type="string">
            <text:p>Prezzo netto a scadenza</text:p>
          </table:table-cell>
          <table:table-cell table:style-name="ce628" table:formula="of:=IF(OR([.F6]=0;[.F8]=0);100;IF([.F9]&gt;[.F7];[.F9]-[.C12]*[.F12];[.F9]))" office:value-type="float" office:value="100">
            <text:p>100,00000</text:p>
          </table:table-cell>
          <table:table-cell table:style-name="ce16"/>
          <table:table-cell table:style-name="ce656" table:formula="of:=IF([.$F$8]=0;0;IF([.H12]=0;0;IF(EDATE([.H12];12/[.$F$10])&lt;=[.$F$8];EDATE([.H12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5">
          <table:table-cell/>
          <table:table-cell table:style-name="ce7"/>
          <table:table-cell table:style-name="ce15"/>
          <table:covered-table-cell table:style-name="ce34"/>
          <table:table-cell table:style-name="ce400" office:value-type="string">
            <text:p>Durata (anni)</text:p>
          </table:table-cell>
          <table:table-cell table:style-name="ce629" table:formula="of:=IF(OR([.F6]=0;[.F8]=0);0;YEARFRAC([.F8];[.F6];0))" office:value-type="float" office:value="0">
            <text:p>0,00</text:p>
          </table:table-cell>
          <table:table-cell table:style-name="ce16"/>
          <table:table-cell table:style-name="ce656" table:formula="of:=IF([.$F$8]=0;0;IF([.H13]=0;0;IF(EDATE([.H13];12/[.$F$10])&lt;=[.$F$8];EDATE([.H13];12/[.$F$10]);0)))" office:value-type="date" office:date-value="1899-12-30">
            <text:p>30/12/1899</text:p>
          </table:table-cell>
          <table:table-cell table:style-name="ce658"/>
          <table:table-cell table:style-name="ce15"/>
          <table:table-cell table:style-name="ce138"/>
          <table:table-cell table:style-name="ce506" office:value-type="string">
            <text:p>IMPORTI</text:p>
          </table:table-cell>
          <table:table-cell table:style-name="ce175"/>
          <table:table-cell table:style-name="ce22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15"/>
          <table:covered-table-cell table:style-name="ce34"/>
          <table:table-cell table:style-name="ce400" office:value-type="string">
            <text:p>Cedola Massima %</text:p>
          </table:table-cell>
          <table:table-cell table:style-name="ce630"/>
          <table:table-cell table:style-name="ce16"/>
          <table:table-cell table:style-name="ce656" table:formula="of:=IF([.$F$8]=0;0;IF([.H14]=0;0;IF(EDATE([.H14];12/[.$F$10])&lt;=[.$F$8];EDATE([.H14];12/[.$F$10]);0)))" office:value-type="date" office:date-value="1899-12-30">
            <text:p>30/12/1899</text:p>
          </table:table-cell>
          <table:table-cell table:style-name="ce659"/>
          <table:table-cell table:style-name="ce146"/>
          <table:table-cell table:style-name="ce154"/>
          <table:table-cell table:style-name="ce507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532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7">
          <table:table-cell/>
          <table:table-cell table:style-name="ce7"/>
          <table:table-cell table:style-name="ce542" office:value-type="string">
            <text:p>30/360</text:p>
          </table:table-cell>
          <table:covered-table-cell table:style-name="ce35"/>
          <table:table-cell table:style-name="ce68" office:value-type="string">
            <text:p>Cedola Minima %</text:p>
          </table:table-cell>
          <table:table-cell table:style-name="ce295"/>
          <table:table-cell/>
          <table:table-cell table:style-name="ce656" table:formula="of:=IF([.$F$8]=0;0;IF([.H15]=0;0;IF(EDATE([.H15];12/[.$F$10])&lt;=[.$F$8];EDATE([.H15];12/[.$F$10]);0)))" office:value-type="date" office:date-value="1899-12-30">
            <text:p>30/12/1899</text:p>
          </table:table-cell>
          <table:table-cell table:style-name="ce659"/>
          <table:table-cell table:style-name="ce146"/>
          <table:table-cell table:style-name="ce154"/>
          <table:table-cell table:style-name="ce37" office:value-type="string">
            <text:p>Importo Nominale</text:p>
          </table:table-cell>
          <table:table-cell table:style-name="ce194">
            <office:annotation draw:style-name="gr2" draw:text-style-name="P3" svg:width="3.513cm" svg:height="2.099cm" svg:x="26.915cm" svg:y="6.147cm" draw:caption-point-x="-26.915cm" draw:caption-point-y="-6.147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677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3" office:value-type="string">
            <text:p>act/act</text:p>
          </table:table-cell>
          <table:table-cell/>
          <table:table-cell table:style-name="ce193" office:value-type="string">
            <text:p>a%=</text:p>
          </table:table-cell>
          <table:table-cell table:style-name="ce295"/>
          <table:table-cell/>
          <table:table-cell table:style-name="ce656" table:formula="of:=IF([.$F$8]=0;0;IF([.H16]=0;0;IF(EDATE([.H16];12/[.$F$10])&lt;=[.$F$8];EDATE([.H16];12/[.$F$10]);0)))" office:value-type="date" office:date-value="1899-12-30">
            <text:p>30/12/1899</text:p>
          </table:table-cell>
          <table:table-cell table:style-name="ce659"/>
          <table:table-cell table:style-name="ce146"/>
          <table:table-cell table:style-name="ce154"/>
          <table:table-cell table:style-name="ce37" office:value-type="string">
            <text:p>Importo <text:s/>Secco</text:p>
          </table:table-cell>
          <table:table-cell table:style-name="ce666" table:formula="of:=[.M16]*[.F25]/100" office:value-type="float" office:value="0">
            <text:p>0,00</text:p>
          </table:table-cell>
          <table:table-cell table:style-name="ce677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4" office:value-type="string">
            <text:p>Effettiva/360</text:p>
          </table:table-cell>
          <table:table-cell/>
          <table:table-cell table:style-name="ce193"/>
          <table:table-cell table:style-name="ce631" table:formula="of:=IF([.F15]=0;1;[.F15])" office:value-type="percentage" office:value="1">
            <text:p>100%</text:p>
          </table:table-cell>
          <table:table-cell/>
          <table:table-cell table:style-name="ce656" table:formula="of:=IF([.$F$8]=0;0;IF([.H17]=0;0;IF(EDATE([.H17];12/[.$F$10])&lt;=[.$F$8];EDATE([.H17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Scarto d'emissione Lordo</text:p>
          </table:table-cell>
          <table:table-cell table:style-name="ce667" table:formula="of:=[.M16]*[.F28]/100" office:value-type="float" office:value="0">
            <text:p>0,000</text:p>
          </table:table-cell>
          <table:table-cell table:style-name="ce677"/>
          <table:table-cell table:style-name="ce240"/>
          <table:table-cell table:style-name="ce147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>
            <draw:frame table:end-cell-address="CMS.F20" table:end-x="2.671cm" table:end-y="0.35cm" draw:z-index="3" draw:style-name="gr5" svg:width="11.754cm" svg:height="0.747cm" svg:x="0.391cm" svg:y="0.043cm">
              <draw:object-ole draw:class-id="00000000-0000-0000-0000-000000000000" xlink:href="./MSO_OLE_Obj11" xlink:type="simple" xlink:show="embed" xlink:actuate="onLoad"/>
              <draw:image xlink:href="./ObjectReplacements/MSO_OLE_Obj11" xlink:type="simple" xlink:show="embed" xlink:actuate="onLoad"/>
            </draw:frame>
          </table:table-cell>
          <table:table-cell table:style-name="ce545" office:value-type="string">
            <text:p>Effettiva/365</text:p>
          </table:table-cell>
          <table:table-cell table:number-columns-repeated="2"/>
          <table:table-cell table:style-name="ce562" office:value-type="float" office:value="2">
            <text:p>2</text:p>
          </table:table-cell>
          <table:table-cell/>
          <table:table-cell table:style-name="ce656" table:formula="of:=IF([.$F$8]=0;0;IF([.H18]=0;0;IF(EDATE([.H18];12/[.$F$10])&lt;=[.$F$8];EDATE([.H18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Com Banc Importo</text:p>
          </table:table-cell>
          <table:table-cell table:style-name="ce629" table:formula="of:=IF([.E26]=1;[.M16]*[.F26]/100;[.M17]*[.F26]/100)" office:value-type="float" office:value="0">
            <text:p>0,00</text:p>
          </table:table-cell>
          <table:table-cell table:style-name="ce677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5"/>
          <table:table-cell table:style-name="ce656" table:formula="of:=IF([.$F$8]=0;0;IF([.H19]=0;0;IF(EDATE([.H19];12/[.$F$10])&lt;=[.$F$8];EDATE([.H19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2.015cm" svg:x="26.915cm" svg:y="7.879cm" draw:caption-point-x="-26.915cm" draw:caption-point-y="-7.879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29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/>
          <table:table-cell table:style-name="ce549" office:value-type="string">
            <text:p>Convenzione per il calcolo</text:p>
          </table:table-cell>
          <table:table-cell table:style-name="ce488">
            <draw:control table:end-cell-address="CMS.G22" table:end-x="0.002cm" table:end-y="0.422cm" draw:z-index="2" draw:style-name="gr1" draw:text-style-name="P2" svg:width="3.596cm" svg:height="0.83cm" svg:x="3.539cm" svg:y="0.031cm" draw:control="control27"/>
          </table:table-cell>
          <table:table-cell table:style-name="ce504"/>
          <table:table-cell/>
          <table:table-cell table:style-name="ce656" table:formula="of:=IF([.$F$8]=0;0;IF([.H20]=0;0;IF(EDATE([.H20];12/[.$F$10])&lt;=[.$F$8];EDATE([.H20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Rateo Lordo</text:p>
          </table:table-cell>
          <table:table-cell table:style-name="ce629" table:formula="of:=IF([.M16]=0;0;[.F34]*[.M16]/100)" office:value-type="float" office:value="0">
            <text:p>0,00</text:p>
          </table:table-cell>
          <table:table-cell table:style-name="ce677"/>
          <table:table-cell table:style-name="ce240"/>
          <table:table-cell table:style-name="ce147"/>
          <table:table-cell table:style-name="ce253"/>
          <table:table-cell table:style-name="ce267"/>
          <table:table-cell table:style-name="ce15" table:number-columns-repeated="4"/>
          <table:table-cell table:number-columns-repeated="1002"/>
        </table:table-row>
        <table:table-row table:style-name="ro7">
          <table:table-cell/>
          <table:table-cell table:style-name="ce7"/>
          <table:table-cell/>
          <table:table-cell table:style-name="ce550" office:value-type="string">
            <text:p>dei giorni del rateo</text:p>
          </table:table-cell>
          <table:table-cell table:style-name="ce482"/>
          <table:table-cell table:style-name="ce564"/>
          <table:table-cell/>
          <table:table-cell table:style-name="ce656" table:formula="of:=IF([.$F$8]=0;0;IF([.H21]=0;0;IF(EDATE([.H21];12/[.$F$10])&lt;=[.$F$8];EDATE([.H21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Prezzo di Carico per il Cap Gain</text:p>
          </table:table-cell>
          <table:table-cell table:style-name="ce668" table:formula="of:=IF([.M16]=0;0;([.M17]-[.M18]+[.M19]+[.M20])/[.M16]*100)" office:value-type="float" office:value="0">
            <text:p>0,00000</text:p>
          </table:table-cell>
          <table:table-cell table:style-name="ce678"/>
          <table:table-cell table:style-name="ce240"/>
          <table:table-cell table:style-name="ce147"/>
          <table:table-cell table:style-name="ce253"/>
          <table:table-cell/>
          <table:table-cell table:style-name="ce15" table:number-columns-repeated="4"/>
          <table:table-cell table:number-columns-repeated="1002"/>
        </table:table-row>
        <table:table-row table:style-name="ro7">
          <table:table-cell/>
          <table:table-cell table:style-name="ce7"/>
          <table:table-cell table:style-name="ce22" office:value-type="string" table:number-columns-spanned="1" table:number-rows-spanned="14">
            <text:p>Dati relativi all'acquisto</text:p>
          </table:table-cell>
          <table:table-cell table:style-name="ce385"/>
          <table:table-cell table:style-name="ce401"/>
          <table:table-cell table:style-name="ce553"/>
          <table:table-cell/>
          <table:table-cell table:style-name="ce656" table:formula="of:=IF([.$F$8]=0;0;IF([.H22]=0;0;IF(EDATE([.H22];12/[.$F$10])&lt;=[.$F$8];EDATE([.H22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Imposta su disaggio</text:p>
          </table:table-cell>
          <table:table-cell table:style-name="ce666" table:formula="of:=-[.M18]*[.C12]" office:value-type="float" office:value="-0">
            <text:p>0,00</text:p>
          </table:table-cell>
          <table:table-cell table:style-name="ce677"/>
          <table:table-cell table:style-name="ce240"/>
          <table:table-cell table:style-name="ce147"/>
          <table:table-cell table:style-name="ce619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71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2" draw:text-style-name="P3" svg:width="2.893cm" svg:height="1.793cm" svg:x="13.249cm" svg:y="8.328cm" draw:caption-point-x="-13.249cm" draw:caption-point-y="-8.328cm">
              <dc:date>2009-03-29T00:00:00</dc:date>
              <text:p text:style-name="P3"><text:span text:style-name="T1">Valuta dell'operazione (3 giorni lavorativi in più della data dell'operazione)</text:span></text:p>
            </office:annotation>
          </table:table-cell>
          <table:table-cell table:style-name="ce126"/>
          <table:table-cell table:style-name="ce656" table:formula="of:=IF([.$F$8]=0;0;IF([.H23]=0;0;IF(EDATE([.H23];12/[.$F$10])&lt;=[.$F$8];EDATE([.H23];12/[.$F$10]);0)))" office:value-type="date" office:date-value="1899-12-30">
            <text:p>30/12/1899</text:p>
          </table:table-cell>
          <table:table-cell table:style-name="ce660"/>
          <table:table-cell table:style-name="ce147"/>
          <table:table-cell table:style-name="ce126"/>
          <table:table-cell table:style-name="ce37" office:value-type="string">
            <text:p>Imposta sul rateo</text:p>
          </table:table-cell>
          <table:table-cell table:style-name="ce666" table:formula="of:=-[.M21]*[.C12]" office:value-type="float" office:value="-0">
            <text:p>0,00</text:p>
          </table:table-cell>
          <table:table-cell table:style-name="ce677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di Mercato (Corso secco Lordo)</text:p>
          </table:table-cell>
          <table:table-cell table:style-name="ce71"/>
          <table:table-cell table:style-name="ce89"/>
          <table:table-cell table:style-name="ce649"/>
          <table:table-cell table:style-name="ce656" table:formula="of:=IF([.$F$8]=0;0;IF([.H24]=0;0;IF(EDATE([.H24];12/[.$F$10])&lt;=[.$F$8];EDATE([.H24];12/[.$F$10]);0)))" office:value-type="date" office:date-value="1899-12-30">
            <text:p>30/12/1899</text:p>
          </table:table-cell>
          <table:table-cell table:style-name="ce660"/>
          <table:table-cell table:style-name="ce146"/>
          <table:table-cell table:style-name="ce154"/>
          <table:table-cell table:style-name="ce508" office:value-type="string">
            <text:p>Importo Tot Pagato</text:p>
          </table:table-cell>
          <table:table-cell table:style-name="ce669" table:formula="of:=[.M17]+[.M19]+[.M20]+[.M21]+[.M23]+[.M24]" office:value-type="float" office:value="0">
            <text:p>0,00</text:p>
          </table:table-cell>
          <table:table-cell table:style-name="ce679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21">
          <table:table-cell/>
          <table:table-cell table:style-name="ce7"/>
          <table:covered-table-cell table:style-name="ce23"/>
          <table:table-cell table:style-name="ce386">
            <draw:control table:end-cell-address="CMS.E26" table:end-x="4.322cm" table:end-y="0.554cm" draw:z-index="4" draw:style-name="gr1" draw:text-style-name="P2" svg:width="6.468cm" svg:height="0.553cm" svg:x="0cm" svg:y="0.001cm" draw:control="control28"/>
          </table:table-cell>
          <table:table-cell table:style-name="ce79" office:value-type="float" office:value="2">
            <text:p>2</text:p>
          </table:table-cell>
          <table:table-cell table:style-name="ce98"/>
          <table:table-cell table:style-name="ce649"/>
          <table:table-cell table:style-name="ce656" table:formula="of:=IF([.$F$8]=0;0;IF([.H25]=0;0;IF(EDATE([.H25];12/[.$F$10])&lt;=[.$F$8];EDATE([.H25];12/[.$F$10]);0)))" office:value-type="date" office:date-value="1899-12-30">
            <text:p>30/12/1899</text:p>
          </table:table-cell>
          <table:table-cell table:style-name="ce660"/>
          <table:table-cell table:style-name="ce146"/>
          <table:table-cell table:style-name="ce154"/>
          <table:table-cell table:number-columns-repeated="2"/>
          <table:table-cell table:style-name="ce146"/>
          <table:table-cell table:style-name="ce239"/>
          <table:table-cell table:style-name="ce146"/>
          <table:table-cell table:style-name="ce256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632" table:formula="of:=IF([.F24]=0;0;[.$F$12]/([.$F$8]-[.$F$6])*([.F24]-[.$F$6])+[.$F$7])" office:value-type="float" office:value="0">
            <text:p>0,000</text:p>
          </table:table-cell>
          <table:table-cell/>
          <table:table-cell table:style-name="ce656" table:formula="of:=IF([.$F$8]=0;0;IF([.H26]=0;0;IF(EDATE([.H26];12/[.$F$10])&lt;=[.$F$8];EDATE([.H26];12/[.$F$10]);0)))" office:value-type="date" office:date-value="1899-12-30">
            <text:p>30/12/1899</text:p>
          </table:table-cell>
          <table:table-cell table:style-name="ce660"/>
          <table:table-cell table:style-name="ce146"/>
          <table:table-cell table:style-name="ce154"/>
          <table:table-cell table:style-name="ce506" office:value-type="string">
            <text:p>IMPORTI</text:p>
          </table:table-cell>
          <table:table-cell table:style-name="ce518"/>
          <table:table-cell table:style-name="ce146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isaggio Lordo</text:p>
          </table:table-cell>
          <table:table-cell table:style-name="ce71"/>
          <table:table-cell table:style-name="ce633" table:formula="of:=IF(OR([.$F$8]=0;[.$F$7]=0;[.F24]=0;[.F25]=0;[.$F$7]&gt;[.$F$8]);0;[.F27]-[.$F$7])" office:value-type="float" office:value="0">
            <text:p>0,0000000</text:p>
          </table:table-cell>
          <table:table-cell table:style-name="ce129"/>
          <table:table-cell table:style-name="ce656" table:formula="of:=IF([.$F$8]=0;0;IF([.H27]=0;0;IF(EDATE([.H27];12/[.$F$10])&lt;=[.$F$8];EDATE([.H27];12/[.$F$10]);0)))" office:value-type="date" office:date-value="1899-12-30">
            <text:p>30/12/1899</text:p>
          </table:table-cell>
          <table:table-cell table:style-name="ce660"/>
          <table:table-cell table:style-name="ce146"/>
          <table:table-cell table:style-name="ce154"/>
          <table:table-cell table:style-name="ce507" office:value-type="string">
            <text:p>VENDITA/SCADENZA</text:p>
          </table:table-cell>
          <table:table-cell table:style-name="ce193" office:value-type="string">
            <text:p>Valuta</text:p>
          </table:table-cell>
          <table:table-cell table:style-name="ce532"/>
          <table:table-cell table:style-name="ce239"/>
          <table:table-cell table:style-name="ce146"/>
          <table:table-cell table:style-name="ce253"/>
          <table:table-cell table:style-name="ce15" table:number-columns-repeated="2"/>
          <table:table-cell table:style-name="ce150"/>
          <table:table-cell table:style-name="ce68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8" office:value-type="string">
            <text:p>Corso Super Secco</text:p>
          </table:table-cell>
          <table:table-cell table:style-name="ce74"/>
          <table:table-cell table:style-name="ce634" table:formula="of:=[.F25]-[.F28]" office:value-type="float" office:value="0">
            <text:p>0,00000</text:p>
          </table:table-cell>
          <table:table-cell table:style-name="ce129"/>
          <table:table-cell table:style-name="ce656" table:formula="of:=IF([.$F$8]=0;0;IF([.H28]=0;0;IF(EDATE([.H28];12/[.$F$10])&lt;=[.$F$8];EDATE([.H28];12/[.$F$10]);0)))" office:value-type="date" office:date-value="1899-12-30">
            <text:p>30/12/1899</text:p>
          </table:table-cell>
          <table:table-cell table:style-name="ce660"/>
          <table:table-cell table:style-name="ce148"/>
          <table:table-cell table:style-name="ce155"/>
          <table:table-cell table:style-name="ce37" office:value-type="string">
            <text:p>Importo Nominale</text:p>
          </table:table-cell>
          <table:table-cell table:style-name="ce670" table:formula="of:=[.M16]" office:value-type="float" office:value="0">
            <text:p>0,00</text:p>
          </table:table-cell>
          <table:table-cell table:style-name="ce677"/>
          <table:table-cell table:style-name="ce241"/>
          <table:table-cell table:style-name="ce148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388" office:value-type="string">
            <text:p>Imposta sul disaggio</text:p>
          </table:table-cell>
          <table:table-cell table:style-name="ce74"/>
          <table:table-cell table:style-name="ce634" table:formula="of:=-[.F28]*[.C12]" office:value-type="float" office:value="-0">
            <text:p>0,00000</text:p>
          </table:table-cell>
          <table:table-cell table:style-name="ce130"/>
          <table:table-cell table:style-name="ce656" table:formula="of:=IF([.$F$8]=0;0;IF([.H29]=0;0;IF(EDATE([.H29];12/[.$F$10])&lt;=[.$F$8];EDATE([.H29];12/[.$F$10]);0)))" office:value-type="date" office:date-value="1899-12-30">
            <text:p>30/12/1899</text:p>
          </table:table-cell>
          <table:table-cell table:style-name="ce661"/>
          <table:table-cell table:style-name="ce149"/>
          <table:table-cell table:style-name="ce156"/>
          <table:table-cell table:style-name="ce37" office:value-type="string">
            <text:p>Importo <text:s/>Secco</text:p>
          </table:table-cell>
          <table:table-cell table:style-name="ce666" table:formula="of:=IF([.F41]&lt;&gt;0;[.M29]*[.F42]/100;[.F13]*[.M29]/100)" office:value-type="float" office:value="0">
            <text:p>0,00</text:p>
          </table:table-cell>
          <table:table-cell table:style-name="ce677"/>
          <table:table-cell table:style-name="ce242"/>
          <table:table-cell table:style-name="ce149"/>
          <table:table-cell table:style-name="ce256"/>
          <table:table-cell table:style-name="ce269"/>
          <table:table-cell table:style-name="ce149" table:number-columns-repeated="4"/>
          <table:table-cell table:style-name="ce3"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71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635" table:formula="of:=IF(OR([.F24]=0;[.F25]=0;[.F9]=0);0;[.F13])" office:value-type="float" office:value="0">
            <text:p>0,00000</text:p>
          </table:table-cell>
          <table:table-cell table:style-name="ce131"/>
          <table:table-cell table:style-name="ce656" table:formula="of:=IF([.$F$8]=0;0;IF([.H30]=0;0;IF(EDATE([.H30];12/[.$F$10])&lt;=[.$F$8];EDATE([.H30];12/[.$F$10]);0)))" office:value-type="date" office:date-value="1899-12-30">
            <text:p>30/12/1899</text:p>
          </table:table-cell>
          <table:table-cell table:style-name="ce661"/>
          <table:table-cell table:style-name="ce149"/>
          <table:table-cell table:style-name="ce156"/>
          <table:table-cell table:style-name="ce37" office:value-type="string">
            <text:p>Scarto d'emissione Lordo</text:p>
          </table:table-cell>
          <table:table-cell table:style-name="ce671" table:formula="of:=IF([.F41]&lt;&gt;0;[.F46]*[.M29]/100;IF([.F7]&gt;[.F9];0;[.F12]*[.M29]/100))" office:value-type="float" office:value="0">
            <text:p>0,000</text:p>
          </table:table-cell>
          <table:table-cell table:style-name="ce680"/>
          <table:table-cell table:style-name="ce242"/>
          <table:table-cell table:style-name="ce149"/>
          <table:table-cell table:style-name="ce25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6">
          <table:table-cell table:style-name="ce3"/>
          <table:table-cell table:style-name="ce8"/>
          <table:covered-table-cell table:style-name="ce23"/>
          <table:table-cell table:style-name="ce389" office:value-type="string">
            <text:p>Data ultima cedola</text:p>
          </table:table-cell>
          <table:table-cell table:style-name="ce75"/>
          <table:table-cell table:style-name="ce636" table:formula="of:=IF([.F10]=0;0;COUPPCD([.F24];[.F8];[.F10];1))" office:value-type="date" office:date-value="1899-12-30">
            <text:p>30/12/1899</text:p>
          </table:table-cell>
          <table:table-cell table:style-name="ce131"/>
          <table:table-cell table:style-name="ce656" table:formula="of:=IF([.$F$8]=0;0;IF([.H31]=0;0;IF(EDATE([.H31];12/[.$F$10])&lt;=[.$F$8];EDATE([.H31];12/[.$F$10]);0)))" office:value-type="date" office:date-value="1899-12-30">
            <text:p>30/12/1899</text:p>
          </table:table-cell>
          <table:table-cell table:style-name="ce661"/>
          <table:table-cell table:style-name="ce149"/>
          <table:table-cell table:style-name="ce156"/>
          <table:table-cell table:style-name="ce37" office:value-type="string">
            <text:p>Com Banc Importo</text:p>
          </table:table-cell>
          <table:table-cell table:style-name="ce672" table:formula="of:=IF([.E43]=1;[.M29]*[.F43]/100;[.M30]*[.F43]/100)" office:value-type="float" office:value="0">
            <text:p>0,00</text:p>
          </table:table-cell>
          <table:table-cell table:style-name="ce680"/>
          <table:table-cell table:style-name="ce242"/>
          <table:table-cell table:style-name="ce149"/>
          <table:table-cell table:style-name="ce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9" office:value-type="string">
            <text:p>Data prossima cedola</text:p>
          </table:table-cell>
          <table:table-cell table:style-name="ce75"/>
          <table:table-cell table:style-name="ce636" table:formula="of:=IF(OR([.$F$10]=0;[.F24]=0);0;COUPNCD([.F24];[.$F$8];[.$F$10];1))" office:value-type="date" office:date-value="1899-12-30">
            <text:p>30/12/1899</text:p>
          </table:table-cell>
          <table:table-cell table:style-name="ce650"/>
          <table:table-cell table:style-name="ce656" table:formula="of:=IF([.$F$8]=0;0;IF([.H32]=0;0;IF(EDATE([.H32];12/[.$F$10])&lt;=[.$F$8];EDATE([.H32];12/[.$F$10]);0)))" office:value-type="date" office:date-value="1899-12-30">
            <text:p>30/12/1899</text:p>
          </table:table-cell>
          <table:table-cell table:style-name="ce661"/>
          <table:table-cell table:style-name="ce82"/>
          <table:table-cell table:style-name="ce157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1.994cm" svg:x="26.915cm" svg:y="13.898cm" draw:caption-point-x="-26.915cm" draw:caption-point-y="-13.898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34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637" table:formula="of:=IF([.F24]=0;0;IF([.$F$10]&gt;1;FLOOR([.$F$11]/[.$F$10]*([.F24]-[.F32])/([.F33]-[.F32])*100;0.000001;1)*[.$F$10];YEARFRAC([.F32];[.F24];[.F19]-1)*[.$F$11]*100))" office:value-type="float" office:value="0">
            <text:p>0,00000</text:p>
          </table:table-cell>
          <table:table-cell table:style-name="ce650"/>
          <table:table-cell table:style-name="ce656" table:formula="of:=IF([.$F$8]=0;0;IF([.H33]=0;0;IF(EDATE([.H33];12/[.$F$10])&lt;=[.$F$8];EDATE([.H33];12/[.$F$10]);0)))" office:value-type="date" office:date-value="1899-12-30">
            <text:p>30/12/1899</text:p>
          </table:table-cell>
          <table:table-cell table:style-name="ce661"/>
          <table:table-cell table:style-name="ce15"/>
          <table:table-cell table:style-name="ce138"/>
          <table:table-cell table:style-name="ce37" office:value-type="string">
            <text:p>Rateo Lordo</text:p>
          </table:table-cell>
          <table:table-cell table:style-name="ce666" table:formula="of:=IF(OR([.F10]=0;[.F11]=0;[.F24]=0);0;IF([.F41]&lt;&gt;0;[.F52]*[.M29]/100;(VLOOKUP([.F8];[.C64:.G123];5;FALSE())/(1-[.C12]))*[.M16]))" office:value-type="float" office:value="0">
            <text:p>0,00</text:p>
          </table:table-cell>
          <table:table-cell table:style-name="ce680"/>
          <table:table-cell table:style-name="ce220"/>
          <table:table-cell table:style-name="ce15"/>
          <table:table-cell/>
          <table:table-cell table:style-name="ce274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637" table:formula="of:=[.F34]*(1-[.C12])" office:value-type="float" office:value="0">
            <text:p>0,00000</text:p>
          </table:table-cell>
          <table:table-cell table:style-name="ce650"/>
          <table:table-cell table:style-name="ce656" table:formula="of:=IF([.$F$8]=0;0;IF([.H34]=0;0;IF(EDATE([.H34];12/[.$F$10])&lt;=[.$F$8];EDATE([.H34];12/[.$F$10]);0)))" office:value-type="date" office:date-value="1899-12-30">
            <text:p>30/12/1899</text:p>
          </table:table-cell>
          <table:table-cell table:style-name="ce661"/>
          <table:table-cell table:style-name="ce15"/>
          <table:table-cell table:style-name="ce138"/>
          <table:table-cell table:style-name="ce509" office:value-type="string">
            <text:p>Prezzo di Scarico per il Capital Gain</text:p>
          </table:table-cell>
          <table:table-cell table:style-name="ce673" table:formula="of:=IF([.M16]=0;0;([.M30]-[.M31]-[.M32]-[.M33])/[.M29]*100)" office:value-type="float" office:value="0">
            <text:p>0,00000</text:p>
          </table:table-cell>
          <table:table-cell table:style-name="ce154"/>
          <table:table-cell table:style-name="ce220"/>
          <table:table-cell table:style-name="ce15"/>
          <table:table-cell table:number-columns-repeated="2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7">
          <table:table-cell/>
          <table:table-cell table:style-name="ce7"/>
          <table:covered-table-cell table:style-name="ce24"/>
          <table:table-cell table:style-name="ce390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638" table:formula="of:=IF([.F25]=0;0;IF([.E26]=1;[.F25]+[.F26]+[.F30]+[.F35];[.F25]+[.F26]*[.F25]/100+[.F30]+[.F35]))" office:value-type="float" office:value="0">
            <text:p>0,00</text:p>
          </table:table-cell>
          <table:table-cell table:style-name="ce649"/>
          <table:table-cell table:style-name="ce15" table:number-columns-repeated="3"/>
          <table:table-cell table:style-name="ce138"/>
          <table:table-cell table:style-name="ce37" office:value-type="string">
            <text:p>Imp. 12,5% su disaggio</text:p>
          </table:table-cell>
          <table:table-cell table:style-name="ce666" table:formula="of:=IF([.F41]&lt;&gt;0;-[.F46]*[.C12]*[.M29]/100;0)" office:value-type="float" office:value="0">
            <text:p>0,00</text:p>
          </table:table-cell>
          <table:table-cell table:style-name="ce680"/>
          <table:table-cell table:style-name="ce220"/>
          <table:table-cell table:style-name="ce15"/>
          <table:table-cell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4"/>
          <table:table-cell table:style-name="ce146"/>
          <table:table-cell table:style-name="ce15" table:number-columns-repeated="3"/>
          <table:table-cell table:style-name="ce138"/>
          <table:table-cell table:style-name="ce37" office:value-type="string">
            <text:p>Imp. 12,5% sul rateo</text:p>
          </table:table-cell>
          <table:table-cell table:style-name="ce666" table:formula="of:=-[.M34]*[.C12]" office:value-type="float" office:value="-0">
            <text:p>0,00</text:p>
          </table:table-cell>
          <table:table-cell table:style-name="ce680"/>
          <table:table-cell table:style-name="ce220"/>
          <table:table-cell table:style-name="ce15"/>
          <table:table-cell table:style-name="ce253"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7">
          <table:table-cell/>
          <table:table-cell table:style-name="ce7"/>
          <table:table-cell table:style-name="ce546" office:value-type="string" table:number-columns-spanned="1" table:number-rows-spanned="17">
            <text:p>Dati relativi alla vendita</text:p>
          </table:table-cell>
          <table:table-cell table:style-name="ce391" office:value-type="string">
            <text:p>Da compilare solo se lo vendi prima della scadenza</text:p>
          </table:table-cell>
          <table:table-cell table:style-name="ce77"/>
          <table:table-cell table:style-name="ce108"/>
          <table:table-cell table:style-name="ce135"/>
          <table:table-cell table:style-name="ce15" table:number-columns-repeated="3"/>
          <table:table-cell table:style-name="ce138"/>
          <table:table-cell table:style-name="ce509" office:value-type="string">
            <text:p>Importo Tot Lordo Accreditato alla</text:p>
          </table:table-cell>
          <table:table-cell table:style-name="ce674" table:formula="of:=[.M30]-[.M32]-[.M33]+[.M34]+[.M36]+[.M37]" office:value-type="float" office:value="0">
            <text:p>0,00</text:p>
          </table:table-cell>
          <table:table-cell table:style-name="ce681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78" table:number-columns-repeated="2"/>
          <table:table-cell table:style-name="ce109"/>
          <table:table-cell table:style-name="ce135"/>
          <table:table-cell table:style-name="ce15" table:number-columns-repeated="3"/>
          <table:table-cell table:style-name="ce138"/>
          <table:table-cell table:style-name="ce510" office:value-type="string">
            <text:p>Vendita/Scadenza con cedola</text:p>
          </table:table-cell>
          <table:table-cell table:style-name="ce675"/>
          <table:table-cell table:style-name="ce682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5"/>
          <table:table-cell table:style-name="ce401"/>
          <table:table-cell table:style-name="ce419"/>
          <table:table-cell table:style-name="ce146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Data <text:s/>vendita (data del regolamento)</text:p>
          </table:table-cell>
          <table:table-cell table:style-name="ce71"/>
          <table:table-cell table:style-name="ce111">
            <office:annotation draw:style-name="gr2" draw:text-style-name="P3" svg:width="2.893cm" svg:height="1.793cm" svg:x="13.249cm" svg:y="15.948cm" draw:caption-point-x="-13.249cm" draw:caption-point-y="-15.948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15" table:number-columns-repeated="3"/>
          <table:table-cell table:style-name="ce138"/>
          <table:table-cell table:style-name="ce37" office:value-type="string">
            <text:p>Spesa fissa per Cedola</text:p>
          </table:table-cell>
          <table:table-cell table:style-name="ce98">
            <office:annotation draw:style-name="gr2" draw:text-style-name="P3" svg:width="3.513cm" svg:height="2.06cm" svg:x="26.915cm" svg:y="17.388cm" draw:caption-point-x="-26.915cm" draw:caption-point-y="-17.388cm">
              <dc:date>2009-03-29T00:00:00</dc:date>
              <text:p text:style-name="P3"><text:span text:style-name="T1">Inserisci qui la spesa per lo stacco della cedola se il titolo è espresso in Euro</text:span></text:p>
            </office:annotation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Prezzo vendita</text:p>
          </table:table-cell>
          <table:table-cell table:style-name="ce71"/>
          <table:table-cell table:style-name="ce420">
            <office:annotation draw:style-name="gr2" draw:text-style-name="P3" svg:width="2.893cm" svg:height="1.793cm" svg:x="13.249cm" svg:y="16.399cm" draw:caption-point-x="-13.249cm" draw:caption-point-y="-16.399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649"/>
          <table:table-cell table:style-name="ce15" table:number-columns-repeated="3"/>
          <table:table-cell table:style-name="ce138"/>
          <table:table-cell table:style-name="ce37" office:value-type="string">
            <text:p>Valore Cedola Netta</text:p>
          </table:table-cell>
          <table:table-cell table:style-name="ce666" table:formula="of:=IF(OR([.M16]=0;[.F11]=0;[.F10]=0);0;[.M16]*[.F11]/[.F10]*(1-[.C12])-[.M41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21">
          <table:table-cell/>
          <table:table-cell table:style-name="ce7"/>
          <table:covered-table-cell table:style-name="ce621"/>
          <table:table-cell table:style-name="ce386">
            <draw:control table:end-cell-address="CMS.E44" table:end-x="4.322cm" table:end-y="0.061cm" draw:z-index="5" draw:style-name="gr1" draw:text-style-name="P2" svg:width="6.44cm" svg:height="0.613cm" svg:x="0.028cm" svg:y="0.028cm" draw:control="control29"/>
          </table:table-cell>
          <table:table-cell table:style-name="ce79" office:value-type="float" office:value="2">
            <text:p>2</text:p>
          </table:table-cell>
          <table:table-cell table:style-name="ce639"/>
          <table:table-cell table:style-name="ce649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Cedola Lorda in Corso</text:p>
          </table:table-cell>
          <table:table-cell table:style-name="ce71"/>
          <table:table-cell table:style-name="ce640"/>
          <table:table-cell table:style-name="ce649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7" office:value-type="string">
            <text:p>Prezzo Teorico</text:p>
          </table:table-cell>
          <table:table-cell table:style-name="ce73"/>
          <table:table-cell table:style-name="ce641" table:formula="of:=IF([.F41]=0;0;[.$F$12]/([.$F$8]-[.$F$6])*([.F41]-[.$F$6])+[.$F$7])" office:value-type="float" office:value="0">
            <text:p>0</text:p>
          </table:table-cell>
          <table:table-cell table:style-name="ce154"/>
          <table:table-cell table:style-name="ce15" table:number-columns-repeated="3"/>
          <table:table-cell table:style-name="ce138"/>
          <table:table-cell table:style-name="ce184" office:value-type="string">
            <text:p>Plus (+) Minus (-) Valenza Realizzata %</text:p>
          </table:table-cell>
          <table:table-cell table:style-name="ce211" table:formula="of:=[.M35]-[.M22]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5" office:value-type="string">
            <text:p>Disaggio Lordo</text:p>
          </table:table-cell>
          <table:table-cell table:style-name="ce71"/>
          <table:table-cell table:style-name="ce642" table:formula="of:=IF(OR([.$F$7]=0;[.$F$6]=0;[.F41]=0;[.F42]=0;[.$F$7]&gt;[.$F$9]);0;[.F45]-[.$F$7])" office:value-type="float" office:value="0">
            <text:p>0,000000</text:p>
          </table:table-cell>
          <table:table-cell table:style-name="ce649"/>
          <table:table-cell table:style-name="ce15" table:number-columns-repeated="3"/>
          <table:table-cell table:style-name="ce138"/>
          <table:table-cell table:style-name="ce184" office:value-type="string">
            <text:p>Imp 12,5% sulla Plus Realizzata</text:p>
          </table:table-cell>
          <table:table-cell table:style-name="ce211" table:formula="of:=IF([.M45]&lt;0;0;[.M45]*[.C12])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5" office:value-type="string">
            <text:p>Corso Super Secco</text:p>
          </table:table-cell>
          <table:table-cell table:style-name="ce71"/>
          <table:table-cell table:style-name="ce643" table:formula="of:=[.F42]-[.F46]" office:value-type="float" office:value="0">
            <text:p>0,00000</text:p>
          </table:table-cell>
          <table:table-cell table:style-name="ce649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8" office:value-type="string">
            <text:p>Imposta sul disaggio</text:p>
          </table:table-cell>
          <table:table-cell table:style-name="ce71"/>
          <table:table-cell table:style-name="ce637" table:formula="of:=[.F46]*[.C12]" office:value-type="float" office:value="0">
            <text:p>0,00000</text:p>
          </table:table-cell>
          <table:table-cell table:style-name="ce649"/>
          <table:table-cell table:style-name="ce15" table:number-columns-repeated="3"/>
          <table:table-cell table:style-name="ce138"/>
          <table:table-cell table:style-name="ce37" office:value-type="string">
            <text:p>Plus (+) Minus (-) Valenza Realizzata</text:p>
          </table:table-cell>
          <table:table-cell table:style-name="ce204" table:formula="of:=[.M45]*[.M16]/100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Importo netto</text:p>
          </table:table-cell>
          <table:table-cell table:style-name="ce71"/>
          <table:table-cell table:style-name="ce644" table:formula="of:=IF([.F41]=&quot;&quot;;0;([.F42]-[.F48]))" office:value-type="float" office:value="0">
            <text:p>0,000000</text:p>
          </table:table-cell>
          <table:table-cell table:style-name="ce649"/>
          <table:table-cell table:style-name="ce15" table:number-columns-repeated="3"/>
          <table:table-cell table:style-name="ce138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3.513cm" svg:height="2.806cm" svg:x="26.915cm" svg:y="20.918cm" draw:caption-point-x="-26.915cm" draw:caption-point-y="-20.918cm">
              <dc:date>2009-03-29T00:00:00</dc:date>
              <text:p text:style-name="P3"><text:span text:style-name="T1">Inserisci qui le tue Minus attuali se il titolo è in Euro</text:span></text:p>
            </office:annotation>
          </table:table-cell>
          <table:table-cell table:style-name="ce534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Data ultima cedola</text:p>
          </table:table-cell>
          <table:table-cell table:style-name="ce71"/>
          <table:table-cell table:style-name="ce636" table:formula="of:=IF([.F32]=0;0;COUPPCD([.F41];[.F8];[.F10]))" office:value-type="date" office:date-value="1899-12-30">
            <text:p>30/12/1899</text:p>
          </table:table-cell>
          <table:table-cell table:style-name="ce651"/>
          <table:table-cell table:style-name="ce15" table:number-columns-repeated="3"/>
          <table:table-cell table:style-name="ce138"/>
          <table:table-cell table:style-name="ce37" office:value-type="string">
            <text:p>Imponibile</text:p>
          </table:table-cell>
          <table:table-cell table:style-name="ce204" table:formula="of:=IF([.M49]&gt;[.M48];0;[.M48]-[.M49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office:value-type="string">
            <text:p>Data Prossima cedola</text:p>
          </table:table-cell>
          <table:table-cell/>
          <table:table-cell table:style-name="ce636" table:formula="of:=IF(OR([.$F$10]=0;[.F42]=0);0;COUPNCD([.F41];[.$F$8];[.$F$10];1))" office:value-type="date" office:date-value="1899-12-30">
            <text:p>30/12/1899</text:p>
          </table:table-cell>
          <table:table-cell table:style-name="ce146"/>
          <table:table-cell table:style-name="ce15" table:number-columns-repeated="3"/>
          <table:table-cell table:style-name="ce138"/>
          <table:table-cell table:style-name="ce37" office:value-type="string">
            <text:p>Imposta 12,5% sulla Plus Valenza</text:p>
          </table:table-cell>
          <table:table-cell table:style-name="ce204" table:formula="of:=[.M50]*[.C12]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Rateo Lordo</text:p>
          </table:table-cell>
          <table:table-cell table:style-name="ce71"/>
          <table:table-cell table:style-name="ce637" table:formula="of:=IF([.F41]=0;0;IF([.$F$10]&gt;1;FLOOR([.$F$11]/[.$F$10]*([.F41]-[.F49])/([.F50]-[.F49])*100;0.000001;1)*[.$F$10];YEARFRAC([.F50];[.F41];[.F19]-1)*[.$F$11]*100))" office:value-type="float" office:value="0">
            <text:p>0,00000</text:p>
          </table:table-cell>
          <table:table-cell table:style-name="ce651"/>
          <table:table-cell table:style-name="ce15" table:number-columns-repeated="3"/>
          <table:table-cell table:style-name="ce138"/>
          <table:table-cell table:style-name="ce68" office:value-type="string">
            <text:p>Minus Valenza Rimanente</text:p>
          </table:table-cell>
          <table:table-cell table:style-name="ce212" table:formula="of:=IF([.M49]-[.M48]&lt;0;0;[.M49]-[.M48])" office:value-type="float" office:value="0">
            <text:p>0,00</text:p>
          </table:table-cell>
          <table:table-cell table:style-name="ce537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1"/>
          <table:table-cell table:style-name="ce386" office:value-type="string">
            <text:p>Rateo Netto</text:p>
          </table:table-cell>
          <table:table-cell table:style-name="ce71"/>
          <table:table-cell table:style-name="ce637" table:formula="of:=[.F52]*(1-[.C12])" office:value-type="float" office:value="0">
            <text:p>0,00000</text:p>
          </table:table-cell>
          <table:table-cell table:style-name="ce652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4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622"/>
          <table:table-cell table:style-name="ce392" office:value-type="string">
            <text:p>Prezzo di rimborso</text:p>
          </table:table-cell>
          <table:table-cell table:style-name="ce71"/>
          <table:table-cell table:style-name="ce645" table:formula="of:=IF([.F41]=&quot;&quot;;0;IF([.E43]=1;[.F53]+[.F49]-[.F43];[.F53]+[.F49]-[.F43]*[.F42]/100))" office:value-type="float" office:value="0">
            <text:p>0,00</text:p>
          </table:table-cell>
          <table:table-cell table:style-name="ce649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4">
          <table:table-cell/>
          <table:table-cell table:style-name="ce7"/>
          <table:table-cell table:number-columns-repeated="4"/>
          <table:table-cell table:style-name="ce146"/>
          <table:table-cell table:style-name="ce15" table:number-columns-repeated="3"/>
          <table:table-cell table:style-name="ce138"/>
          <table:table-cell table:style-name="ce68" office:value-type="string">
            <text:p>IMPORTO TOT AL NETTO DELLA</text:p>
            <text:p>TASSA SULLA PLUSVALENZA</text:p>
          </table:table-cell>
          <table:table-cell table:style-name="ce213" table:formula="of:=[.M38]-[.M51]" office:value-type="float" office:value="0">
            <text:p>0,00</text:p>
          </table:table-cell>
          <table:table-cell table:style-name="ce679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394" office:value-type="string" table:number-columns-spanned="2" table:number-rows-spanned="1">
            <text:p>Guadagno Netto</text:p>
          </table:table-cell>
          <table:covered-table-cell table:style-name="ce403"/>
          <table:table-cell table:style-name="ce629" table:formula="of:=IF(OR([.F24]=0;[.F25]=0);0;SUM([.H63:.H123]))" office:value-type="float" office:value="0">
            <text:p>0,00</text:p>
          </table:table-cell>
          <table:table-cell table:style-name="ce649"/>
          <table:table-cell table:style-name="ce82" table:number-columns-repeated="3"/>
          <table:table-cell table:style-name="ce157"/>
          <table:table-cell table:number-columns-repeated="2"/>
          <table:table-cell table:style-name="ce146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Durata</text:p>
          </table:table-cell>
          <table:covered-table-cell table:style-name="ce403"/>
          <table:table-cell table:style-name="ce632" table:formula="of:=IF(OR([.F8]=0;[.F24]=0);0;IF([.F41]=0;YEARFRAC([.F24];[.F8];1);YEARFRAC([.F24];[.F41];1)))" office:value-type="float" office:value="0">
            <text:p>0,000</text:p>
          </table:table-cell>
          <table:table-cell table:style-name="ce649"/>
          <table:table-cell table:style-name="ce82" table:number-columns-repeated="3"/>
          <table:table-cell table:style-name="ce157"/>
          <table:table-cell table:style-name="ce37" office:value-type="string">
            <text:p>Guadagno Netto</text:p>
          </table:table-cell>
          <table:table-cell table:style-name="ce676" table:formula="of:=SUM([.M63:.M123])" office:value-type="float" office:value="0">
            <text:p>0,00</text:p>
          </table:table-cell>
          <table:table-cell table:style-name="ce679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Rendimento Medio</text:p>
          </table:table-cell>
          <table:covered-table-cell table:style-name="ce403"/>
          <table:table-cell table:style-name="ce646" table:formula="of:=IF(OR([.F24]=0;[.F8]=0;[.F25]=0;[.F9]=0);0;-[.F56]/[.H63]/[.F57])" office:value-type="percentage" office:value="0">
            <text:p>0,00%</text:p>
          </table:table-cell>
          <table:table-cell table:style-name="ce653"/>
          <table:table-cell table:style-name="ce55" table:number-columns-repeated="3"/>
          <table:table-cell table:style-name="ce158"/>
          <table:table-cell table:style-name="ce37" office:value-type="string">
            <text:p>Rendimento Medio</text:p>
          </table:table-cell>
          <table:table-cell table:style-name="ce647" table:formula="of:=IF(OR([.F24]=0;[.F8]=0;[.F25]=0;[.F9]=0;[.F57]=0;[.M25]=0);0;[.M57]/[.M25]/[.F57])" office:value-type="percentage" office:value="0">
            <text:p>0,00%</text:p>
          </table:table-cell>
          <table:table-cell table:style-name="ce654"/>
          <table:table-cell table:style-name="ce244"/>
          <table:table-cell table:style-name="ce55"/>
          <table:table-cell/>
          <table:table-cell table:style-name="ce15" table:number-columns-repeated="5"/>
          <table:table-cell table:number-columns-repeated="1002"/>
        </table:table-row>
        <table:table-row table:style-name="ro22">
          <table:table-cell table:style-name="ce4"/>
          <table:table-cell table:style-name="ce9"/>
          <table:covered-table-cell table:style-name="ce28"/>
          <table:table-cell table:style-name="ce395" office:value-type="string" table:number-columns-spanned="2" table:number-rows-spanned="1">
            <text:p>Rendimento su base annua</text:p>
            <text:p>al lordo della ritenuta fiscale</text:p>
          </table:table-cell>
          <table:covered-table-cell table:style-name="ce404"/>
          <table:table-cell table:style-name="ce647" table:formula="of:=IF(OR([.$F$24]=0;[.$F$8]=0;[.$F$25]=0;[.$F$9]=0);0;IF(AND([.$F$41]=0;[.$F$57]&gt;1);XIRR([.H63:.H123];[.$C$63:.$C$123]);IF(AND([.$F$41]=0;[.$F$57]&lt;1);[.F56]/[.F36]/[.$F$57];IF(AND([.$F$41]&lt;&gt;0;[.$F$57]&gt;1);XIRR([.H63:.H123];[.$C$63:.$C$123]);[.F56]/[.F36]/[.$F$57]))))" office:value-type="percentage" office:value="0">
            <text:p>0,00%</text:p>
          </table:table-cell>
          <table:table-cell table:style-name="ce654"/>
          <table:table-cell table:style-name="ce150" table:number-columns-repeated="3"/>
          <table:table-cell table:style-name="ce159"/>
          <table:table-cell table:style-name="ce511" office:value-type="string">
            <text:p>Rendimento Netto</text:p>
            <text:p>su base annua</text:p>
          </table:table-cell>
          <table:table-cell table:style-name="ce647" table:formula="of:=IF(OR([.$F$24]=0;[.$F$8]=0;[.$F$25]=0;[.$F$9]=0;[.M25]=0);0;IF(AND([.$F$41]=0;[.$F$57]&gt;1);XIRR([.M63:.M123];[.$L$63:.$L$123]);IF(AND([.$F$41]=0;[.$F$57]&lt;1);([.M57]/[.M25]/[.$F$57]);IF(AND([.$F$41]&lt;&gt;0;[.$F$57]&gt;1);XIRR([.M63:.M123];[.$L$63:.$L$123]);[.M57]/[.M25]/[.$F$57]))))" office:value-type="percentage" office:value="0">
            <text:p>0,00%</text:p>
          </table:table-cell>
          <table:table-cell table:style-name="ce654"/>
          <table:table-cell table:style-name="ce245"/>
          <table:table-cell table:style-name="ce150"/>
          <table:table-cell table:style-name="ce265"/>
          <table:table-cell table:style-name="ce275" table:number-columns-repeated="5"/>
          <table:table-cell table:style-name="ce4" table:number-columns-repeated="1002"/>
        </table:table-row>
        <table:table-row table:style-name="ro10">
          <table:table-cell table:style-name="ce4"/>
          <table:table-cell table:style-name="ce10"/>
          <table:table-cell table:style-name="ce547" table:formula="of:=IF(AND([.F41]&lt;&gt;0;[.F41]=[.F50]);&quot;ATTENZIONE: DATA VENDITA COINCIDENTE CON DATA ULTIMA CEDOLA: RISULTATI NON ATTENDIBILI&quot;;&quot;&quot;)">
            <text:p/>
          </table:table-cell>
          <table:table-cell table:style-name="ce624" table:number-columns-repeated="2"/>
          <table:table-cell table:style-name="ce648" table:number-columns-repeated="5"/>
          <table:table-cell table:style-name="ce664"/>
          <table:table-cell table:style-name="ce547"/>
          <table:table-cell table:style-name="ce29"/>
          <table:table-cell table:style-name="ce538"/>
          <table:table-cell table:style-name="ce246"/>
          <table:table-cell table:style-name="ce150"/>
          <table:table-cell table:style-name="ce266"/>
          <table:table-cell table:style-name="ce275" table:number-columns-repeated="5"/>
          <table:table-cell table:style-name="ce4" table:number-columns-repeated="1002"/>
        </table:table-row>
        <table:table-row table:style-name="ro1">
          <table:table-cell/>
          <table:table-cell table:style-name="ce7"/>
          <table:table-cell table:style-name="ce15"/>
          <table:table-cell table:style-name="ce55"/>
          <table:table-cell table:style-name="ce82"/>
          <table:table-cell table:style-name="ce15" table:number-columns-repeated="5"/>
          <table:table-cell table:style-name="ce138"/>
          <table:table-cell table:number-columns-repeated="2"/>
          <table:table-cell table:style-name="ce456"/>
          <table:table-cell table:style-name="ce220"/>
          <table:table-cell table:style-name="ce15"/>
          <table:table-cell/>
          <table:table-cell table:style-name="ce275"/>
          <table:table-cell table:style-name="ce15" table:number-columns-repeated="4"/>
          <table:table-cell table:number-columns-repeated="1002"/>
        </table:table-row>
        <table:table-row table:style-name="ro4">
          <table:table-cell/>
          <table:table-cell table:style-name="ce7"/>
          <table:table-cell table:style-name="ce30" office:value-type="string">
            <text:p>Data</text:p>
            <text:p>Flusso Capitale</text:p>
          </table:table-cell>
          <table:table-cell table:style-name="ce552"/>
          <table:table-cell table:style-name="ce556" office:value-type="string">
            <text:p>Tasso Swap</text:p>
          </table:table-cell>
          <table:table-cell table:style-name="ce37" office:value-type="string">
            <text:p>Risultato Formula</text:p>
          </table:table-cell>
          <table:table-cell table:style-name="ce30" office:value-type="string">
            <text:p>Cedola</text:p>
            <text:p>Netta</text:p>
          </table:table-cell>
          <table:table-cell table:style-name="ce30" office:value-type="string">
            <text:p>Flusso Capitale</text:p>
          </table:table-cell>
          <table:table-cell table:style-name="ce597"/>
          <table:table-cell table:style-name="ce151"/>
          <table:table-cell table:style-name="ce161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438"/>
          <table:table-cell table:style-name="ce247"/>
          <table:table-cell table:style-name="ce151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table-cell table:style-name="ce623" table:formula="of:=[.F24]" office:value-type="date" office:date-value="1899-12-30">
            <text:p>30/12/1899</text:p>
          </table:table-cell>
          <table:table-cell table:style-name="ce57"/>
          <table:table-cell table:style-name="ce37" table:number-columns-repeated="2"/>
          <table:table-cell table:style-name="ce655"/>
          <table:table-cell table:style-name="ce657" table:formula="of:=-[.F36]" office:value-type="float" office:value="-0">
            <text:p>0,00</text:p>
          </table:table-cell>
          <table:table-cell table:style-name="ce662"/>
          <table:table-cell table:style-name="ce152"/>
          <table:table-cell table:style-name="ce162"/>
          <table:table-cell table:style-name="ce665" table:formula="of:=[.C63]" office:value-type="date" office:date-value="1899-12-30">
            <text:p>30/12/1899</text:p>
          </table:table-cell>
          <table:table-cell table:style-name="ce672" table:formula="of:=-[.M25]" office:value-type="float" office:value="-0">
            <text:p>0,00</text:p>
          </table:table-cell>
          <table:table-cell table:style-name="ce677"/>
          <table:table-cell table:style-name="ce248"/>
          <table:table-cell table:style-name="ce15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AND([.$F$41]&lt;&gt;&quot;&quot;;IF([.$F$10]=0;[.$F$8];[.$F$33])&gt;[.$F$41]);[.$F$41];IF([.$F$10]=0;[.$F8];[.$F33]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4]=0;[.E64]=0);0;[.$F$17]*[.E64]/[.$F$10])" office:value-type="percentage" office:value="0">
            <text:p>0,00%</text:p>
          </table:table-cell>
          <table:table-cell table:style-name="ce646" table:formula="of:=IF(OR([.C64]=0;[.C64]=[.$F$41]);0;IF([.C64]&gt;MAX([.$H$7:.$H$35]);IF([.E64]=0;0;IF([.F64]&gt;[.$F$18]/[.$F$10];[.$F$18]*(1-[.$C$12])/[.$F$10];IF([.F64]&lt;[.$F$16]/[.$F$10];[.$F$16]*(1-[.$C$12])/[.$F$10];[.F64]*(1-[.$C$12]))));IF(VLOOKUP([.C64];[.$H$8:.$I$35];2;FALSE())&lt;&gt;0;VLOOKUP([.C64];[.$H$8:.$I$35];2;FALSE())*(1-[.$C$12]);IF([.E64]=0;0;IF([.F64]&gt;[.$F$18]/[.$F$10];[.$F$18]*(1-[.$C$12])/[.$F$10];IF([.F64]&lt;[.$F$16]/[.$F$10];[.$F$16]*(1-[.$C$12])/[.$F$10];[.F64]*(1-[.$C$12])))))))" office:value-type="percentage" office:value="0">
            <text:p>0,00%</text:p>
          </table:table-cell>
          <table:table-cell table:style-name="ce629" table:formula="of:=IF(AND([.C64]=0;[.G64]=0);0;IF(AND([.C64]=[.$F$8];[.$F$41]=&quot;&quot;);[.G64]*100+[.$F$31];IF(AND([.C64]&lt;[.$F$8];[.$F$41]=&quot;&quot;);[.G64]*100;IF([.C64]=[.$F$41];[.$F$54]+[.G64]*100;[.G6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4]" office:value-type="date" office:date-value="1899-12-30">
            <text:p>30/12/1899</text:p>
          </table:table-cell>
          <table:table-cell table:style-name="ce672" table:formula="of:=IF([.L64]=0;0;IF(OR([.L64]=[.$F$41];[.L64]=[.$F$8]);[.$M$55];[.H6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4]=[.$F$8];[.C64]=[.$F$41]);0;IF([.C64]=[.$F$41];0;IF(AND(COUPNCD([.C64];[.$F$8];[.$F$10];1)&gt;[.$F$41];[.$F$41]&lt;&gt;&quot;&quot;);[.$F$41];(IF([.C64]=0;0;IF([.C64]=[.$F$8];0;COUPNCD([.C64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5]=0;[.E65]=0);0;[.$F$17]*[.E65]/[.$F$10])" office:value-type="percentage" office:value="0">
            <text:p>0,00%</text:p>
          </table:table-cell>
          <table:table-cell table:style-name="ce646" table:formula="of:=IF(OR([.C65]=0;[.C65]=[.$F$41]);0;IF([.C65]&gt;MAX([.$H$7:.$H$35]);IF([.E65]=0;0;IF([.F65]&gt;[.$F$18]/[.$F$10];[.$F$18]*(1-[.$C$12])/[.$F$10];IF([.F65]&lt;[.$F$16]/[.$F$10];[.$F$16]*(1-[.$C$12])/[.$F$10];[.F65]*(1-[.$C$12]))));IF(VLOOKUP([.C65];[.$H$8:.$I$35];2;FALSE())&lt;&gt;0;VLOOKUP([.C65];[.$H$8:.$I$35];2;FALSE())*(1-[.$C$12]);IF([.E65]=0;0;IF([.F65]&gt;[.$F$18]/[.$F$10];[.$F$18]*(1-[.$C$12])/[.$F$10];IF([.F65]&lt;[.$F$16]/[.$F$10];[.$F$16]*(1-[.$C$12])/[.$F$10];[.F65]*(1-[.$C$12])))))))" office:value-type="percentage" office:value="0">
            <text:p>0,00%</text:p>
          </table:table-cell>
          <table:table-cell table:style-name="ce629" table:formula="of:=IF(AND([.C65]=0;[.G65]=0);0;IF(AND([.C65]=[.$F$8];[.$F$41]=&quot;&quot;);[.G65]*100+[.$F$31];IF(AND([.C65]&lt;[.$F$8];[.$F$41]=&quot;&quot;);[.G65]*100;IF([.C65]=[.$F$41];[.$F$54]+[.G65]*100;[.G65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5]" office:value-type="date" office:date-value="1899-12-30">
            <text:p>30/12/1899</text:p>
          </table:table-cell>
          <table:table-cell table:style-name="ce672" table:formula="of:=IF([.L65]=0;0;IF(OR([.L65]=[.$F$41];[.L65]=[.$F$8]);[.$M$55];[.H6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5]=[.$F$8];[.C65]=[.$F$41];[.C65]=0);0;IF([.C65]=[.$F$41];0;IF(AND(COUPNCD([.C65];[.$F$8];[.$F$10];1)&gt;[.$F$41];[.$F$41]&lt;&gt;&quot;&quot;);[.$F$41];(IF([.C65]=0;0;IF([.C65]=[.$F$8];0;COUPNCD([.C65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6]=0;[.E66]=0);0;[.$F$17]*[.E66]/[.$F$10])" office:value-type="percentage" office:value="0">
            <text:p>0,00%</text:p>
          </table:table-cell>
          <table:table-cell table:style-name="ce646" table:formula="of:=IF(OR([.C66]=0;[.C66]=[.$F$41]);0;IF([.C66]&gt;MAX([.$H$7:.$H$35]);IF([.E66]=0;0;IF([.F66]&gt;[.$F$18]/[.$F$10];[.$F$18]*(1-[.$C$12])/[.$F$10];IF([.F66]&lt;[.$F$16]/[.$F$10];[.$F$16]*(1-[.$C$12])/[.$F$10];[.F66]*(1-[.$C$12]))));IF(VLOOKUP([.C66];[.$H$8:.$I$35];2;FALSE())&lt;&gt;0;VLOOKUP([.C66];[.$H$8:.$I$35];2;FALSE())*(1-[.$C$12]);IF([.E66]=0;0;IF([.F66]&gt;[.$F$18]/[.$F$10];[.$F$18]*(1-[.$C$12])/[.$F$10];IF([.F66]&lt;[.$F$16]/[.$F$10];[.$F$16]*(1-[.$C$12])/[.$F$10];[.F66]*(1-[.$C$12])))))))" office:value-type="percentage" office:value="0">
            <text:p>0,00%</text:p>
          </table:table-cell>
          <table:table-cell table:style-name="ce629" table:formula="of:=IF(AND([.C66]=0;[.G66]=0);0;IF(AND([.C66]=[.$F$8];[.$F$41]=&quot;&quot;);[.G66]*100+[.$F$31];IF(AND([.C66]&lt;[.$F$8];[.$F$41]=&quot;&quot;);[.G66]*100;IF([.C66]=[.$F$41];[.$F$54]+[.G66]*100;[.G6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6]" office:value-type="date" office:date-value="1899-12-30">
            <text:p>30/12/1899</text:p>
          </table:table-cell>
          <table:table-cell table:style-name="ce672" table:formula="of:=IF([.L66]=0;0;IF(OR([.L66]=[.$F$41];[.L66]=[.$F$8]);[.$M$55];[.H6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6]=[.$F$8];[.C66]=[.$F$41];[.C66]=0);0;IF([.C66]=[.$F$41];0;IF(AND(COUPNCD([.C66];[.$F$8];[.$F$10];1)&gt;[.$F$41];[.$F$41]&lt;&gt;&quot;&quot;);[.$F$41];(IF([.C66]=0;0;IF([.C66]=[.$F$8];0;COUPNCD([.C66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7]=0;[.E67]=0);0;[.$F$17]*[.E67]/[.$F$10])" office:value-type="percentage" office:value="0">
            <text:p>0,00%</text:p>
          </table:table-cell>
          <table:table-cell table:style-name="ce646" table:formula="of:=IF(OR([.C67]=0;[.C67]=[.$F$41]);0;IF([.C67]&gt;MAX([.$H$7:.$H$35]);IF([.E67]=0;0;IF([.F67]&gt;[.$F$18]/[.$F$10];[.$F$18]*(1-[.$C$12])/[.$F$10];IF([.F67]&lt;[.$F$16]/[.$F$10];[.$F$16]*(1-[.$C$12])/[.$F$10];[.F67]*(1-[.$C$12]))));IF(VLOOKUP([.C67];[.$H$8:.$I$35];2;FALSE())&lt;&gt;0;VLOOKUP([.C67];[.$H$8:.$I$35];2;FALSE())*(1-[.$C$12]);IF([.E67]=0;0;IF([.F67]&gt;[.$F$18]/[.$F$10];[.$F$18]*(1-[.$C$12])/[.$F$10];IF([.F67]&lt;[.$F$16]/[.$F$10];[.$F$16]*(1-[.$C$12])/[.$F$10];[.F67]*(1-[.$C$12])))))))" office:value-type="percentage" office:value="0">
            <text:p>0,00%</text:p>
          </table:table-cell>
          <table:table-cell table:style-name="ce629" table:formula="of:=IF(AND([.C67]=0;[.G67]=0);0;IF(AND([.C67]=[.$F$8];[.$F$41]=&quot;&quot;);[.G67]*100+[.$F$31];IF(AND([.C67]&lt;[.$F$8];[.$F$41]=&quot;&quot;);[.G67]*100;IF([.C67]=[.$F$41];[.$F$54]+[.G67]*100;[.G6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7]" office:value-type="date" office:date-value="1899-12-30">
            <text:p>30/12/1899</text:p>
          </table:table-cell>
          <table:table-cell table:style-name="ce672" table:formula="of:=IF([.L67]=0;0;IF(OR([.L67]=[.$F$41];[.L67]=[.$F$8]);[.$M$55];[.H6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7]=[.$F$8];[.C67]=[.$F$41];[.C67]=0);0;IF([.C67]=[.$F$41];0;IF(AND(COUPNCD([.C67];[.$F$8];[.$F$10];1)&gt;[.$F$41];[.$F$41]&lt;&gt;&quot;&quot;);[.$F$41];(IF([.C67]=0;0;IF([.C67]=[.$F$8];0;COUPNCD([.C67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8]=0;[.E68]=0);0;[.$F$17]*[.E68]/[.$F$10])" office:value-type="percentage" office:value="0">
            <text:p>0,00%</text:p>
          </table:table-cell>
          <table:table-cell table:style-name="ce646" table:formula="of:=IF(OR([.C68]=0;[.C68]=[.$F$41]);0;IF([.C68]&gt;MAX([.$H$7:.$H$35]);IF([.E68]=0;0;IF([.F68]&gt;[.$F$18]/[.$F$10];[.$F$18]*(1-[.$C$12])/[.$F$10];IF([.F68]&lt;[.$F$16]/[.$F$10];[.$F$16]*(1-[.$C$12])/[.$F$10];[.F68]*(1-[.$C$12]))));IF(VLOOKUP([.C68];[.$H$8:.$I$35];2;FALSE())&lt;&gt;0;VLOOKUP([.C68];[.$H$8:.$I$35];2;FALSE())*(1-[.$C$12]);IF([.E68]=0;0;IF([.F68]&gt;[.$F$18]/[.$F$10];[.$F$18]*(1-[.$C$12])/[.$F$10];IF([.F68]&lt;[.$F$16]/[.$F$10];[.$F$16]*(1-[.$C$12])/[.$F$10];[.F68]*(1-[.$C$12])))))))" office:value-type="percentage" office:value="0">
            <text:p>0,00%</text:p>
          </table:table-cell>
          <table:table-cell table:style-name="ce629" table:formula="of:=IF(AND([.C68]=0;[.G68]=0);0;IF(AND([.C68]=[.$F$8];[.$F$41]=&quot;&quot;);[.G68]*100+[.$F$31];IF(AND([.C68]&lt;[.$F$8];[.$F$41]=&quot;&quot;);[.G68]*100;IF([.C68]=[.$F$41];[.$F$54]+[.G68]*100;[.G6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8]" office:value-type="date" office:date-value="1899-12-30">
            <text:p>30/12/1899</text:p>
          </table:table-cell>
          <table:table-cell table:style-name="ce672" table:formula="of:=IF([.L68]=0;0;IF(OR([.L68]=[.$F$41];[.L68]=[.$F$8]);[.$M$55];[.H6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8]=[.$F$8];[.C68]=[.$F$41];[.C68]=0);0;IF([.C68]=[.$F$41];0;IF(AND(COUPNCD([.C68];[.$F$8];[.$F$10];1)&gt;[.$F$41];[.$F$41]&lt;&gt;&quot;&quot;);[.$F$41];(IF([.C68]=0;0;IF([.C68]=[.$F$8];0;COUPNCD([.C68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69]=0;[.E69]=0);0;[.$F$17]*[.E69]/[.$F$10])" office:value-type="percentage" office:value="0">
            <text:p>0,00%</text:p>
          </table:table-cell>
          <table:table-cell table:style-name="ce646" table:formula="of:=IF(OR([.C69]=0;[.C69]=[.$F$41]);0;IF([.C69]&gt;MAX([.$H$7:.$H$35]);IF([.E69]=0;0;IF([.F69]&gt;[.$F$18]/[.$F$10];[.$F$18]*(1-[.$C$12])/[.$F$10];IF([.F69]&lt;[.$F$16]/[.$F$10];[.$F$16]*(1-[.$C$12])/[.$F$10];[.F69]*(1-[.$C$12]))));IF(VLOOKUP([.C69];[.$H$8:.$I$35];2;FALSE())&lt;&gt;0;VLOOKUP([.C69];[.$H$8:.$I$35];2;FALSE())*(1-[.$C$12]);IF([.E69]=0;0;IF([.F69]&gt;[.$F$18]/[.$F$10];[.$F$18]*(1-[.$C$12])/[.$F$10];IF([.F69]&lt;[.$F$16]/[.$F$10];[.$F$16]*(1-[.$C$12])/[.$F$10];[.F69]*(1-[.$C$12])))))))" office:value-type="percentage" office:value="0">
            <text:p>0,00%</text:p>
          </table:table-cell>
          <table:table-cell table:style-name="ce629" table:formula="of:=IF(AND([.C69]=0;[.G69]=0);0;IF(AND([.C69]=[.$F$8];[.$F$41]=&quot;&quot;);[.G69]*100+[.$F$31];IF(AND([.C69]&lt;[.$F$8];[.$F$41]=&quot;&quot;);[.G69]*100;IF([.C69]=[.$F$41];[.$F$54]+[.G69]*100;[.G6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69]" office:value-type="date" office:date-value="1899-12-30">
            <text:p>30/12/1899</text:p>
          </table:table-cell>
          <table:table-cell table:style-name="ce672" table:formula="of:=IF([.L69]=0;0;IF(OR([.L69]=[.$F$41];[.L69]=[.$F$8]);[.$M$55];[.H6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69]=[.$F$8];[.C69]=[.$F$41];[.C69]=0);0;IF([.C69]=[.$F$41];0;IF(AND(COUPNCD([.C69];[.$F$8];[.$F$10];1)&gt;[.$F$41];[.$F$41]&lt;&gt;&quot;&quot;);[.$F$41];(IF([.C69]=0;0;IF([.C69]=[.$F$8];0;COUPNCD([.C69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70]=0;[.E70]=0);0;[.$F$17]*[.E70]/[.$F$10])" office:value-type="percentage" office:value="0">
            <text:p>0,00%</text:p>
          </table:table-cell>
          <table:table-cell table:style-name="ce646" table:formula="of:=IF(OR([.C70]=0;[.C70]=[.$F$41]);0;IF([.C70]&gt;MAX([.$H$7:.$H$35]);IF([.E70]=0;0;IF([.F70]&gt;[.$F$18]/[.$F$10];[.$F$18]*(1-[.$C$12])/[.$F$10];IF([.F70]&lt;[.$F$16]/[.$F$10];[.$F$16]*(1-[.$C$12])/[.$F$10];[.F70]*(1-[.$C$12]))));IF(VLOOKUP([.C70];[.$H$8:.$I$35];2;FALSE())&lt;&gt;0;VLOOKUP([.C70];[.$H$8:.$I$35];2;FALSE())*(1-[.$C$12]);IF([.E70]=0;0;IF([.F70]&gt;[.$F$18]/[.$F$10];[.$F$18]*(1-[.$C$12])/[.$F$10];IF([.F70]&lt;[.$F$16]/[.$F$10];[.$F$16]*(1-[.$C$12])/[.$F$10];[.F70]*(1-[.$C$12])))))))" office:value-type="percentage" office:value="0">
            <text:p>0,00%</text:p>
          </table:table-cell>
          <table:table-cell table:style-name="ce629" table:formula="of:=IF(AND([.C70]=0;[.G70]=0);0;IF(AND([.C70]=[.$F$8];[.$F$41]=&quot;&quot;);[.G70]*100+[.$F$31];IF(AND([.C70]&lt;[.$F$8];[.$F$41]=&quot;&quot;);[.G70]*100;IF([.C70]=[.$F$41];[.$F$54]+[.G70]*100;[.G7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0]" office:value-type="date" office:date-value="1899-12-30">
            <text:p>30/12/1899</text:p>
          </table:table-cell>
          <table:table-cell table:style-name="ce672" table:formula="of:=IF([.L70]=0;0;IF(OR([.L70]=[.$F$41];[.L70]=[.$F$8]);[.$M$55];[.H7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0]=[.$F$8];[.C70]=[.$F$41];[.C70]=0);0;IF([.C70]=[.$F$41];0;IF(AND(COUPNCD([.C70];[.$F$8];[.$F$10];1)&gt;[.$F$41];[.$F$41]&lt;&gt;&quot;&quot;);[.$F$41];(IF([.C70]=0;0;IF([.C70]=[.$F$8];0;COUPNCD([.C70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71]=0;[.E71]=0);0;[.$F$17]*[.E71]/[.$F$10])" office:value-type="percentage" office:value="0">
            <text:p>0,00%</text:p>
          </table:table-cell>
          <table:table-cell table:style-name="ce646" table:formula="of:=IF(OR([.C71]=0;[.C71]=[.$F$41]);0;IF([.C71]&gt;MAX([.$H$7:.$H$35]);IF([.E71]=0;0;IF([.F71]&gt;[.$F$18]/[.$F$10];[.$F$18]*(1-[.$C$12])/[.$F$10];IF([.F71]&lt;[.$F$16]/[.$F$10];[.$F$16]*(1-[.$C$12])/[.$F$10];[.F71]*(1-[.$C$12]))));IF(VLOOKUP([.C71];[.$H$8:.$I$35];2;FALSE())&lt;&gt;0;VLOOKUP([.C71];[.$H$8:.$I$35];2;FALSE())*(1-[.$C$12]);IF([.E71]=0;0;IF([.F71]&gt;[.$F$18]/[.$F$10];[.$F$18]*(1-[.$C$12])/[.$F$10];IF([.F71]&lt;[.$F$16]/[.$F$10];[.$F$16]*(1-[.$C$12])/[.$F$10];[.F71]*(1-[.$C$12])))))))" office:value-type="percentage" office:value="0">
            <text:p>0,00%</text:p>
          </table:table-cell>
          <table:table-cell table:style-name="ce629" table:formula="of:=IF(AND([.C71]=0;[.G71]=0);0;IF(AND([.C71]=[.$F$8];[.$F$41]=&quot;&quot;);[.G71]*100+[.$F$31];IF(AND([.C71]&lt;[.$F$8];[.$F$41]=&quot;&quot;);[.G71]*100;IF([.C71]=[.$F$41];[.$F$54]+[.G71]*100;[.G7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1]" office:value-type="date" office:date-value="1899-12-30">
            <text:p>30/12/1899</text:p>
          </table:table-cell>
          <table:table-cell table:style-name="ce672" table:formula="of:=IF([.L71]=0;0;IF(OR([.L71]=[.$F$41];[.L71]=[.$F$8]);[.$M$55];[.H7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1]=[.$F$8];[.C71]=[.$F$41];[.C71]=0);0;IF([.C71]=[.$F$41];0;IF(AND(COUPNCD([.C71];[.$F$8];[.$F$10];1)&gt;[.$F$41];[.$F$41]&lt;&gt;&quot;&quot;);[.$F$41];(IF([.C71]=0;0;IF([.C71]=[.$F$8];0;COUPNCD([.C71];[.$F$8];[.$F$10];1)))))))" office:value-type="date" office:date-value="1899-12-30">
            <text:p>30/12/1899</text:p>
          </table:table-cell>
          <table:table-cell table:style-name="ce553"/>
          <table:table-cell table:style-name="ce626"/>
          <table:table-cell table:style-name="ce646" table:formula="of:=IF(OR([.C72]=0;[.E72]=0);0;[.$F$17]*[.E72]/[.$F$10])" office:value-type="percentage" office:value="0">
            <text:p>0,00%</text:p>
          </table:table-cell>
          <table:table-cell table:style-name="ce646" table:formula="of:=IF(OR([.C72]=0;[.C72]=[.$F$41]);0;IF([.C72]&gt;MAX([.$H$7:.$H$35]);IF([.E72]=0;0;IF([.F72]&gt;[.$F$18]/[.$F$10];[.$F$18]*(1-[.$C$12])/[.$F$10];IF([.F72]&lt;[.$F$16]/[.$F$10];[.$F$16]*(1-[.$C$12])/[.$F$10];[.F72]*(1-[.$C$12]))));IF(VLOOKUP([.C72];[.$H$8:.$I$35];2;FALSE())&lt;&gt;0;VLOOKUP([.C72];[.$H$8:.$I$35];2;FALSE())*(1-[.$C$12]);IF([.E72]=0;0;IF([.F72]&gt;[.$F$18]/[.$F$10];[.$F$18]*(1-[.$C$12])/[.$F$10];IF([.F72]&lt;[.$F$16]/[.$F$10];[.$F$16]*(1-[.$C$12])/[.$F$10];[.F72]*(1-[.$C$12])))))))" office:value-type="percentage" office:value="0">
            <text:p>0,00%</text:p>
          </table:table-cell>
          <table:table-cell table:style-name="ce629" table:formula="of:=IF(AND([.C72]=0;[.G72]=0);0;IF(AND([.C72]=[.$F$8];[.$F$41]=&quot;&quot;);[.G72]*100+[.$F$31];IF(AND([.C72]&lt;[.$F$8];[.$F$41]=&quot;&quot;);[.G72]*100;IF([.C72]=[.$F$41];[.$F$54]+[.G72]*100;[.G7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2]" office:value-type="date" office:date-value="1899-12-30">
            <text:p>30/12/1899</text:p>
          </table:table-cell>
          <table:table-cell table:style-name="ce672" table:formula="of:=IF([.L72]=0;0;IF(OR([.L72]=[.$F$41];[.L72]=[.$F$8]);[.$M$55];[.H7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2"/>
          <table:table-cell table:style-name="ce253"/>
          <table:table-cell table:number-columns-repeated="1005"/>
        </table:table-row>
        <table:table-row table:style-name="ro1">
          <table:table-cell/>
          <table:table-cell table:style-name="ce7"/>
          <table:table-cell table:style-name="ce623" table:formula="of:=IF(OR([.C72]=[.$F$8];[.C72]=[.$F$41];[.C72]=0);0;IF([.C72]=[.$F$41];0;IF(AND(COUPNCD([.C72];[.$F$8];[.$F$10];1)&gt;[.$F$41];[.$F$41]&lt;&gt;&quot;&quot;);[.$F$41];(IF([.C72]=0;0;IF([.C72]=[.$F$8];0;COUPNCD([.C7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3]=0;[.E73]=0);0;[.$F$17]*[.E73]/[.$F$10])" office:value-type="percentage" office:value="0">
            <text:p>0,00%</text:p>
          </table:table-cell>
          <table:table-cell table:style-name="ce646" table:formula="of:=IF(OR([.C73]=0;[.C73]=[.$F$41]);0;IF([.C73]&gt;MAX([.$H$7:.$H$35]);IF([.E73]=0;0;IF([.F73]&gt;[.$F$18]/[.$F$10];[.$F$18]*(1-[.$C$12])/[.$F$10];IF([.F73]&lt;[.$F$16]/[.$F$10];[.$F$16]*(1-[.$C$12])/[.$F$10];[.F73]*(1-[.$C$12]))));IF(VLOOKUP([.C73];[.$H$8:.$I$35];2;FALSE())&lt;&gt;0;VLOOKUP([.C73];[.$H$8:.$I$35];2;FALSE())*(1-[.$C$12]);IF([.E73]=0;0;IF([.F73]&gt;[.$F$18]/[.$F$10];[.$F$18]*(1-[.$C$12])/[.$F$10];IF([.F73]&lt;[.$F$16]/[.$F$10];[.$F$16]*(1-[.$C$12])/[.$F$10];[.F73]*(1-[.$C$12])))))))" office:value-type="percentage" office:value="0">
            <text:p>0,00%</text:p>
          </table:table-cell>
          <table:table-cell table:style-name="ce629" table:formula="of:=IF(AND([.C73]=0;[.G73]=0);0;IF(AND([.C73]=[.$F$8];[.$F$41]=&quot;&quot;);[.G73]*100+[.$F$31];IF(AND([.C73]&lt;[.$F$8];[.$F$41]=&quot;&quot;);[.G73]*100;IF([.C73]=[.$F$41];[.$F$54]+[.G73]*100;[.G7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3]" office:value-type="date" office:date-value="1899-12-30">
            <text:p>30/12/1899</text:p>
          </table:table-cell>
          <table:table-cell table:style-name="ce672" table:formula="of:=IF([.L73]=0;0;IF(OR([.L73]=[.$F$41];[.L73]=[.$F$8]);[.$M$55];[.H7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3]=[.$F$8];[.C73]=[.$F$41];[.C73]=0);0;IF([.C73]=[.$F$41];0;IF(AND(COUPNCD([.C73];[.$F$8];[.$F$10];1)&gt;[.$F$41];[.$F$41]&lt;&gt;&quot;&quot;);[.$F$41];(IF([.C73]=0;0;IF([.C73]=[.$F$8];0;COUPNCD([.C73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4]=0;[.E74]=0);0;[.$F$17]*[.E74]/[.$F$10])" office:value-type="percentage" office:value="0">
            <text:p>0,00%</text:p>
          </table:table-cell>
          <table:table-cell table:style-name="ce646" table:formula="of:=IF(OR([.C74]=0;[.C74]=[.$F$41]);0;IF([.C74]&gt;MAX([.$H$7:.$H$35]);IF([.E74]=0;0;IF([.F74]&gt;[.$F$18]/[.$F$10];[.$F$18]*(1-[.$C$12])/[.$F$10];IF([.F74]&lt;[.$F$16]/[.$F$10];[.$F$16]*(1-[.$C$12])/[.$F$10];[.F74]*(1-[.$C$12]))));IF(VLOOKUP([.C74];[.$H$8:.$I$35];2;FALSE())&lt;&gt;0;VLOOKUP([.C74];[.$H$8:.$I$35];2;FALSE())*(1-[.$C$12]);IF([.E74]=0;0;IF([.F74]&gt;[.$F$18]/[.$F$10];[.$F$18]*(1-[.$C$12])/[.$F$10];IF([.F74]&lt;[.$F$16]/[.$F$10];[.$F$16]*(1-[.$C$12])/[.$F$10];[.F74]*(1-[.$C$12])))))))" office:value-type="percentage" office:value="0">
            <text:p>0,00%</text:p>
          </table:table-cell>
          <table:table-cell table:style-name="ce629" table:formula="of:=IF(AND([.C74]=0;[.G74]=0);0;IF(AND([.C74]=[.$F$8];[.$F$41]=&quot;&quot;);[.G74]*100+[.$F$31];IF(AND([.C74]&lt;[.$F$8];[.$F$41]=&quot;&quot;);[.G74]*100;IF([.C74]=[.$F$41];[.$F$54]+[.G74]*100;[.G7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4]" office:value-type="date" office:date-value="1899-12-30">
            <text:p>30/12/1899</text:p>
          </table:table-cell>
          <table:table-cell table:style-name="ce672" table:formula="of:=IF([.L74]=0;0;IF(OR([.L74]=[.$F$41];[.L74]=[.$F$8]);[.$M$55];[.H7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4]=[.$F$8];[.C74]=[.$F$41];[.C74]=0);0;IF([.C74]=[.$F$41];0;IF(AND(COUPNCD([.C74];[.$F$8];[.$F$10];1)&gt;[.$F$41];[.$F$41]&lt;&gt;&quot;&quot;);[.$F$41];(IF([.C74]=0;0;IF([.C74]=[.$F$8];0;COUPNCD([.C74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5]=0;[.E75]=0);0;[.$F$17]*[.E75]/[.$F$10])" office:value-type="percentage" office:value="0">
            <text:p>0,00%</text:p>
          </table:table-cell>
          <table:table-cell table:style-name="ce646" table:formula="of:=IF(OR([.C75]=0;[.C75]=[.$F$41]);0;IF([.C75]&gt;MAX([.$H$7:.$H$35]);IF([.E75]=0;0;IF([.F75]&gt;[.$F$18]/[.$F$10];[.$F$18]*(1-[.$C$12])/[.$F$10];IF([.F75]&lt;[.$F$16]/[.$F$10];[.$F$16]*(1-[.$C$12])/[.$F$10];[.F75]*(1-[.$C$12]))));IF(VLOOKUP([.C75];[.$H$8:.$I$35];2;FALSE())&lt;&gt;0;VLOOKUP([.C75];[.$H$8:.$I$35];2;FALSE())*(1-[.$C$12]);IF([.E75]=0;0;IF([.F75]&gt;[.$F$18]/[.$F$10];[.$F$18]*(1-[.$C$12])/[.$F$10];IF([.F75]&lt;[.$F$16]/[.$F$10];[.$F$16]*(1-[.$C$12])/[.$F$10];[.F75]*(1-[.$C$12])))))))" office:value-type="percentage" office:value="0">
            <text:p>0,00%</text:p>
          </table:table-cell>
          <table:table-cell table:style-name="ce629" table:formula="of:=IF(AND([.C75]=0;[.G75]=0);0;IF(AND([.C75]=[.$F$8];[.$F$41]=&quot;&quot;);[.G75]*100+[.$F$31];IF(AND([.C75]&lt;[.$F$8];[.$F$41]=&quot;&quot;);[.G75]*100;IF([.C75]=[.$F$41];[.$F$54]+[.G75]*100;[.G75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5]" office:value-type="date" office:date-value="1899-12-30">
            <text:p>30/12/1899</text:p>
          </table:table-cell>
          <table:table-cell table:style-name="ce672" table:formula="of:=IF([.L75]=0;0;IF(OR([.L75]=[.$F$41];[.L75]=[.$F$8]);[.$M$55];[.H7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5]=[.$F$8];[.C75]=[.$F$41];[.C75]=0);0;IF([.C75]=[.$F$41];0;IF(AND(COUPNCD([.C75];[.$F$8];[.$F$10];1)&gt;[.$F$41];[.$F$41]&lt;&gt;&quot;&quot;);[.$F$41];(IF([.C75]=0;0;IF([.C75]=[.$F$8];0;COUPNCD([.C75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6]=0;[.E76]=0);0;[.$F$17]*[.E76]/[.$F$10])" office:value-type="percentage" office:value="0">
            <text:p>0,00%</text:p>
          </table:table-cell>
          <table:table-cell table:style-name="ce646" table:formula="of:=IF(OR([.C76]=0;[.C76]=[.$F$41]);0;IF([.C76]&gt;MAX([.$H$7:.$H$35]);IF([.E76]=0;0;IF([.F76]&gt;[.$F$18]/[.$F$10];[.$F$18]*(1-[.$C$12])/[.$F$10];IF([.F76]&lt;[.$F$16]/[.$F$10];[.$F$16]*(1-[.$C$12])/[.$F$10];[.F76]*(1-[.$C$12]))));IF(VLOOKUP([.C76];[.$H$8:.$I$35];2;FALSE())&lt;&gt;0;VLOOKUP([.C76];[.$H$8:.$I$35];2;FALSE())*(1-[.$C$12]);IF([.E76]=0;0;IF([.F76]&gt;[.$F$18]/[.$F$10];[.$F$18]*(1-[.$C$12])/[.$F$10];IF([.F76]&lt;[.$F$16]/[.$F$10];[.$F$16]*(1-[.$C$12])/[.$F$10];[.F76]*(1-[.$C$12])))))))" office:value-type="percentage" office:value="0">
            <text:p>0,00%</text:p>
          </table:table-cell>
          <table:table-cell table:style-name="ce629" table:formula="of:=IF(AND([.C76]=0;[.G76]=0);0;IF(AND([.C76]=[.$F$8];[.$F$41]=&quot;&quot;);[.G76]*100+[.$F$31];IF(AND([.C76]&lt;[.$F$8];[.$F$41]=&quot;&quot;);[.G76]*100;IF([.C76]=[.$F$41];[.$F$54]+[.G76]*100;[.G7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6]" office:value-type="date" office:date-value="1899-12-30">
            <text:p>30/12/1899</text:p>
          </table:table-cell>
          <table:table-cell table:style-name="ce672" table:formula="of:=IF([.L76]=0;0;IF(OR([.L76]=[.$F$41];[.L76]=[.$F$8]);[.$M$55];[.H7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6]=[.$F$8];[.C76]=[.$F$41];[.C76]=0);0;IF([.C76]=[.$F$41];0;IF(AND(COUPNCD([.C76];[.$F$8];[.$F$10];1)&gt;[.$F$41];[.$F$41]&lt;&gt;&quot;&quot;);[.$F$41];(IF([.C76]=0;0;IF([.C76]=[.$F$8];0;COUPNCD([.C76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7]=0;[.E77]=0);0;[.$F$17]*[.E77]/[.$F$10])" office:value-type="percentage" office:value="0">
            <text:p>0,00%</text:p>
          </table:table-cell>
          <table:table-cell table:style-name="ce646" table:formula="of:=IF(OR([.C77]=0;[.C77]=[.$F$41]);0;IF([.C77]&gt;MAX([.$H$7:.$H$35]);IF([.E77]=0;0;IF([.F77]&gt;[.$F$18]/[.$F$10];[.$F$18]*(1-[.$C$12])/[.$F$10];IF([.F77]&lt;[.$F$16]/[.$F$10];[.$F$16]*(1-[.$C$12])/[.$F$10];[.F77]*(1-[.$C$12]))));IF(VLOOKUP([.C77];[.$H$8:.$I$35];2;FALSE())&lt;&gt;0;VLOOKUP([.C77];[.$H$8:.$I$35];2;FALSE())*(1-[.$C$12]);IF([.E77]=0;0;IF([.F77]&gt;[.$F$18]/[.$F$10];[.$F$18]*(1-[.$C$12])/[.$F$10];IF([.F77]&lt;[.$F$16]/[.$F$10];[.$F$16]*(1-[.$C$12])/[.$F$10];[.F77]*(1-[.$C$12])))))))" office:value-type="percentage" office:value="0">
            <text:p>0,00%</text:p>
          </table:table-cell>
          <table:table-cell table:style-name="ce629" table:formula="of:=IF(AND([.C77]=0;[.G77]=0);0;IF(AND([.C77]=[.$F$8];[.$F$41]=&quot;&quot;);[.G77]*100+[.$F$31];IF(AND([.C77]&lt;[.$F$8];[.$F$41]=&quot;&quot;);[.G77]*100;IF([.C77]=[.$F$41];[.$F$54]+[.G77]*100;[.G7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7]" office:value-type="date" office:date-value="1899-12-30">
            <text:p>30/12/1899</text:p>
          </table:table-cell>
          <table:table-cell table:style-name="ce672" table:formula="of:=IF([.L77]=0;0;IF(OR([.L77]=[.$F$41];[.L77]=[.$F$8]);[.$M$55];[.H7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7]=[.$F$8];[.C77]=[.$F$41];[.C77]=0);0;IF([.C77]=[.$F$41];0;IF(AND(COUPNCD([.C77];[.$F$8];[.$F$10];1)&gt;[.$F$41];[.$F$41]&lt;&gt;&quot;&quot;);[.$F$41];(IF([.C77]=0;0;IF([.C77]=[.$F$8];0;COUPNCD([.C77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8]=0;[.E78]=0);0;[.$F$17]*[.E78]/[.$F$10])" office:value-type="percentage" office:value="0">
            <text:p>0,00%</text:p>
          </table:table-cell>
          <table:table-cell table:style-name="ce646" table:formula="of:=IF(OR([.C78]=0;[.C78]=[.$F$41]);0;IF([.C78]&gt;MAX([.$H$7:.$H$35]);IF([.E78]=0;0;IF([.F78]&gt;[.$F$18]/[.$F$10];[.$F$18]*(1-[.$C$12])/[.$F$10];IF([.F78]&lt;[.$F$16]/[.$F$10];[.$F$16]*(1-[.$C$12])/[.$F$10];[.F78]*(1-[.$C$12]))));IF(VLOOKUP([.C78];[.$H$8:.$I$35];2;FALSE())&lt;&gt;0;VLOOKUP([.C78];[.$H$8:.$I$35];2;FALSE())*(1-[.$C$12]);IF([.E78]=0;0;IF([.F78]&gt;[.$F$18]/[.$F$10];[.$F$18]*(1-[.$C$12])/[.$F$10];IF([.F78]&lt;[.$F$16]/[.$F$10];[.$F$16]*(1-[.$C$12])/[.$F$10];[.F78]*(1-[.$C$12])))))))" office:value-type="percentage" office:value="0">
            <text:p>0,00%</text:p>
          </table:table-cell>
          <table:table-cell table:style-name="ce629" table:formula="of:=IF(AND([.C78]=0;[.G78]=0);0;IF(AND([.C78]=[.$F$8];[.$F$41]=&quot;&quot;);[.G78]*100+[.$F$31];IF(AND([.C78]&lt;[.$F$8];[.$F$41]=&quot;&quot;);[.G78]*100;IF([.C78]=[.$F$41];[.$F$54]+[.G78]*100;[.G7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8]" office:value-type="date" office:date-value="1899-12-30">
            <text:p>30/12/1899</text:p>
          </table:table-cell>
          <table:table-cell table:style-name="ce672" table:formula="of:=IF([.L78]=0;0;IF(OR([.L78]=[.$F$41];[.L78]=[.$F$8]);[.$M$55];[.H7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8]=[.$F$8];[.C78]=[.$F$41];[.C78]=0);0;IF([.C78]=[.$F$41];0;IF(AND(COUPNCD([.C78];[.$F$8];[.$F$10];1)&gt;[.$F$41];[.$F$41]&lt;&gt;&quot;&quot;);[.$F$41];(IF([.C78]=0;0;IF([.C78]=[.$F$8];0;COUPNCD([.C78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79]=0;[.E79]=0);0;[.$F$17]*[.E79]/[.$F$10])" office:value-type="percentage" office:value="0">
            <text:p>0,00%</text:p>
          </table:table-cell>
          <table:table-cell table:style-name="ce646" table:formula="of:=IF(OR([.C79]=0;[.C79]=[.$F$41]);0;IF([.C79]&gt;MAX([.$H$7:.$H$35]);IF([.E79]=0;0;IF([.F79]&gt;[.$F$18]/[.$F$10];[.$F$18]*(1-[.$C$12])/[.$F$10];IF([.F79]&lt;[.$F$16]/[.$F$10];[.$F$16]*(1-[.$C$12])/[.$F$10];[.F79]*(1-[.$C$12]))));IF(VLOOKUP([.C79];[.$H$8:.$I$35];2;FALSE())&lt;&gt;0;VLOOKUP([.C79];[.$H$8:.$I$35];2;FALSE())*(1-[.$C$12]);IF([.E79]=0;0;IF([.F79]&gt;[.$F$18]/[.$F$10];[.$F$18]*(1-[.$C$12])/[.$F$10];IF([.F79]&lt;[.$F$16]/[.$F$10];[.$F$16]*(1-[.$C$12])/[.$F$10];[.F79]*(1-[.$C$12])))))))" office:value-type="percentage" office:value="0">
            <text:p>0,00%</text:p>
          </table:table-cell>
          <table:table-cell table:style-name="ce629" table:formula="of:=IF(AND([.C79]=0;[.G79]=0);0;IF(AND([.C79]=[.$F$8];[.$F$41]=&quot;&quot;);[.G79]*100+[.$F$31];IF(AND([.C79]&lt;[.$F$8];[.$F$41]=&quot;&quot;);[.G79]*100;IF([.C79]=[.$F$41];[.$F$54]+[.G79]*100;[.G7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79]" office:value-type="date" office:date-value="1899-12-30">
            <text:p>30/12/1899</text:p>
          </table:table-cell>
          <table:table-cell table:style-name="ce672" table:formula="of:=IF([.L79]=0;0;IF(OR([.L79]=[.$F$41];[.L79]=[.$F$8]);[.$M$55];[.H7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79]=[.$F$8];[.C79]=[.$F$41];[.C79]=0);0;IF([.C79]=[.$F$41];0;IF(AND(COUPNCD([.C79];[.$F$8];[.$F$10];1)&gt;[.$F$41];[.$F$41]&lt;&gt;&quot;&quot;);[.$F$41];(IF([.C79]=0;0;IF([.C79]=[.$F$8];0;COUPNCD([.C79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0]=0;[.E80]=0);0;[.$F$17]*[.E80]/[.$F$10])" office:value-type="percentage" office:value="0">
            <text:p>0,00%</text:p>
          </table:table-cell>
          <table:table-cell table:style-name="ce646" table:formula="of:=IF(OR([.C80]=0;[.C80]=[.$F$41]);0;IF([.C80]&gt;MAX([.$H$7:.$H$35]);IF([.E80]=0;0;IF([.F80]&gt;[.$F$18]/[.$F$10];[.$F$18]*(1-[.$C$12])/[.$F$10];IF([.F80]&lt;[.$F$16]/[.$F$10];[.$F$16]*(1-[.$C$12])/[.$F$10];[.F80]*(1-[.$C$12]))));IF(VLOOKUP([.C80];[.$H$8:.$I$35];2;FALSE())&lt;&gt;0;VLOOKUP([.C80];[.$H$8:.$I$35];2;FALSE())*(1-[.$C$12]);IF([.E80]=0;0;IF([.F80]&gt;[.$F$18]/[.$F$10];[.$F$18]*(1-[.$C$12])/[.$F$10];IF([.F80]&lt;[.$F$16]/[.$F$10];[.$F$16]*(1-[.$C$12])/[.$F$10];[.F80]*(1-[.$C$12])))))))" office:value-type="percentage" office:value="0">
            <text:p>0,00%</text:p>
          </table:table-cell>
          <table:table-cell table:style-name="ce629" table:formula="of:=IF(AND([.C80]=0;[.G80]=0);0;IF(AND([.C80]=[.$F$8];[.$F$41]=&quot;&quot;);[.G80]*100+[.$F$31];IF(AND([.C80]&lt;[.$F$8];[.$F$41]=&quot;&quot;);[.G80]*100;IF([.C80]=[.$F$41];[.$F$54]+[.G80]*100;[.G8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0]" office:value-type="date" office:date-value="1899-12-30">
            <text:p>30/12/1899</text:p>
          </table:table-cell>
          <table:table-cell table:style-name="ce672" table:formula="of:=IF([.L80]=0;0;IF(OR([.L80]=[.$F$41];[.L80]=[.$F$8]);[.$M$55];[.H8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0]=[.$F$8];[.C80]=[.$F$41];[.C80]=0);0;IF([.C80]=[.$F$41];0;IF(AND(COUPNCD([.C80];[.$F$8];[.$F$10];1)&gt;[.$F$41];[.$F$41]&lt;&gt;&quot;&quot;);[.$F$41];(IF([.C80]=0;0;IF([.C80]=[.$F$8];0;COUPNCD([.C80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1]=0;[.E81]=0);0;[.$F$17]*[.E81]/[.$F$10])" office:value-type="percentage" office:value="0">
            <text:p>0,00%</text:p>
          </table:table-cell>
          <table:table-cell table:style-name="ce646" table:formula="of:=IF(OR([.C81]=0;[.C81]=[.$F$41]);0;IF([.C81]&gt;MAX([.$H$7:.$H$35]);IF([.E81]=0;0;IF([.F81]&gt;[.$F$18]/[.$F$10];[.$F$18]*(1-[.$C$12])/[.$F$10];IF([.F81]&lt;[.$F$16]/[.$F$10];[.$F$16]*(1-[.$C$12])/[.$F$10];[.F81]*(1-[.$C$12]))));IF(VLOOKUP([.C81];[.$H$8:.$I$35];2;FALSE())&lt;&gt;0;VLOOKUP([.C81];[.$H$8:.$I$35];2;FALSE())*(1-[.$C$12]);IF([.E81]=0;0;IF([.F81]&gt;[.$F$18]/[.$F$10];[.$F$18]*(1-[.$C$12])/[.$F$10];IF([.F81]&lt;[.$F$16]/[.$F$10];[.$F$16]*(1-[.$C$12])/[.$F$10];[.F81]*(1-[.$C$12])))))))" office:value-type="percentage" office:value="0">
            <text:p>0,00%</text:p>
          </table:table-cell>
          <table:table-cell table:style-name="ce629" table:formula="of:=IF(AND([.C81]=0;[.G81]=0);0;IF(AND([.C81]=[.$F$8];[.$F$41]=&quot;&quot;);[.G81]*100+[.$F$31];IF(AND([.C81]&lt;[.$F$8];[.$F$41]=&quot;&quot;);[.G81]*100;IF([.C81]=[.$F$41];[.$F$54]+[.G81]*100;[.G8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1]" office:value-type="date" office:date-value="1899-12-30">
            <text:p>30/12/1899</text:p>
          </table:table-cell>
          <table:table-cell table:style-name="ce672" table:formula="of:=IF([.L81]=0;0;IF(OR([.L81]=[.$F$41];[.L81]=[.$F$8]);[.$M$55];[.H8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1]=[.$F$8];[.C81]=[.$F$41];[.C81]=0);0;IF([.C81]=[.$F$41];0;IF(AND(COUPNCD([.C81];[.$F$8];[.$F$10];1)&gt;[.$F$41];[.$F$41]&lt;&gt;&quot;&quot;);[.$F$41];(IF([.C81]=0;0;IF([.C81]=[.$F$8];0;COUPNCD([.C81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2]=0;[.E82]=0);0;[.$F$17]*[.E82]/[.$F$10])" office:value-type="percentage" office:value="0">
            <text:p>0,00%</text:p>
          </table:table-cell>
          <table:table-cell table:style-name="ce646" table:formula="of:=IF(OR([.C82]=0;[.C82]=[.$F$41]);0;IF([.C82]&gt;MAX([.$H$7:.$H$35]);IF([.E82]=0;0;IF([.F82]&gt;[.$F$18]/[.$F$10];[.$F$18]*(1-[.$C$12])/[.$F$10];IF([.F82]&lt;[.$F$16]/[.$F$10];[.$F$16]*(1-[.$C$12])/[.$F$10];[.F82]*(1-[.$C$12]))));IF(VLOOKUP([.C82];[.$H$8:.$I$35];2;FALSE())&lt;&gt;0;VLOOKUP([.C82];[.$H$8:.$I$35];2;FALSE())*(1-[.$C$12]);IF([.E82]=0;0;IF([.F82]&gt;[.$F$18]/[.$F$10];[.$F$18]*(1-[.$C$12])/[.$F$10];IF([.F82]&lt;[.$F$16]/[.$F$10];[.$F$16]*(1-[.$C$12])/[.$F$10];[.F82]*(1-[.$C$12])))))))" office:value-type="percentage" office:value="0">
            <text:p>0,00%</text:p>
          </table:table-cell>
          <table:table-cell table:style-name="ce629" table:formula="of:=IF(AND([.C82]=0;[.G82]=0);0;IF(AND([.C82]=[.$F$8];[.$F$41]=&quot;&quot;);[.G82]*100+[.$F$31];IF(AND([.C82]&lt;[.$F$8];[.$F$41]=&quot;&quot;);[.G82]*100;IF([.C82]=[.$F$41];[.$F$54]+[.G82]*100;[.G8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2]" office:value-type="date" office:date-value="1899-12-30">
            <text:p>30/12/1899</text:p>
          </table:table-cell>
          <table:table-cell table:style-name="ce672" table:formula="of:=IF([.L82]=0;0;IF(OR([.L82]=[.$F$41];[.L82]=[.$F$8]);[.$M$55];[.H8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2]=[.$F$8];[.C82]=[.$F$41];[.C82]=0);0;IF([.C82]=[.$F$41];0;IF(AND(COUPNCD([.C82];[.$F$8];[.$F$10];1)&gt;[.$F$41];[.$F$41]&lt;&gt;&quot;&quot;);[.$F$41];(IF([.C82]=0;0;IF([.C82]=[.$F$8];0;COUPNCD([.C8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3]=0;[.E83]=0);0;[.$F$17]*[.E83]/[.$F$10])" office:value-type="percentage" office:value="0">
            <text:p>0,00%</text:p>
          </table:table-cell>
          <table:table-cell table:style-name="ce646" table:formula="of:=IF(OR([.C83]=0;[.C83]=[.$F$41]);0;IF([.C83]&gt;MAX([.$H$7:.$H$35]);IF([.E83]=0;0;IF([.F83]&gt;[.$F$18]/[.$F$10];[.$F$18]*(1-[.$C$12])/[.$F$10];IF([.F83]&lt;[.$F$16]/[.$F$10];[.$F$16]*(1-[.$C$12])/[.$F$10];[.F83]*(1-[.$C$12]))));IF(VLOOKUP([.C83];[.$H$8:.$I$35];2;FALSE())&lt;&gt;0;VLOOKUP([.C83];[.$H$8:.$I$35];2;FALSE())*(1-[.$C$12]);IF([.E83]=0;0;IF([.F83]&gt;[.$F$18]/[.$F$10];[.$F$18]*(1-[.$C$12])/[.$F$10];IF([.F83]&lt;[.$F$16]/[.$F$10];[.$F$16]*(1-[.$C$12])/[.$F$10];[.F83]*(1-[.$C$12])))))))" office:value-type="percentage" office:value="0">
            <text:p>0,00%</text:p>
          </table:table-cell>
          <table:table-cell table:style-name="ce629" table:formula="of:=IF(AND([.C83]=0;[.G83]=0);0;IF(AND([.C83]=[.$F$8];[.$F$41]=&quot;&quot;);[.G83]*100+[.$F$31];IF(AND([.C83]&lt;[.$F$8];[.$F$41]=&quot;&quot;);[.G83]*100;IF([.C83]=[.$F$41];[.$F$54]+[.G83]*100;[.G8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3]" office:value-type="date" office:date-value="1899-12-30">
            <text:p>30/12/1899</text:p>
          </table:table-cell>
          <table:table-cell table:style-name="ce672" table:formula="of:=IF([.L83]=0;0;IF(OR([.L83]=[.$F$41];[.L83]=[.$F$8]);[.$M$55];[.H8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3]=[.$F$8];[.C83]=[.$F$41];[.C83]=0);0;IF([.C83]=[.$F$41];0;IF(AND(COUPNCD([.C83];[.$F$8];[.$F$10];1)&gt;[.$F$41];[.$F$41]&lt;&gt;&quot;&quot;);[.$F$41];(IF([.C83]=0;0;IF([.C83]=[.$F$8];0;COUPNCD([.C83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4]=0;[.E84]=0);0;[.$F$17]*[.E84]/[.$F$10])" office:value-type="percentage" office:value="0">
            <text:p>0,00%</text:p>
          </table:table-cell>
          <table:table-cell table:style-name="ce646" table:formula="of:=IF(OR([.C84]=0;[.C84]=[.$F$41]);0;IF([.C84]&gt;MAX([.$H$7:.$H$35]);IF([.E84]=0;0;IF([.F84]&gt;[.$F$18]/[.$F$10];[.$F$18]*(1-[.$C$12])/[.$F$10];IF([.F84]&lt;[.$F$16]/[.$F$10];[.$F$16]*(1-[.$C$12])/[.$F$10];[.F84]*(1-[.$C$12]))));IF(VLOOKUP([.C84];[.$H$8:.$I$35];2;FALSE())&lt;&gt;0;VLOOKUP([.C84];[.$H$8:.$I$35];2;FALSE())*(1-[.$C$12]);IF([.E84]=0;0;IF([.F84]&gt;[.$F$18]/[.$F$10];[.$F$18]*(1-[.$C$12])/[.$F$10];IF([.F84]&lt;[.$F$16]/[.$F$10];[.$F$16]*(1-[.$C$12])/[.$F$10];[.F84]*(1-[.$C$12])))))))" office:value-type="percentage" office:value="0">
            <text:p>0,00%</text:p>
          </table:table-cell>
          <table:table-cell table:style-name="ce629" table:formula="of:=IF(AND([.C84]=0;[.G84]=0);0;IF(AND([.C84]=[.$F$8];[.$F$41]=&quot;&quot;);[.G84]*100+[.$F$31];IF(AND([.C84]&lt;[.$F$8];[.$F$41]=&quot;&quot;);[.G84]*100;IF([.C84]=[.$F$41];[.$F$54]+[.G84]*100;[.G8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4]" office:value-type="date" office:date-value="1899-12-30">
            <text:p>30/12/1899</text:p>
          </table:table-cell>
          <table:table-cell table:style-name="ce672" table:formula="of:=IF([.L84]=0;0;IF(OR([.L84]=[.$F$41];[.L84]=[.$F$8]);[.$M$55];[.H8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4]=[.$F$8];[.C84]=[.$F$41];[.C84]=0);0;IF([.C84]=[.$F$41];0;IF(AND(COUPNCD([.C84];[.$F$8];[.$F$10];1)&gt;[.$F$41];[.$F$41]&lt;&gt;&quot;&quot;);[.$F$41];(IF([.C84]=0;0;IF([.C84]=[.$F$8];0;COUPNCD([.C84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5]=0;[.E85]=0);0;[.$F$17]*[.E85]/[.$F$10])" office:value-type="percentage" office:value="0">
            <text:p>0,00%</text:p>
          </table:table-cell>
          <table:table-cell table:style-name="ce646" table:formula="of:=IF(OR([.C85]=0;[.C85]=[.$F$41]);0;IF([.C85]&gt;MAX([.$H$7:.$H$35]);IF([.E85]=0;0;IF([.F85]&gt;[.$F$18]/[.$F$10];[.$F$18]*(1-[.$C$12])/[.$F$10];IF([.F85]&lt;[.$F$16]/[.$F$10];[.$F$16]*(1-[.$C$12])/[.$F$10];[.F85]*(1-[.$C$12]))));IF(VLOOKUP([.C85];[.$H$8:.$I$35];2;FALSE())&lt;&gt;0;VLOOKUP([.C85];[.$H$8:.$I$35];2;FALSE())*(1-[.$C$12]);IF([.E85]=0;0;IF([.F85]&gt;[.$F$18]/[.$F$10];[.$F$18]*(1-[.$C$12])/[.$F$10];IF([.F85]&lt;[.$F$16]/[.$F$10];[.$F$16]*(1-[.$C$12])/[.$F$10];[.F85]*(1-[.$C$12])))))))" office:value-type="percentage" office:value="0">
            <text:p>0,00%</text:p>
          </table:table-cell>
          <table:table-cell table:style-name="ce629" table:formula="of:=IF(AND([.C85]=0;[.G85]=0);0;IF(AND([.C85]=[.$F$8];[.$F$41]=&quot;&quot;);[.G85]*100+[.$F$31];IF(AND([.C85]&lt;[.$F$8];[.$F$41]=&quot;&quot;);[.G85]*100;IF([.C85]=[.$F$41];[.$F$54]+[.G85]*100;[.G85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5]" office:value-type="date" office:date-value="1899-12-30">
            <text:p>30/12/1899</text:p>
          </table:table-cell>
          <table:table-cell table:style-name="ce672" table:formula="of:=IF([.L85]=0;0;IF(OR([.L85]=[.$F$41];[.L85]=[.$F$8]);[.$M$55];[.H8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5]=[.$F$8];[.C85]=[.$F$41];[.C85]=0);0;IF([.C85]=[.$F$41];0;IF(AND(COUPNCD([.C85];[.$F$8];[.$F$10];1)&gt;[.$F$41];[.$F$41]&lt;&gt;&quot;&quot;);[.$F$41];(IF([.C85]=0;0;IF([.C85]=[.$F$8];0;COUPNCD([.C85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6]=0;[.E86]=0);0;[.$F$17]*[.E86]/[.$F$10])" office:value-type="percentage" office:value="0">
            <text:p>0,00%</text:p>
          </table:table-cell>
          <table:table-cell table:style-name="ce646" table:formula="of:=IF(OR([.C86]=0;[.C86]=[.$F$41]);0;IF([.C86]&gt;MAX([.$H$7:.$H$35]);IF([.E86]=0;0;IF([.F86]&gt;[.$F$18]/[.$F$10];[.$F$18]*(1-[.$C$12])/[.$F$10];IF([.F86]&lt;[.$F$16]/[.$F$10];[.$F$16]*(1-[.$C$12])/[.$F$10];[.F86]*(1-[.$C$12]))));IF(VLOOKUP([.C86];[.$H$8:.$I$35];2;FALSE())&lt;&gt;0;VLOOKUP([.C86];[.$H$8:.$I$35];2;FALSE())*(1-[.$C$12]);IF([.E86]=0;0;IF([.F86]&gt;[.$F$18]/[.$F$10];[.$F$18]*(1-[.$C$12])/[.$F$10];IF([.F86]&lt;[.$F$16]/[.$F$10];[.$F$16]*(1-[.$C$12])/[.$F$10];[.F86]*(1-[.$C$12])))))))" office:value-type="percentage" office:value="0">
            <text:p>0,00%</text:p>
          </table:table-cell>
          <table:table-cell table:style-name="ce629" table:formula="of:=IF(AND([.C86]=0;[.G86]=0);0;IF(AND([.C86]=[.$F$8];[.$F$41]=&quot;&quot;);[.G86]*100+[.$F$31];IF(AND([.C86]&lt;[.$F$8];[.$F$41]=&quot;&quot;);[.G86]*100;IF([.C86]=[.$F$41];[.$F$54]+[.G86]*100;[.G8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6]" office:value-type="date" office:date-value="1899-12-30">
            <text:p>30/12/1899</text:p>
          </table:table-cell>
          <table:table-cell table:style-name="ce672" table:formula="of:=IF([.L86]=0;0;IF(OR([.L86]=[.$F$41];[.L86]=[.$F$8]);[.$M$55];[.H8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6]=[.$F$8];[.C86]=[.$F$41];[.C86]=0);0;IF([.C86]=[.$F$41];0;IF(AND(COUPNCD([.C86];[.$F$8];[.$F$10];1)&gt;[.$F$41];[.$F$41]&lt;&gt;&quot;&quot;);[.$F$41];(IF([.C86]=0;0;IF([.C86]=[.$F$8];0;COUPNCD([.C86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7]=0;[.E87]=0);0;[.$F$17]*[.E87]/[.$F$10])" office:value-type="percentage" office:value="0">
            <text:p>0,00%</text:p>
          </table:table-cell>
          <table:table-cell table:style-name="ce646" table:formula="of:=IF(OR([.C87]=0;[.C87]=[.$F$41]);0;IF([.C87]&gt;MAX([.$H$7:.$H$35]);IF([.E87]=0;0;IF([.F87]&gt;[.$F$18]/[.$F$10];[.$F$18]*(1-[.$C$12])/[.$F$10];IF([.F87]&lt;[.$F$16]/[.$F$10];[.$F$16]*(1-[.$C$12])/[.$F$10];[.F87]*(1-[.$C$12]))));IF(VLOOKUP([.C87];[.$H$8:.$I$35];2;FALSE())&lt;&gt;0;VLOOKUP([.C87];[.$H$8:.$I$35];2;FALSE())*(1-[.$C$12]);IF([.E87]=0;0;IF([.F87]&gt;[.$F$18]/[.$F$10];[.$F$18]*(1-[.$C$12])/[.$F$10];IF([.F87]&lt;[.$F$16]/[.$F$10];[.$F$16]*(1-[.$C$12])/[.$F$10];[.F87]*(1-[.$C$12])))))))" office:value-type="percentage" office:value="0">
            <text:p>0,00%</text:p>
          </table:table-cell>
          <table:table-cell table:style-name="ce629" table:formula="of:=IF(AND([.C87]=0;[.G87]=0);0;IF(AND([.C87]=[.$F$8];[.$F$41]=&quot;&quot;);[.G87]*100+[.$F$31];IF(AND([.C87]&lt;[.$F$8];[.$F$41]=&quot;&quot;);[.G87]*100;IF([.C87]=[.$F$41];[.$F$54]+[.G87]*100;[.G8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7]" office:value-type="date" office:date-value="1899-12-30">
            <text:p>30/12/1899</text:p>
          </table:table-cell>
          <table:table-cell table:style-name="ce672" table:formula="of:=IF([.L87]=0;0;IF(OR([.L87]=[.$F$41];[.L87]=[.$F$8]);[.$M$55];[.H8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7]=[.$F$8];[.C87]=[.$F$41];[.C87]=0);0;IF([.C87]=[.$F$41];0;IF(AND(COUPNCD([.C87];[.$F$8];[.$F$10];1)&gt;[.$F$41];[.$F$41]&lt;&gt;&quot;&quot;);[.$F$41];(IF([.C87]=0;0;IF([.C87]=[.$F$8];0;COUPNCD([.C87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8]=0;[.E88]=0);0;[.$F$17]*[.E88]/[.$F$10])" office:value-type="percentage" office:value="0">
            <text:p>0,00%</text:p>
          </table:table-cell>
          <table:table-cell table:style-name="ce646" table:formula="of:=IF(OR([.C88]=0;[.C88]=[.$F$41]);0;IF([.C88]&gt;MAX([.$H$7:.$H$35]);IF([.E88]=0;0;IF([.F88]&gt;[.$F$18]/[.$F$10];[.$F$18]*(1-[.$C$12])/[.$F$10];IF([.F88]&lt;[.$F$16]/[.$F$10];[.$F$16]*(1-[.$C$12])/[.$F$10];[.F88]*(1-[.$C$12]))));IF(VLOOKUP([.C88];[.$H$8:.$I$35];2;FALSE())&lt;&gt;0;VLOOKUP([.C88];[.$H$8:.$I$35];2;FALSE())*(1-[.$C$12]);IF([.E88]=0;0;IF([.F88]&gt;[.$F$18]/[.$F$10];[.$F$18]*(1-[.$C$12])/[.$F$10];IF([.F88]&lt;[.$F$16]/[.$F$10];[.$F$16]*(1-[.$C$12])/[.$F$10];[.F88]*(1-[.$C$12])))))))" office:value-type="percentage" office:value="0">
            <text:p>0,00%</text:p>
          </table:table-cell>
          <table:table-cell table:style-name="ce629" table:formula="of:=IF(AND([.C88]=0;[.G88]=0);0;IF(AND([.C88]=[.$F$8];[.$F$41]=&quot;&quot;);[.G88]*100+[.$F$31];IF(AND([.C88]&lt;[.$F$8];[.$F$41]=&quot;&quot;);[.G88]*100;IF([.C88]=[.$F$41];[.$F$54]+[.G88]*100;[.G8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8]" office:value-type="date" office:date-value="1899-12-30">
            <text:p>30/12/1899</text:p>
          </table:table-cell>
          <table:table-cell table:style-name="ce672" table:formula="of:=IF([.L88]=0;0;IF(OR([.L88]=[.$F$41];[.L88]=[.$F$8]);[.$M$55];[.H8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8]=[.$F$8];[.C88]=[.$F$41];[.C88]=0);0;IF([.C88]=[.$F$41];0;IF(AND(COUPNCD([.C88];[.$F$8];[.$F$10];1)&gt;[.$F$41];[.$F$41]&lt;&gt;&quot;&quot;);[.$F$41];(IF([.C88]=0;0;IF([.C88]=[.$F$8];0;COUPNCD([.C88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89]=0;[.E89]=0);0;[.$F$17]*[.E89]/[.$F$10])" office:value-type="percentage" office:value="0">
            <text:p>0,00%</text:p>
          </table:table-cell>
          <table:table-cell table:style-name="ce646" table:formula="of:=IF(OR([.C89]=0;[.C89]=[.$F$41]);0;IF([.C89]&gt;MAX([.$H$7:.$H$35]);IF([.E89]=0;0;IF([.F89]&gt;[.$F$18]/[.$F$10];[.$F$18]*(1-[.$C$12])/[.$F$10];IF([.F89]&lt;[.$F$16]/[.$F$10];[.$F$16]*(1-[.$C$12])/[.$F$10];[.F89]*(1-[.$C$12]))));IF(VLOOKUP([.C89];[.$H$8:.$I$35];2;FALSE())&lt;&gt;0;VLOOKUP([.C89];[.$H$8:.$I$35];2;FALSE())*(1-[.$C$12]);IF([.E89]=0;0;IF([.F89]&gt;[.$F$18]/[.$F$10];[.$F$18]*(1-[.$C$12])/[.$F$10];IF([.F89]&lt;[.$F$16]/[.$F$10];[.$F$16]*(1-[.$C$12])/[.$F$10];[.F89]*(1-[.$C$12])))))))" office:value-type="percentage" office:value="0">
            <text:p>0,00%</text:p>
          </table:table-cell>
          <table:table-cell table:style-name="ce629" table:formula="of:=IF(AND([.C89]=0;[.G89]=0);0;IF(AND([.C89]=[.$F$8];[.$F$41]=&quot;&quot;);[.G89]*100+[.$F$31];IF(AND([.C89]&lt;[.$F$8];[.$F$41]=&quot;&quot;);[.G89]*100;IF([.C89]=[.$F$41];[.$F$54]+[.G89]*100;[.G8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89]" office:value-type="date" office:date-value="1899-12-30">
            <text:p>30/12/1899</text:p>
          </table:table-cell>
          <table:table-cell table:style-name="ce672" table:formula="of:=IF([.L89]=0;0;IF(OR([.L89]=[.$F$41];[.L89]=[.$F$8]);[.$M$55];[.H8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89]=[.$F$8];[.C89]=[.$F$41];[.C89]=0);0;IF([.C89]=[.$F$41];0;IF(AND(COUPNCD([.C89];[.$F$8];[.$F$10];1)&gt;[.$F$41];[.$F$41]&lt;&gt;&quot;&quot;);[.$F$41];(IF([.C89]=0;0;IF([.C89]=[.$F$8];0;COUPNCD([.C89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0]=0;[.E90]=0);0;[.$F$17]*[.E90]/[.$F$10])" office:value-type="percentage" office:value="0">
            <text:p>0,00%</text:p>
          </table:table-cell>
          <table:table-cell table:style-name="ce646" table:formula="of:=IF(OR([.C90]=0;[.C90]=[.$F$41]);0;IF([.C90]&gt;MAX([.$H$7:.$H$35]);IF([.E90]=0;0;IF([.F90]&gt;[.$F$18]/[.$F$10];[.$F$18]*(1-[.$C$12])/[.$F$10];IF([.F90]&lt;[.$F$16]/[.$F$10];[.$F$16]*(1-[.$C$12])/[.$F$10];[.F90]*(1-[.$C$12]))));IF(VLOOKUP([.C90];[.$H$8:.$I$35];2;FALSE())&lt;&gt;0;VLOOKUP([.C90];[.$H$8:.$I$35];2;FALSE())*(1-[.$C$12]);IF([.E90]=0;0;IF([.F90]&gt;[.$F$18]/[.$F$10];[.$F$18]*(1-[.$C$12])/[.$F$10];IF([.F90]&lt;[.$F$16]/[.$F$10];[.$F$16]*(1-[.$C$12])/[.$F$10];[.F90]*(1-[.$C$12])))))))" office:value-type="percentage" office:value="0">
            <text:p>0,00%</text:p>
          </table:table-cell>
          <table:table-cell table:style-name="ce629" table:formula="of:=IF(AND([.C90]=0;[.G90]=0);0;IF(AND([.C90]=[.$F$8];[.$F$41]=&quot;&quot;);[.G90]*100+[.$F$31];IF(AND([.C90]&lt;[.$F$8];[.$F$41]=&quot;&quot;);[.G90]*100;IF([.C90]=[.$F$41];[.$F$54]+[.G90]*100;[.G9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0]" office:value-type="date" office:date-value="1899-12-30">
            <text:p>30/12/1899</text:p>
          </table:table-cell>
          <table:table-cell table:style-name="ce672" table:formula="of:=IF([.L90]=0;0;IF(OR([.L90]=[.$F$41];[.L90]=[.$F$8]);[.$M$55];[.H9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0]=[.$F$8];[.C90]=[.$F$41];[.C90]=0);0;IF([.C90]=[.$F$41];0;IF(AND(COUPNCD([.C90];[.$F$8];[.$F$10];1)&gt;[.$F$41];[.$F$41]&lt;&gt;&quot;&quot;);[.$F$41];(IF([.C90]=0;0;IF([.C90]=[.$F$8];0;COUPNCD([.C90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1]=0;[.E91]=0);0;[.$F$17]*[.E91]/[.$F$10])" office:value-type="percentage" office:value="0">
            <text:p>0,00%</text:p>
          </table:table-cell>
          <table:table-cell table:style-name="ce646" table:formula="of:=IF(OR([.C91]=0;[.C91]=[.$F$41]);0;IF([.C91]&gt;MAX([.$H$7:.$H$35]);IF([.E91]=0;0;IF([.F91]&gt;[.$F$18]/[.$F$10];[.$F$18]*(1-[.$C$12])/[.$F$10];IF([.F91]&lt;[.$F$16]/[.$F$10];[.$F$16]*(1-[.$C$12])/[.$F$10];[.F91]*(1-[.$C$12]))));IF(VLOOKUP([.C91];[.$H$8:.$I$35];2;FALSE())&lt;&gt;0;VLOOKUP([.C91];[.$H$8:.$I$35];2;FALSE())*(1-[.$C$12]);IF([.E91]=0;0;IF([.F91]&gt;[.$F$18]/[.$F$10];[.$F$18]*(1-[.$C$12])/[.$F$10];IF([.F91]&lt;[.$F$16]/[.$F$10];[.$F$16]*(1-[.$C$12])/[.$F$10];[.F91]*(1-[.$C$12])))))))" office:value-type="percentage" office:value="0">
            <text:p>0,00%</text:p>
          </table:table-cell>
          <table:table-cell table:style-name="ce629" table:formula="of:=IF(AND([.C91]=0;[.G91]=0);0;IF(AND([.C91]=[.$F$8];[.$F$41]=&quot;&quot;);[.G91]*100+[.$F$31];IF(AND([.C91]&lt;[.$F$8];[.$F$41]=&quot;&quot;);[.G91]*100;IF([.C91]=[.$F$41];[.$F$54]+[.G91]*100;[.G9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1]" office:value-type="date" office:date-value="1899-12-30">
            <text:p>30/12/1899</text:p>
          </table:table-cell>
          <table:table-cell table:style-name="ce672" table:formula="of:=IF([.L91]=0;0;IF(OR([.L91]=[.$F$41];[.L91]=[.$F$8]);[.$M$55];[.H9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1]=[.$F$8];[.C91]=[.$F$41];[.C91]=0);0;IF([.C91]=[.$F$41];0;IF(AND(COUPNCD([.C91];[.$F$8];[.$F$10];1)&gt;[.$F$41];[.$F$41]&lt;&gt;&quot;&quot;);[.$F$41];(IF([.C91]=0;0;IF([.C91]=[.$F$8];0;COUPNCD([.C91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2]=0;[.E92]=0);0;[.$F$17]*[.E92]/[.$F$10])" office:value-type="percentage" office:value="0">
            <text:p>0,00%</text:p>
          </table:table-cell>
          <table:table-cell table:style-name="ce646" table:formula="of:=IF(OR([.C92]=0;[.C92]=[.$F$41]);0;IF([.C92]&gt;MAX([.$H$7:.$H$35]);IF([.E92]=0;0;IF([.F92]&gt;[.$F$18]/[.$F$10];[.$F$18]*(1-[.$C$12])/[.$F$10];IF([.F92]&lt;[.$F$16]/[.$F$10];[.$F$16]*(1-[.$C$12])/[.$F$10];[.F92]*(1-[.$C$12]))));IF(VLOOKUP([.C92];[.$H$8:.$I$35];2;FALSE())&lt;&gt;0;VLOOKUP([.C92];[.$H$8:.$I$35];2;FALSE())*(1-[.$C$12]);IF([.E92]=0;0;IF([.F92]&gt;[.$F$18]/[.$F$10];[.$F$18]*(1-[.$C$12])/[.$F$10];IF([.F92]&lt;[.$F$16]/[.$F$10];[.$F$16]*(1-[.$C$12])/[.$F$10];[.F92]*(1-[.$C$12])))))))" office:value-type="percentage" office:value="0">
            <text:p>0,00%</text:p>
          </table:table-cell>
          <table:table-cell table:style-name="ce629" table:formula="of:=IF(AND([.C92]=0;[.G92]=0);0;IF(AND([.C92]=[.$F$8];[.$F$41]=&quot;&quot;);[.G92]*100+[.$F$31];IF(AND([.C92]&lt;[.$F$8];[.$F$41]=&quot;&quot;);[.G92]*100;IF([.C92]=[.$F$41];[.$F$54]+[.G92]*100;[.G9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2]" office:value-type="date" office:date-value="1899-12-30">
            <text:p>30/12/1899</text:p>
          </table:table-cell>
          <table:table-cell table:style-name="ce672" table:formula="of:=IF([.L92]=0;0;IF(OR([.L92]=[.$F$41];[.L92]=[.$F$8]);[.$M$55];[.H9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2]=[.$F$8];[.C92]=[.$F$41];[.C92]=0);0;IF([.C92]=[.$F$41];0;IF(AND(COUPNCD([.C92];[.$F$8];[.$F$10];1)&gt;[.$F$41];[.$F$41]&lt;&gt;&quot;&quot;);[.$F$41];(IF([.C92]=0;0;IF([.C92]=[.$F$8];0;COUPNCD([.C9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3]=0;[.E93]=0);0;[.$F$17]*[.E93]/[.$F$10])" office:value-type="percentage" office:value="0">
            <text:p>0,00%</text:p>
          </table:table-cell>
          <table:table-cell table:style-name="ce646" table:formula="of:=IF(OR([.C93]=0;[.C93]=[.$F$41]);0;IF([.C93]&gt;MAX([.$H$7:.$H$35]);IF([.E93]=0;0;IF([.F93]&gt;[.$F$18]/[.$F$10];[.$F$18]*(1-[.$C$12])/[.$F$10];IF([.F93]&lt;[.$F$16]/[.$F$10];[.$F$16]*(1-[.$C$12])/[.$F$10];[.F93]*(1-[.$C$12]))));IF(VLOOKUP([.C93];[.$H$8:.$I$35];2;FALSE())&lt;&gt;0;VLOOKUP([.C93];[.$H$8:.$I$35];2;FALSE())*(1-[.$C$12]);IF([.E93]=0;0;IF([.F93]&gt;[.$F$18]/[.$F$10];[.$F$18]*(1-[.$C$12])/[.$F$10];IF([.F93]&lt;[.$F$16]/[.$F$10];[.$F$16]*(1-[.$C$12])/[.$F$10];[.F93]*(1-[.$C$12])))))))" office:value-type="percentage" office:value="0">
            <text:p>0,00%</text:p>
          </table:table-cell>
          <table:table-cell table:style-name="ce629" table:formula="of:=IF(AND([.C93]=0;[.G93]=0);0;IF(AND([.C93]=[.$F$8];[.$F$41]=&quot;&quot;);[.G93]*100+[.$F$31];IF(AND([.C93]&lt;[.$F$8];[.$F$41]=&quot;&quot;);[.G93]*100;IF([.C93]=[.$F$41];[.$F$54]+[.G93]*100;[.G9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3]" office:value-type="date" office:date-value="1899-12-30">
            <text:p>30/12/1899</text:p>
          </table:table-cell>
          <table:table-cell table:style-name="ce672" table:formula="of:=IF([.L93]=0;0;IF(OR([.L93]=[.$F$41];[.L93]=[.$F$8]);[.$M$55];[.H9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3]=[.$F$8];[.C93]=[.$F$41];[.C93]=0);0;IF([.C93]=[.$F$41];0;IF(AND(COUPNCD([.C93];[.$F$8];[.$F$10];1)&gt;[.$F$41];[.$F$41]&lt;&gt;&quot;&quot;);[.$F$41];(IF([.C93]=0;0;IF([.C93]=[.$F$8];0;COUPNCD([.C93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4]=0;[.E94]=0);0;[.$F$17]*[.E94]/[.$F$10])" office:value-type="percentage" office:value="0">
            <text:p>0,00%</text:p>
          </table:table-cell>
          <table:table-cell table:style-name="ce646" table:formula="of:=IF(OR([.C94]=0;[.C94]=[.$F$41]);0;IF([.C94]&gt;MAX([.$H$7:.$H$35]);IF([.E94]=0;0;IF([.F94]&gt;[.$F$18]/[.$F$10];[.$F$18]*(1-[.$C$12])/[.$F$10];IF([.F94]&lt;[.$F$16]/[.$F$10];[.$F$16]*(1-[.$C$12])/[.$F$10];[.F94]*(1-[.$C$12]))));IF(VLOOKUP([.C94];[.$H$8:.$I$35];2;FALSE())&lt;&gt;0;VLOOKUP([.C94];[.$H$8:.$I$35];2;FALSE())*(1-[.$C$12]);IF([.E94]=0;0;IF([.F94]&gt;[.$F$18]/[.$F$10];[.$F$18]*(1-[.$C$12])/[.$F$10];IF([.F94]&lt;[.$F$16]/[.$F$10];[.$F$16]*(1-[.$C$12])/[.$F$10];[.F94]*(1-[.$C$12])))))))" office:value-type="percentage" office:value="0">
            <text:p>0,00%</text:p>
          </table:table-cell>
          <table:table-cell table:style-name="ce629" table:formula="of:=IF(AND([.C94]=0;[.G94]=0);0;IF(AND([.C94]=[.$F$8];[.$F$41]=&quot;&quot;);[.G94]*100+[.$F$31];IF(AND([.C94]&lt;[.$F$8];[.$F$41]=&quot;&quot;);[.G94]*100;IF([.C94]=[.$F$41];[.$F$54]+[.G94]*100;[.G9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4]" office:value-type="date" office:date-value="1899-12-30">
            <text:p>30/12/1899</text:p>
          </table:table-cell>
          <table:table-cell table:style-name="ce672" table:formula="of:=IF([.L94]=0;0;IF(OR([.L94]=[.$F$41];[.L94]=[.$F$8]);[.$M$55];[.H9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4]=[.$F$8];[.C94]=[.$F$41];[.C94]=0);0;IF([.C94]=[.$F$41];0;IF(AND(COUPNCD([.C94];[.$F$8];[.$F$10];1)&gt;[.$F$41];[.$F$41]&lt;&gt;&quot;&quot;);[.$F$41];(IF([.C94]=0;0;IF([.C94]=[.$F$8];0;COUPNCD([.C94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5]=0;[.E95]=0);0;[.$F$17]*[.E95]/[.$F$10])" office:value-type="percentage" office:value="0">
            <text:p>0,00%</text:p>
          </table:table-cell>
          <table:table-cell table:style-name="ce646" table:formula="of:=IF(OR([.C95]=0;[.C95]=[.$F$41]);0;IF([.C95]&gt;MAX([.$H$7:.$H$35]);IF([.E95]=0;0;IF([.F95]&gt;[.$F$18]/[.$F$10];[.$F$18]*(1-[.$C$12])/[.$F$10];IF([.F95]&lt;[.$F$16]/[.$F$10];[.$F$16]*(1-[.$C$12])/[.$F$10];[.F95]*(1-[.$C$12]))));IF(VLOOKUP([.C95];[.$H$8:.$I$35];2;FALSE())&lt;&gt;0;VLOOKUP([.C95];[.$H$8:.$I$35];2;FALSE())*(1-[.$C$12]);IF([.E95]=0;0;IF([.F95]&gt;[.$F$18]/[.$F$10];[.$F$18]*(1-[.$C$12])/[.$F$10];IF([.F95]&lt;[.$F$16]/[.$F$10];[.$F$16]*(1-[.$C$12])/[.$F$10];[.F95]*(1-[.$C$12])))))))" office:value-type="percentage" office:value="0">
            <text:p>0,00%</text:p>
          </table:table-cell>
          <table:table-cell table:style-name="ce629" table:formula="of:=IF(AND([.C95]=0;[.G95]=0);0;IF(AND([.C95]=[.$F$8];[.$F$41]=&quot;&quot;);[.G95]*100+[.$F$31];IF(AND([.C95]&lt;[.$F$8];[.$F$41]=&quot;&quot;);[.G95]*100;IF([.C95]=[.$F$41];[.$F$54]+[.G95]*100;[.G95]*100))))" office:value-type="float" office:value="0">
            <text:p>0,00</text:p>
          </table:table-cell>
          <table:table-cell table:style-name="ce663"/>
          <table:table-cell table:style-name="ce82"/>
          <table:table-cell table:style-name="ce163"/>
          <table:table-cell table:style-name="ce665" table:formula="of:=[.C95]" office:value-type="date" office:date-value="1899-12-30">
            <text:p>30/12/1899</text:p>
          </table:table-cell>
          <table:table-cell table:style-name="ce672" table:formula="of:=IF([.L95]=0;0;IF(OR([.L95]=[.$F$41];[.L95]=[.$F$8]);[.$M$55];[.H9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5]=[.$F$8];[.C95]=[.$F$41];[.C95]=0);0;IF([.C95]=[.$F$41];0;IF(AND(COUPNCD([.C95];[.$F$8];[.$F$10];1)&gt;[.$F$41];[.$F$41]&lt;&gt;&quot;&quot;);[.$F$41];(IF([.C95]=0;0;IF([.C95]=[.$F$8];0;COUPNCD([.C95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6]=0;[.E96]=0);0;[.$F$17]*[.E96]/[.$F$10])" office:value-type="percentage" office:value="0">
            <text:p>0,00%</text:p>
          </table:table-cell>
          <table:table-cell table:style-name="ce646" table:formula="of:=IF(OR([.C96]=0;[.C96]=[.$F$41]);0;IF([.C96]&gt;MAX([.$H$7:.$H$35]);IF([.E96]=0;0;IF([.F96]&gt;[.$F$18]/[.$F$10];[.$F$18]*(1-[.$C$12])/[.$F$10];IF([.F96]&lt;[.$F$16]/[.$F$10];[.$F$16]*(1-[.$C$12])/[.$F$10];[.F96]*(1-[.$C$12]))));IF(VLOOKUP([.C96];[.$H$8:.$I$35];2;FALSE())&lt;&gt;0;VLOOKUP([.C96];[.$H$8:.$I$35];2;FALSE())*(1-[.$C$12]);IF([.E96]=0;0;IF([.F96]&gt;[.$F$18]/[.$F$10];[.$F$18]*(1-[.$C$12])/[.$F$10];IF([.F96]&lt;[.$F$16]/[.$F$10];[.$F$16]*(1-[.$C$12])/[.$F$10];[.F96]*(1-[.$C$12])))))))" office:value-type="percentage" office:value="0">
            <text:p>0,00%</text:p>
          </table:table-cell>
          <table:table-cell table:style-name="ce629" table:formula="of:=IF(AND([.C96]=0;[.G96]=0);0;IF(AND([.C96]=[.$F$8];[.$F$41]=&quot;&quot;);[.G96]*100+[.$F$31];IF(AND([.C96]&lt;[.$F$8];[.$F$41]=&quot;&quot;);[.G96]*100;IF([.C96]=[.$F$41];[.$F$54]+[.G96]*100;[.G9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6]" office:value-type="date" office:date-value="1899-12-30">
            <text:p>30/12/1899</text:p>
          </table:table-cell>
          <table:table-cell table:style-name="ce672" table:formula="of:=IF([.L96]=0;0;IF(OR([.L96]=[.$F$41];[.L96]=[.$F$8]);[.$M$55];[.H9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6]=[.$F$8];[.C96]=[.$F$41];[.C96]=0);0;IF([.C96]=[.$F$41];0;IF(AND(COUPNCD([.C96];[.$F$8];[.$F$10];1)&gt;[.$F$41];[.$F$41]&lt;&gt;&quot;&quot;);[.$F$41];(IF([.C96]=0;0;IF([.C96]=[.$F$8];0;COUPNCD([.C96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7]=0;[.E97]=0);0;[.$F$17]*[.E97]/[.$F$10])" office:value-type="percentage" office:value="0">
            <text:p>0,00%</text:p>
          </table:table-cell>
          <table:table-cell table:style-name="ce646" table:formula="of:=IF(OR([.C97]=0;[.C97]=[.$F$41]);0;IF([.C97]&gt;MAX([.$H$7:.$H$35]);IF([.E97]=0;0;IF([.F97]&gt;[.$F$18]/[.$F$10];[.$F$18]*(1-[.$C$12])/[.$F$10];IF([.F97]&lt;[.$F$16]/[.$F$10];[.$F$16]*(1-[.$C$12])/[.$F$10];[.F97]*(1-[.$C$12]))));IF(VLOOKUP([.C97];[.$H$8:.$I$35];2;FALSE())&lt;&gt;0;VLOOKUP([.C97];[.$H$8:.$I$35];2;FALSE())*(1-[.$C$12]);IF([.E97]=0;0;IF([.F97]&gt;[.$F$18]/[.$F$10];[.$F$18]*(1-[.$C$12])/[.$F$10];IF([.F97]&lt;[.$F$16]/[.$F$10];[.$F$16]*(1-[.$C$12])/[.$F$10];[.F97]*(1-[.$C$12])))))))" office:value-type="percentage" office:value="0">
            <text:p>0,00%</text:p>
          </table:table-cell>
          <table:table-cell table:style-name="ce629" table:formula="of:=IF(AND([.C97]=0;[.G97]=0);0;IF(AND([.C97]=[.$F$8];[.$F$41]=&quot;&quot;);[.G97]*100+[.$F$31];IF(AND([.C97]&lt;[.$F$8];[.$F$41]=&quot;&quot;);[.G97]*100;IF([.C97]=[.$F$41];[.$F$54]+[.G97]*100;[.G9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7]" office:value-type="date" office:date-value="1899-12-30">
            <text:p>30/12/1899</text:p>
          </table:table-cell>
          <table:table-cell table:style-name="ce672" table:formula="of:=IF([.L97]=0;0;IF(OR([.L97]=[.$F$41];[.L97]=[.$F$8]);[.$M$55];[.H9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7]=[.$F$8];[.C97]=[.$F$41];[.C97]=0);0;IF([.C97]=[.$F$41];0;IF(AND(COUPNCD([.C97];[.$F$8];[.$F$10];1)&gt;[.$F$41];[.$F$41]&lt;&gt;&quot;&quot;);[.$F$41];(IF([.C97]=0;0;IF([.C97]=[.$F$8];0;COUPNCD([.C97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8]=0;[.E98]=0);0;[.$F$17]*[.E98]/[.$F$10])" office:value-type="percentage" office:value="0">
            <text:p>0,00%</text:p>
          </table:table-cell>
          <table:table-cell table:style-name="ce646" table:formula="of:=IF(OR([.C98]=0;[.C98]=[.$F$41]);0;IF([.C98]&gt;MAX([.$H$7:.$H$35]);IF([.E98]=0;0;IF([.F98]&gt;[.$F$18]/[.$F$10];[.$F$18]*(1-[.$C$12])/[.$F$10];IF([.F98]&lt;[.$F$16]/[.$F$10];[.$F$16]*(1-[.$C$12])/[.$F$10];[.F98]*(1-[.$C$12]))));IF(VLOOKUP([.C98];[.$H$8:.$I$35];2;FALSE())&lt;&gt;0;VLOOKUP([.C98];[.$H$8:.$I$35];2;FALSE())*(1-[.$C$12]);IF([.E98]=0;0;IF([.F98]&gt;[.$F$18]/[.$F$10];[.$F$18]*(1-[.$C$12])/[.$F$10];IF([.F98]&lt;[.$F$16]/[.$F$10];[.$F$16]*(1-[.$C$12])/[.$F$10];[.F98]*(1-[.$C$12])))))))" office:value-type="percentage" office:value="0">
            <text:p>0,00%</text:p>
          </table:table-cell>
          <table:table-cell table:style-name="ce629" table:formula="of:=IF(AND([.C98]=0;[.G98]=0);0;IF(AND([.C98]=[.$F$8];[.$F$41]=&quot;&quot;);[.G98]*100+[.$F$31];IF(AND([.C98]&lt;[.$F$8];[.$F$41]=&quot;&quot;);[.G98]*100;IF([.C98]=[.$F$41];[.$F$54]+[.G98]*100;[.G9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8]" office:value-type="date" office:date-value="1899-12-30">
            <text:p>30/12/1899</text:p>
          </table:table-cell>
          <table:table-cell table:style-name="ce672" table:formula="of:=IF([.L98]=0;0;IF(OR([.L98]=[.$F$41];[.L98]=[.$F$8]);[.$M$55];[.H9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8]=[.$F$8];[.C98]=[.$F$41];[.C98]=0);0;IF([.C98]=[.$F$41];0;IF(AND(COUPNCD([.C98];[.$F$8];[.$F$10];1)&gt;[.$F$41];[.$F$41]&lt;&gt;&quot;&quot;);[.$F$41];(IF([.C98]=0;0;IF([.C98]=[.$F$8];0;COUPNCD([.C98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99]=0;[.E99]=0);0;[.$F$17]*[.E99]/[.$F$10])" office:value-type="percentage" office:value="0">
            <text:p>0,00%</text:p>
          </table:table-cell>
          <table:table-cell table:style-name="ce646" table:formula="of:=IF(OR([.C99]=0;[.C99]=[.$F$41]);0;IF([.C99]&gt;MAX([.$H$7:.$H$35]);IF([.E99]=0;0;IF([.F99]&gt;[.$F$18]/[.$F$10];[.$F$18]*(1-[.$C$12])/[.$F$10];IF([.F99]&lt;[.$F$16]/[.$F$10];[.$F$16]*(1-[.$C$12])/[.$F$10];[.F99]*(1-[.$C$12]))));IF(VLOOKUP([.C99];[.$H$8:.$I$35];2;FALSE())&lt;&gt;0;VLOOKUP([.C99];[.$H$8:.$I$35];2;FALSE())*(1-[.$C$12]);IF([.E99]=0;0;IF([.F99]&gt;[.$F$18]/[.$F$10];[.$F$18]*(1-[.$C$12])/[.$F$10];IF([.F99]&lt;[.$F$16]/[.$F$10];[.$F$16]*(1-[.$C$12])/[.$F$10];[.F99]*(1-[.$C$12])))))))" office:value-type="percentage" office:value="0">
            <text:p>0,00%</text:p>
          </table:table-cell>
          <table:table-cell table:style-name="ce629" table:formula="of:=IF(AND([.C99]=0;[.G99]=0);0;IF(AND([.C99]=[.$F$8];[.$F$41]=&quot;&quot;);[.G99]*100+[.$F$31];IF(AND([.C99]&lt;[.$F$8];[.$F$41]=&quot;&quot;);[.G99]*100;IF([.C99]=[.$F$41];[.$F$54]+[.G99]*100;[.G9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99]" office:value-type="date" office:date-value="1899-12-30">
            <text:p>30/12/1899</text:p>
          </table:table-cell>
          <table:table-cell table:style-name="ce672" table:formula="of:=IF([.L99]=0;0;IF(OR([.L99]=[.$F$41];[.L99]=[.$F$8]);[.$M$55];[.H9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99]=[.$F$8];[.C99]=[.$F$41];[.C99]=0);0;IF([.C99]=[.$F$41];0;IF(AND(COUPNCD([.C99];[.$F$8];[.$F$10];1)&gt;[.$F$41];[.$F$41]&lt;&gt;&quot;&quot;);[.$F$41];(IF([.C99]=0;0;IF([.C99]=[.$F$8];0;COUPNCD([.C99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0]=0;[.E100]=0);0;[.$F$17]*[.E100]/[.$F$10])" office:value-type="percentage" office:value="0">
            <text:p>0,00%</text:p>
          </table:table-cell>
          <table:table-cell table:style-name="ce646" table:formula="of:=IF(OR([.C100]=0;[.C100]=[.$F$41]);0;IF([.C100]&gt;MAX([.$H$7:.$H$35]);IF([.E100]=0;0;IF([.F100]&gt;[.$F$18]/[.$F$10];[.$F$18]*(1-[.$C$12])/[.$F$10];IF([.F100]&lt;[.$F$16]/[.$F$10];[.$F$16]*(1-[.$C$12])/[.$F$10];[.F100]*(1-[.$C$12]))));IF(VLOOKUP([.C100];[.$H$8:.$I$35];2;FALSE())&lt;&gt;0;VLOOKUP([.C100];[.$H$8:.$I$35];2;FALSE())*(1-[.$C$12]);IF([.E100]=0;0;IF([.F100]&gt;[.$F$18]/[.$F$10];[.$F$18]*(1-[.$C$12])/[.$F$10];IF([.F100]&lt;[.$F$16]/[.$F$10];[.$F$16]*(1-[.$C$12])/[.$F$10];[.F100]*(1-[.$C$12])))))))" office:value-type="percentage" office:value="0">
            <text:p>0,00%</text:p>
          </table:table-cell>
          <table:table-cell table:style-name="ce629" table:formula="of:=IF(AND([.C100]=0;[.G100]=0);0;IF(AND([.C100]=[.$F$8];[.$F$41]=&quot;&quot;);[.G100]*100+[.$F$31];IF(AND([.C100]&lt;[.$F$8];[.$F$41]=&quot;&quot;);[.G100]*100;IF([.C100]=[.$F$41];[.$F$54]+[.G100]*100;[.G10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0]" office:value-type="date" office:date-value="1899-12-30">
            <text:p>30/12/1899</text:p>
          </table:table-cell>
          <table:table-cell table:style-name="ce672" table:formula="of:=IF([.L100]=0;0;IF(OR([.L100]=[.$F$41];[.L100]=[.$F$8]);[.$M$55];[.H10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0]=[.$F$8];[.C100]=[.$F$41];[.C100]=0);0;IF([.C100]=[.$F$41];0;IF(AND(COUPNCD([.C100];[.$F$8];[.$F$10];1)&gt;[.$F$41];[.$F$41]&lt;&gt;&quot;&quot;);[.$F$41];(IF([.C100]=0;0;IF([.C100]=[.$F$8];0;COUPNCD([.C100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1]=0;[.E101]=0);0;[.$F$17]*[.E101]/[.$F$10])" office:value-type="percentage" office:value="0">
            <text:p>0,00%</text:p>
          </table:table-cell>
          <table:table-cell table:style-name="ce646" table:formula="of:=IF(OR([.C101]=0;[.C101]=[.$F$41]);0;IF([.C101]&gt;MAX([.$H$7:.$H$35]);IF([.E101]=0;0;IF([.F101]&gt;[.$F$18]/[.$F$10];[.$F$18]*(1-[.$C$12])/[.$F$10];IF([.F101]&lt;[.$F$16]/[.$F$10];[.$F$16]*(1-[.$C$12])/[.$F$10];[.F101]*(1-[.$C$12]))));IF(VLOOKUP([.C101];[.$H$8:.$I$35];2;FALSE())&lt;&gt;0;VLOOKUP([.C101];[.$H$8:.$I$35];2;FALSE())*(1-[.$C$12]);IF([.E101]=0;0;IF([.F101]&gt;[.$F$18]/[.$F$10];[.$F$18]*(1-[.$C$12])/[.$F$10];IF([.F101]&lt;[.$F$16]/[.$F$10];[.$F$16]*(1-[.$C$12])/[.$F$10];[.F101]*(1-[.$C$12])))))))" office:value-type="percentage" office:value="0">
            <text:p>0,00%</text:p>
          </table:table-cell>
          <table:table-cell table:style-name="ce629" table:formula="of:=IF(AND([.C101]=0;[.G101]=0);0;IF(AND([.C101]=[.$F$8];[.$F$41]=&quot;&quot;);[.G101]*100+[.$F$31];IF(AND([.C101]&lt;[.$F$8];[.$F$41]=&quot;&quot;);[.G101]*100;IF([.C101]=[.$F$41];[.$F$54]+[.G101]*100;[.G10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1]" office:value-type="date" office:date-value="1899-12-30">
            <text:p>30/12/1899</text:p>
          </table:table-cell>
          <table:table-cell table:style-name="ce672" table:formula="of:=IF([.L101]=0;0;IF(OR([.L101]=[.$F$41];[.L101]=[.$F$8]);[.$M$55];[.H10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1]=[.$F$8];[.C101]=[.$F$41];[.C101]=0);0;IF([.C101]=[.$F$41];0;IF(AND(COUPNCD([.C101];[.$F$8];[.$F$10];1)&gt;[.$F$41];[.$F$41]&lt;&gt;&quot;&quot;);[.$F$41];(IF([.C101]=0;0;IF([.C101]=[.$F$8];0;COUPNCD([.C101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2]=0;[.E102]=0);0;[.$F$17]*[.E102]/[.$F$10])" office:value-type="percentage" office:value="0">
            <text:p>0,00%</text:p>
          </table:table-cell>
          <table:table-cell table:style-name="ce646" table:formula="of:=IF(OR([.C102]=0;[.C102]=[.$F$41]);0;IF([.C102]&gt;MAX([.$H$7:.$H$35]);IF([.E102]=0;0;IF([.F102]&gt;[.$F$18]/[.$F$10];[.$F$18]*(1-[.$C$12])/[.$F$10];IF([.F102]&lt;[.$F$16]/[.$F$10];[.$F$16]*(1-[.$C$12])/[.$F$10];[.F102]*(1-[.$C$12]))));IF(VLOOKUP([.C102];[.$H$8:.$I$35];2;FALSE())&lt;&gt;0;VLOOKUP([.C102];[.$H$8:.$I$35];2;FALSE())*(1-[.$C$12]);IF([.E102]=0;0;IF([.F102]&gt;[.$F$18]/[.$F$10];[.$F$18]*(1-[.$C$12])/[.$F$10];IF([.F102]&lt;[.$F$16]/[.$F$10];[.$F$16]*(1-[.$C$12])/[.$F$10];[.F102]*(1-[.$C$12])))))))" office:value-type="percentage" office:value="0">
            <text:p>0,00%</text:p>
          </table:table-cell>
          <table:table-cell table:style-name="ce629" table:formula="of:=IF(AND([.C102]=0;[.G102]=0);0;IF(AND([.C102]=[.$F$8];[.$F$41]=&quot;&quot;);[.G102]*100+[.$F$31];IF(AND([.C102]&lt;[.$F$8];[.$F$41]=&quot;&quot;);[.G102]*100;IF([.C102]=[.$F$41];[.$F$54]+[.G102]*100;[.G10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2]" office:value-type="date" office:date-value="1899-12-30">
            <text:p>30/12/1899</text:p>
          </table:table-cell>
          <table:table-cell table:style-name="ce672" table:formula="of:=IF([.L102]=0;0;IF(OR([.L102]=[.$F$41];[.L102]=[.$F$8]);[.$M$55];[.H10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2]=[.$F$8];[.C102]=[.$F$41];[.C102]=0);0;IF([.C102]=[.$F$41];0;IF(AND(COUPNCD([.C102];[.$F$8];[.$F$10];1)&gt;[.$F$41];[.$F$41]&lt;&gt;&quot;&quot;);[.$F$41];(IF([.C102]=0;0;IF([.C102]=[.$F$8];0;COUPNCD([.C10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3]=0;[.E103]=0);0;[.$F$17]*[.E103]/[.$F$10])" office:value-type="percentage" office:value="0">
            <text:p>0,00%</text:p>
          </table:table-cell>
          <table:table-cell table:style-name="ce646" table:formula="of:=IF(OR([.C103]=0;[.C103]=[.$F$41]);0;IF([.C103]&gt;MAX([.$H$7:.$H$35]);IF([.E103]=0;0;IF([.F103]&gt;[.$F$18]/[.$F$10];[.$F$18]*(1-[.$C$12])/[.$F$10];IF([.F103]&lt;[.$F$16]/[.$F$10];[.$F$16]*(1-[.$C$12])/[.$F$10];[.F103]*(1-[.$C$12]))));IF(VLOOKUP([.C103];[.$H$8:.$I$35];2;FALSE())&lt;&gt;0;VLOOKUP([.C103];[.$H$8:.$I$35];2;FALSE())*(1-[.$C$12]);IF([.E103]=0;0;IF([.F103]&gt;[.$F$18]/[.$F$10];[.$F$18]*(1-[.$C$12])/[.$F$10];IF([.F103]&lt;[.$F$16]/[.$F$10];[.$F$16]*(1-[.$C$12])/[.$F$10];[.F103]*(1-[.$C$12])))))))" office:value-type="percentage" office:value="0">
            <text:p>0,00%</text:p>
          </table:table-cell>
          <table:table-cell table:style-name="ce629" table:formula="of:=IF(AND([.C103]=0;[.G103]=0);0;IF(AND([.C103]=[.$F$8];[.$F$41]=&quot;&quot;);[.G103]*100+[.$F$31];IF(AND([.C103]&lt;[.$F$8];[.$F$41]=&quot;&quot;);[.G103]*100;IF([.C103]=[.$F$41];[.$F$54]+[.G103]*100;[.G10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3]" office:value-type="date" office:date-value="1899-12-30">
            <text:p>30/12/1899</text:p>
          </table:table-cell>
          <table:table-cell table:style-name="ce672" table:formula="of:=IF([.L103]=0;0;IF(OR([.L103]=[.$F$41];[.L103]=[.$F$8]);[.$M$55];[.H10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3]=[.$F$8];[.C103]=[.$F$41];[.C103]=0);0;IF([.C103]=[.$F$41];0;IF(AND(COUPNCD([.C103];[.$F$8];[.$F$10];1)&gt;[.$F$41];[.$F$41]&lt;&gt;&quot;&quot;);[.$F$41];(IF([.C103]=0;0;IF([.C103]=[.$F$8];0;COUPNCD([.C103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4]=0;[.E104]=0);0;[.$F$17]*[.E104]/[.$F$10])" office:value-type="percentage" office:value="0">
            <text:p>0,00%</text:p>
          </table:table-cell>
          <table:table-cell table:style-name="ce646" table:formula="of:=IF(OR([.C104]=0;[.C104]=[.$F$41]);0;IF([.C104]&gt;MAX([.$H$7:.$H$35]);IF([.E104]=0;0;IF([.F104]&gt;[.$F$18]/[.$F$10];[.$F$18]*(1-[.$C$12])/[.$F$10];IF([.F104]&lt;[.$F$16]/[.$F$10];[.$F$16]*(1-[.$C$12])/[.$F$10];[.F104]*(1-[.$C$12]))));IF(VLOOKUP([.C104];[.$H$8:.$I$35];2;FALSE())&lt;&gt;0;VLOOKUP([.C104];[.$H$8:.$I$35];2;FALSE())*(1-[.$C$12]);IF([.E104]=0;0;IF([.F104]&gt;[.$F$18]/[.$F$10];[.$F$18]*(1-[.$C$12])/[.$F$10];IF([.F104]&lt;[.$F$16]/[.$F$10];[.$F$16]*(1-[.$C$12])/[.$F$10];[.F104]*(1-[.$C$12])))))))" office:value-type="percentage" office:value="0">
            <text:p>0,00%</text:p>
          </table:table-cell>
          <table:table-cell table:style-name="ce629" table:formula="of:=IF(AND([.C104]=0;[.G104]=0);0;IF(AND([.C104]=[.$F$8];[.$F$41]=&quot;&quot;);[.G104]*100+[.$F$31];IF(AND([.C104]&lt;[.$F$8];[.$F$41]=&quot;&quot;);[.G104]*100;IF([.C104]=[.$F$41];[.$F$54]+[.G104]*100;[.G10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4]" office:value-type="date" office:date-value="1899-12-30">
            <text:p>30/12/1899</text:p>
          </table:table-cell>
          <table:table-cell table:style-name="ce672" table:formula="of:=IF([.L104]=0;0;IF(OR([.L104]=[.$F$41];[.L104]=[.$F$8]);[.$M$55];[.H10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4]=[.$F$8];[.C104]=[.$F$41];[.C104]=0);0;IF([.C104]=[.$F$41];0;IF(AND(COUPNCD([.C104];[.$F$8];[.$F$10];1)&gt;[.$F$41];[.$F$41]&lt;&gt;&quot;&quot;);[.$F$41];(IF([.C104]=0;0;IF([.C104]=[.$F$8];0;COUPNCD([.C104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5]=0;[.E105]=0);0;[.$F$17]*[.E105]/[.$F$10])" office:value-type="percentage" office:value="0">
            <text:p>0,00%</text:p>
          </table:table-cell>
          <table:table-cell table:style-name="ce646" table:formula="of:=IF(OR([.C105]=0;[.C105]=[.$F$41]);0;IF([.C105]&gt;MAX([.$H$7:.$H$35]);IF([.E105]=0;0;IF([.F105]&gt;[.$F$18]/[.$F$10];[.$F$18]*(1-[.$C$12])/[.$F$10];IF([.F105]&lt;[.$F$16]/[.$F$10];[.$F$16]*(1-[.$C$12])/[.$F$10];[.F105]*(1-[.$C$12]))));IF(VLOOKUP([.C105];[.$H$8:.$I$35];2;FALSE())&lt;&gt;0;VLOOKUP([.C105];[.$H$8:.$I$35];2;FALSE())*(1-[.$C$12]);IF([.E105]=0;0;IF([.F105]&gt;[.$F$18]/[.$F$10];[.$F$18]*(1-[.$C$12])/[.$F$10];IF([.F105]&lt;[.$F$16]/[.$F$10];[.$F$16]*(1-[.$C$12])/[.$F$10];[.F105]*(1-[.$C$12])))))))" office:value-type="percentage" office:value="0">
            <text:p>0,00%</text:p>
          </table:table-cell>
          <table:table-cell table:style-name="ce629" table:formula="of:=IF(AND([.C105]=0;[.G105]=0);0;IF(AND([.C105]=[.$F$8];[.$F$41]=&quot;&quot;);[.G105]*100+[.$F$31];IF(AND([.C105]&lt;[.$F$8];[.$F$41]=&quot;&quot;);[.G105]*100;IF([.C105]=[.$F$41];[.$F$54]+[.G105]*100;[.G105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5]" office:value-type="date" office:date-value="1899-12-30">
            <text:p>30/12/1899</text:p>
          </table:table-cell>
          <table:table-cell table:style-name="ce672" table:formula="of:=IF([.L105]=0;0;IF(OR([.L105]=[.$F$41];[.L105]=[.$F$8]);[.$M$55];[.H10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5]=[.$F$8];[.C105]=[.$F$41];[.C105]=0);0;IF([.C105]=[.$F$41];0;IF(AND(COUPNCD([.C105];[.$F$8];[.$F$10];1)&gt;[.$F$41];[.$F$41]&lt;&gt;&quot;&quot;);[.$F$41];(IF([.C105]=0;0;IF([.C105]=[.$F$8];0;COUPNCD([.C105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6]=0;[.E106]=0);0;[.$F$17]*[.E106]/[.$F$10])" office:value-type="percentage" office:value="0">
            <text:p>0,00%</text:p>
          </table:table-cell>
          <table:table-cell table:style-name="ce646" table:formula="of:=IF(OR([.C106]=0;[.C106]=[.$F$41]);0;IF([.C106]&gt;MAX([.$H$7:.$H$35]);IF([.E106]=0;0;IF([.F106]&gt;[.$F$18]/[.$F$10];[.$F$18]*(1-[.$C$12])/[.$F$10];IF([.F106]&lt;[.$F$16]/[.$F$10];[.$F$16]*(1-[.$C$12])/[.$F$10];[.F106]*(1-[.$C$12]))));IF(VLOOKUP([.C106];[.$H$8:.$I$35];2;FALSE())&lt;&gt;0;VLOOKUP([.C106];[.$H$8:.$I$35];2;FALSE())*(1-[.$C$12]);IF([.E106]=0;0;IF([.F106]&gt;[.$F$18]/[.$F$10];[.$F$18]*(1-[.$C$12])/[.$F$10];IF([.F106]&lt;[.$F$16]/[.$F$10];[.$F$16]*(1-[.$C$12])/[.$F$10];[.F106]*(1-[.$C$12])))))))" office:value-type="percentage" office:value="0">
            <text:p>0,00%</text:p>
          </table:table-cell>
          <table:table-cell table:style-name="ce629" table:formula="of:=IF(AND([.C106]=0;[.G106]=0);0;IF(AND([.C106]=[.$F$8];[.$F$41]=&quot;&quot;);[.G106]*100+[.$F$31];IF(AND([.C106]&lt;[.$F$8];[.$F$41]=&quot;&quot;);[.G106]*100;IF([.C106]=[.$F$41];[.$F$54]+[.G106]*100;[.G10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6]" office:value-type="date" office:date-value="1899-12-30">
            <text:p>30/12/1899</text:p>
          </table:table-cell>
          <table:table-cell table:style-name="ce672" table:formula="of:=IF([.L106]=0;0;IF(OR([.L106]=[.$F$41];[.L106]=[.$F$8]);[.$M$55];[.H10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6]=[.$F$8];[.C106]=[.$F$41];[.C106]=0);0;IF([.C106]=[.$F$41];0;IF(AND(COUPNCD([.C106];[.$F$8];[.$F$10];1)&gt;[.$F$41];[.$F$41]&lt;&gt;&quot;&quot;);[.$F$41];(IF([.C106]=0;0;IF([.C106]=[.$F$8];0;COUPNCD([.C106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7]=0;[.E107]=0);0;[.$F$17]*[.E107]/[.$F$10])" office:value-type="percentage" office:value="0">
            <text:p>0,00%</text:p>
          </table:table-cell>
          <table:table-cell table:style-name="ce646" table:formula="of:=IF(OR([.C107]=0;[.C107]=[.$F$41]);0;IF([.C107]&gt;MAX([.$H$7:.$H$35]);IF([.E107]=0;0;IF([.F107]&gt;[.$F$18]/[.$F$10];[.$F$18]*(1-[.$C$12])/[.$F$10];IF([.F107]&lt;[.$F$16]/[.$F$10];[.$F$16]*(1-[.$C$12])/[.$F$10];[.F107]*(1-[.$C$12]))));IF(VLOOKUP([.C107];[.$H$8:.$I$35];2;FALSE())&lt;&gt;0;VLOOKUP([.C107];[.$H$8:.$I$35];2;FALSE())*(1-[.$C$12]);IF([.E107]=0;0;IF([.F107]&gt;[.$F$18]/[.$F$10];[.$F$18]*(1-[.$C$12])/[.$F$10];IF([.F107]&lt;[.$F$16]/[.$F$10];[.$F$16]*(1-[.$C$12])/[.$F$10];[.F107]*(1-[.$C$12])))))))" office:value-type="percentage" office:value="0">
            <text:p>0,00%</text:p>
          </table:table-cell>
          <table:table-cell table:style-name="ce629" table:formula="of:=IF(AND([.C107]=0;[.G107]=0);0;IF(AND([.C107]=[.$F$8];[.$F$41]=&quot;&quot;);[.G107]*100+[.$F$31];IF(AND([.C107]&lt;[.$F$8];[.$F$41]=&quot;&quot;);[.G107]*100;IF([.C107]=[.$F$41];[.$F$54]+[.G107]*100;[.G10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7]" office:value-type="date" office:date-value="1899-12-30">
            <text:p>30/12/1899</text:p>
          </table:table-cell>
          <table:table-cell table:style-name="ce672" table:formula="of:=IF([.L107]=0;0;IF(OR([.L107]=[.$F$41];[.L107]=[.$F$8]);[.$M$55];[.H10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7]=[.$F$8];[.C107]=[.$F$41];[.C107]=0);0;IF([.C107]=[.$F$41];0;IF(AND(COUPNCD([.C107];[.$F$8];[.$F$10];1)&gt;[.$F$41];[.$F$41]&lt;&gt;&quot;&quot;);[.$F$41];(IF([.C107]=0;0;IF([.C107]=[.$F$8];0;COUPNCD([.C107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8]=0;[.E108]=0);0;[.$F$17]*[.E108]/[.$F$10])" office:value-type="percentage" office:value="0">
            <text:p>0,00%</text:p>
          </table:table-cell>
          <table:table-cell table:style-name="ce646" table:formula="of:=IF(OR([.C108]=0;[.C108]=[.$F$41]);0;IF([.C108]&gt;MAX([.$H$7:.$H$35]);IF([.E108]=0;0;IF([.F108]&gt;[.$F$18]/[.$F$10];[.$F$18]*(1-[.$C$12])/[.$F$10];IF([.F108]&lt;[.$F$16]/[.$F$10];[.$F$16]*(1-[.$C$12])/[.$F$10];[.F108]*(1-[.$C$12]))));IF(VLOOKUP([.C108];[.$H$8:.$I$35];2;FALSE())&lt;&gt;0;VLOOKUP([.C108];[.$H$8:.$I$35];2;FALSE())*(1-[.$C$12]);IF([.E108]=0;0;IF([.F108]&gt;[.$F$18]/[.$F$10];[.$F$18]*(1-[.$C$12])/[.$F$10];IF([.F108]&lt;[.$F$16]/[.$F$10];[.$F$16]*(1-[.$C$12])/[.$F$10];[.F108]*(1-[.$C$12])))))))" office:value-type="percentage" office:value="0">
            <text:p>0,00%</text:p>
          </table:table-cell>
          <table:table-cell table:style-name="ce629" table:formula="of:=IF(AND([.C108]=0;[.G108]=0);0;IF(AND([.C108]=[.$F$8];[.$F$41]=&quot;&quot;);[.G108]*100+[.$F$31];IF(AND([.C108]&lt;[.$F$8];[.$F$41]=&quot;&quot;);[.G108]*100;IF([.C108]=[.$F$41];[.$F$54]+[.G108]*100;[.G10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8]" office:value-type="date" office:date-value="1899-12-30">
            <text:p>30/12/1899</text:p>
          </table:table-cell>
          <table:table-cell table:style-name="ce672" table:formula="of:=IF([.L108]=0;0;IF(OR([.L108]=[.$F$41];[.L108]=[.$F$8]);[.$M$55];[.H10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8]=[.$F$8];[.C108]=[.$F$41];[.C108]=0);0;IF([.C108]=[.$F$41];0;IF(AND(COUPNCD([.C108];[.$F$8];[.$F$10];1)&gt;[.$F$41];[.$F$41]&lt;&gt;&quot;&quot;);[.$F$41];(IF([.C108]=0;0;IF([.C108]=[.$F$8];0;COUPNCD([.C108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09]=0;[.E109]=0);0;[.$F$17]*[.E109]/[.$F$10])" office:value-type="percentage" office:value="0">
            <text:p>0,00%</text:p>
          </table:table-cell>
          <table:table-cell table:style-name="ce646" table:formula="of:=IF(OR([.C109]=0;[.C109]=[.$F$41]);0;IF([.C109]&gt;MAX([.$H$7:.$H$35]);IF([.E109]=0;0;IF([.F109]&gt;[.$F$18]/[.$F$10];[.$F$18]*(1-[.$C$12])/[.$F$10];IF([.F109]&lt;[.$F$16]/[.$F$10];[.$F$16]*(1-[.$C$12])/[.$F$10];[.F109]*(1-[.$C$12]))));IF(VLOOKUP([.C109];[.$H$8:.$I$35];2;FALSE())&lt;&gt;0;VLOOKUP([.C109];[.$H$8:.$I$35];2;FALSE())*(1-[.$C$12]);IF([.E109]=0;0;IF([.F109]&gt;[.$F$18]/[.$F$10];[.$F$18]*(1-[.$C$12])/[.$F$10];IF([.F109]&lt;[.$F$16]/[.$F$10];[.$F$16]*(1-[.$C$12])/[.$F$10];[.F109]*(1-[.$C$12])))))))" office:value-type="percentage" office:value="0">
            <text:p>0,00%</text:p>
          </table:table-cell>
          <table:table-cell table:style-name="ce629" table:formula="of:=IF(AND([.C109]=0;[.G109]=0);0;IF(AND([.C109]=[.$F$8];[.$F$41]=&quot;&quot;);[.G109]*100+[.$F$31];IF(AND([.C109]&lt;[.$F$8];[.$F$41]=&quot;&quot;);[.G109]*100;IF([.C109]=[.$F$41];[.$F$54]+[.G109]*100;[.G10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09]" office:value-type="date" office:date-value="1899-12-30">
            <text:p>30/12/1899</text:p>
          </table:table-cell>
          <table:table-cell table:style-name="ce672" table:formula="of:=IF([.L109]=0;0;IF(OR([.L109]=[.$F$41];[.L109]=[.$F$8]);[.$M$55];[.H10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09]=[.$F$8];[.C109]=[.$F$41];[.C109]=0);0;IF([.C109]=[.$F$41];0;IF(AND(COUPNCD([.C109];[.$F$8];[.$F$10];1)&gt;[.$F$41];[.$F$41]&lt;&gt;&quot;&quot;);[.$F$41];(IF([.C109]=0;0;IF([.C109]=[.$F$8];0;COUPNCD([.C109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0]=0;[.E110]=0);0;[.$F$17]*[.E110]/[.$F$10])" office:value-type="percentage" office:value="0">
            <text:p>0,00%</text:p>
          </table:table-cell>
          <table:table-cell table:style-name="ce646" table:formula="of:=IF(OR([.C110]=0;[.C110]=[.$F$41]);0;IF([.C110]&gt;MAX([.$H$7:.$H$35]);IF([.E110]=0;0;IF([.F110]&gt;[.$F$18]/[.$F$10];[.$F$18]*(1-[.$C$12])/[.$F$10];IF([.F110]&lt;[.$F$16]/[.$F$10];[.$F$16]*(1-[.$C$12])/[.$F$10];[.F110]*(1-[.$C$12]))));IF(VLOOKUP([.C110];[.$H$8:.$I$35];2;FALSE())&lt;&gt;0;VLOOKUP([.C110];[.$H$8:.$I$35];2;FALSE())*(1-[.$C$12]);IF([.E110]=0;0;IF([.F110]&gt;[.$F$18]/[.$F$10];[.$F$18]*(1-[.$C$12])/[.$F$10];IF([.F110]&lt;[.$F$16]/[.$F$10];[.$F$16]*(1-[.$C$12])/[.$F$10];[.F110]*(1-[.$C$12])))))))" office:value-type="percentage" office:value="0">
            <text:p>0,00%</text:p>
          </table:table-cell>
          <table:table-cell table:style-name="ce629" table:formula="of:=IF(AND([.C110]=0;[.G110]=0);0;IF(AND([.C110]=[.$F$8];[.$F$41]=&quot;&quot;);[.G110]*100+[.$F$31];IF(AND([.C110]&lt;[.$F$8];[.$F$41]=&quot;&quot;);[.G110]*100;IF([.C110]=[.$F$41];[.$F$54]+[.G110]*100;[.G11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0]" office:value-type="date" office:date-value="1899-12-30">
            <text:p>30/12/1899</text:p>
          </table:table-cell>
          <table:table-cell table:style-name="ce672" table:formula="of:=IF([.L110]=0;0;IF(OR([.L110]=[.$F$41];[.L110]=[.$F$8]);[.$M$55];[.H11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0]=[.$F$8];[.C110]=[.$F$41];[.C110]=0);0;IF([.C110]=[.$F$41];0;IF(AND(COUPNCD([.C110];[.$F$8];[.$F$10];1)&gt;[.$F$41];[.$F$41]&lt;&gt;&quot;&quot;);[.$F$41];(IF([.C110]=0;0;IF([.C110]=[.$F$8];0;COUPNCD([.C110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1]=0;[.E111]=0);0;[.$F$17]*[.E111]/[.$F$10])" office:value-type="percentage" office:value="0">
            <text:p>0,00%</text:p>
          </table:table-cell>
          <table:table-cell table:style-name="ce646" table:formula="of:=IF(OR([.C111]=0;[.C111]=[.$F$41]);0;IF([.C111]&gt;MAX([.$H$7:.$H$35]);IF([.E111]=0;0;IF([.F111]&gt;[.$F$18]/[.$F$10];[.$F$18]*(1-[.$C$12])/[.$F$10];IF([.F111]&lt;[.$F$16]/[.$F$10];[.$F$16]*(1-[.$C$12])/[.$F$10];[.F111]*(1-[.$C$12]))));IF(VLOOKUP([.C111];[.$H$8:.$I$35];2;FALSE())&lt;&gt;0;VLOOKUP([.C111];[.$H$8:.$I$35];2;FALSE())*(1-[.$C$12]);IF([.E111]=0;0;IF([.F111]&gt;[.$F$18]/[.$F$10];[.$F$18]*(1-[.$C$12])/[.$F$10];IF([.F111]&lt;[.$F$16]/[.$F$10];[.$F$16]*(1-[.$C$12])/[.$F$10];[.F111]*(1-[.$C$12])))))))" office:value-type="percentage" office:value="0">
            <text:p>0,00%</text:p>
          </table:table-cell>
          <table:table-cell table:style-name="ce629" table:formula="of:=IF(AND([.C111]=0;[.G111]=0);0;IF(AND([.C111]=[.$F$8];[.$F$41]=&quot;&quot;);[.G111]*100+[.$F$31];IF(AND([.C111]&lt;[.$F$8];[.$F$41]=&quot;&quot;);[.G111]*100;IF([.C111]=[.$F$41];[.$F$54]+[.G111]*100;[.G11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1]" office:value-type="date" office:date-value="1899-12-30">
            <text:p>30/12/1899</text:p>
          </table:table-cell>
          <table:table-cell table:style-name="ce672" table:formula="of:=IF([.L111]=0;0;IF(OR([.L111]=[.$F$41];[.L111]=[.$F$8]);[.$M$55];[.H11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1]=[.$F$8];[.C111]=[.$F$41];[.C111]=0);0;IF([.C111]=[.$F$41];0;IF(AND(COUPNCD([.C111];[.$F$8];[.$F$10];1)&gt;[.$F$41];[.$F$41]&lt;&gt;&quot;&quot;);[.$F$41];(IF([.C111]=0;0;IF([.C111]=[.$F$8];0;COUPNCD([.C111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2]=0;[.E112]=0);0;[.$F$17]*[.E112]/[.$F$10])" office:value-type="percentage" office:value="0">
            <text:p>0,00%</text:p>
          </table:table-cell>
          <table:table-cell table:style-name="ce646" table:formula="of:=IF(OR([.C112]=0;[.C112]=[.$F$41]);0;IF([.C112]&gt;MAX([.$H$7:.$H$35]);IF([.E112]=0;0;IF([.F112]&gt;[.$F$18]/[.$F$10];[.$F$18]*(1-[.$C$12])/[.$F$10];IF([.F112]&lt;[.$F$16]/[.$F$10];[.$F$16]*(1-[.$C$12])/[.$F$10];[.F112]*(1-[.$C$12]))));IF(VLOOKUP([.C112];[.$H$8:.$I$35];2;FALSE())&lt;&gt;0;VLOOKUP([.C112];[.$H$8:.$I$35];2;FALSE())*(1-[.$C$12]);IF([.E112]=0;0;IF([.F112]&gt;[.$F$18]/[.$F$10];[.$F$18]*(1-[.$C$12])/[.$F$10];IF([.F112]&lt;[.$F$16]/[.$F$10];[.$F$16]*(1-[.$C$12])/[.$F$10];[.F112]*(1-[.$C$12])))))))" office:value-type="percentage" office:value="0">
            <text:p>0,00%</text:p>
          </table:table-cell>
          <table:table-cell table:style-name="ce629" table:formula="of:=IF(AND([.C112]=0;[.G112]=0);0;IF(AND([.C112]=[.$F$8];[.$F$41]=&quot;&quot;);[.G112]*100+[.$F$31];IF(AND([.C112]&lt;[.$F$8];[.$F$41]=&quot;&quot;);[.G112]*100;IF([.C112]=[.$F$41];[.$F$54]+[.G112]*100;[.G11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2]" office:value-type="date" office:date-value="1899-12-30">
            <text:p>30/12/1899</text:p>
          </table:table-cell>
          <table:table-cell table:style-name="ce672" table:formula="of:=IF([.L112]=0;0;IF(OR([.L112]=[.$F$41];[.L112]=[.$F$8]);[.$M$55];[.H11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2]=[.$F$8];[.C112]=[.$F$41];[.C112]=0);0;IF([.C112]=[.$F$41];0;IF(AND(COUPNCD([.C112];[.$F$8];[.$F$10];1)&gt;[.$F$41];[.$F$41]&lt;&gt;&quot;&quot;);[.$F$41];(IF([.C112]=0;0;IF([.C112]=[.$F$8];0;COUPNCD([.C11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3]=0;[.E113]=0);0;[.$F$17]*[.E113]/[.$F$10])" office:value-type="percentage" office:value="0">
            <text:p>0,00%</text:p>
          </table:table-cell>
          <table:table-cell table:style-name="ce646" table:formula="of:=IF(OR([.C113]=0;[.C113]=[.$F$41]);0;IF([.C113]&gt;MAX([.$H$7:.$H$35]);IF([.E113]=0;0;IF([.F113]&gt;[.$F$18]/[.$F$10];[.$F$18]*(1-[.$C$12])/[.$F$10];IF([.F113]&lt;[.$F$16]/[.$F$10];[.$F$16]*(1-[.$C$12])/[.$F$10];[.F113]*(1-[.$C$12]))));IF(VLOOKUP([.C113];[.$H$8:.$I$35];2;FALSE())&lt;&gt;0;VLOOKUP([.C113];[.$H$8:.$I$35];2;FALSE())*(1-[.$C$12]);IF([.E113]=0;0;IF([.F113]&gt;[.$F$18]/[.$F$10];[.$F$18]*(1-[.$C$12])/[.$F$10];IF([.F113]&lt;[.$F$16]/[.$F$10];[.$F$16]*(1-[.$C$12])/[.$F$10];[.F113]*(1-[.$C$12])))))))" office:value-type="percentage" office:value="0">
            <text:p>0,00%</text:p>
          </table:table-cell>
          <table:table-cell table:style-name="ce629" table:formula="of:=IF(AND([.C113]=0;[.G113]=0);0;IF(AND([.C113]=[.$F$8];[.$F$41]=&quot;&quot;);[.G113]*100+[.$F$31];IF(AND([.C113]&lt;[.$F$8];[.$F$41]=&quot;&quot;);[.G113]*100;IF([.C113]=[.$F$41];[.$F$54]+[.G113]*100;[.G11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3]" office:value-type="date" office:date-value="1899-12-30">
            <text:p>30/12/1899</text:p>
          </table:table-cell>
          <table:table-cell table:style-name="ce672" table:formula="of:=IF([.L113]=0;0;IF(OR([.L113]=[.$F$41];[.L113]=[.$F$8]);[.$M$55];[.H11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3]=[.$F$8];[.C113]=[.$F$41];[.C113]=0);0;IF([.C113]=[.$F$41];0;IF(AND(COUPNCD([.C113];[.$F$8];[.$F$10];1)&gt;[.$F$41];[.$F$41]&lt;&gt;&quot;&quot;);[.$F$41];(IF([.C113]=0;0;IF([.C113]=[.$F$8];0;COUPNCD([.C113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4]=0;[.E114]=0);0;[.$F$17]*[.E114]/[.$F$10])" office:value-type="percentage" office:value="0">
            <text:p>0,00%</text:p>
          </table:table-cell>
          <table:table-cell table:style-name="ce646" table:formula="of:=IF(OR([.C114]=0;[.C114]=[.$F$41]);0;IF([.C114]&gt;MAX([.$H$7:.$H$35]);IF([.E114]=0;0;IF([.F114]&gt;[.$F$18]/[.$F$10];[.$F$18]*(1-[.$C$12])/[.$F$10];IF([.F114]&lt;[.$F$16]/[.$F$10];[.$F$16]*(1-[.$C$12])/[.$F$10];[.F114]*(1-[.$C$12]))));IF(VLOOKUP([.C114];[.$H$8:.$I$35];2;FALSE())&lt;&gt;0;VLOOKUP([.C114];[.$H$8:.$I$35];2;FALSE())*(1-[.$C$12]);IF([.E114]=0;0;IF([.F114]&gt;[.$F$18]/[.$F$10];[.$F$18]*(1-[.$C$12])/[.$F$10];IF([.F114]&lt;[.$F$16]/[.$F$10];[.$F$16]*(1-[.$C$12])/[.$F$10];[.F114]*(1-[.$C$12])))))))" office:value-type="percentage" office:value="0">
            <text:p>0,00%</text:p>
          </table:table-cell>
          <table:table-cell table:style-name="ce629" table:formula="of:=IF(AND([.C114]=0;[.G114]=0);0;IF(AND([.C114]=[.$F$8];[.$F$41]=&quot;&quot;);[.G114]*100+[.$F$31];IF(AND([.C114]&lt;[.$F$8];[.$F$41]=&quot;&quot;);[.G114]*100;IF([.C114]=[.$F$41];[.$F$54]+[.G114]*100;[.G114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4]" office:value-type="date" office:date-value="1899-12-30">
            <text:p>30/12/1899</text:p>
          </table:table-cell>
          <table:table-cell table:style-name="ce672" table:formula="of:=IF([.L114]=0;0;IF(OR([.L114]=[.$F$41];[.L114]=[.$F$8]);[.$M$55];[.H114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4]=[.$F$8];[.C114]=[.$F$41];[.C114]=0);0;IF([.C114]=[.$F$41];0;IF(AND(COUPNCD([.C114];[.$F$8];[.$F$10];1)&gt;[.$F$41];[.$F$41]&lt;&gt;&quot;&quot;);[.$F$41];(IF([.C114]=0;0;IF([.C114]=[.$F$8];0;COUPNCD([.C114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5]=0;[.E115]=0);0;[.$F$17]*[.E115]/[.$F$10])" office:value-type="percentage" office:value="0">
            <text:p>0,00%</text:p>
          </table:table-cell>
          <table:table-cell table:style-name="ce646" table:formula="of:=IF(OR([.C115]=0;[.C115]=[.$F$41]);0;IF([.C115]&gt;MAX([.$H$7:.$H$35]);IF([.E115]=0;0;IF([.F115]&gt;[.$F$18]/[.$F$10];[.$F$18]*(1-[.$C$12])/[.$F$10];IF([.F115]&lt;[.$F$16]/[.$F$10];[.$F$16]*(1-[.$C$12])/[.$F$10];[.F115]*(1-[.$C$12]))));IF(VLOOKUP([.C115];[.$H$8:.$I$35];2;FALSE())&lt;&gt;0;VLOOKUP([.C115];[.$H$8:.$I$35];2;FALSE())*(1-[.$C$12]);IF([.E115]=0;0;IF([.F115]&gt;[.$F$18]/[.$F$10];[.$F$18]*(1-[.$C$12])/[.$F$10];IF([.F115]&lt;[.$F$16]/[.$F$10];[.$F$16]*(1-[.$C$12])/[.$F$10];[.F115]*(1-[.$C$12])))))))" office:value-type="percentage" office:value="0">
            <text:p>0,00%</text:p>
          </table:table-cell>
          <table:table-cell table:style-name="ce629" table:formula="of:=IF(AND([.C115]=0;[.G115]=0);0;IF(AND([.C115]=[.$F$8];[.$F$41]=&quot;&quot;);[.G115]*100+[.$F$31];IF(AND([.C115]&lt;[.$F$8];[.$F$41]=&quot;&quot;);[.G115]*100;IF([.C115]=[.$F$41];[.$F$54]+[.G115]*100;[.G115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5]" office:value-type="date" office:date-value="1899-12-30">
            <text:p>30/12/1899</text:p>
          </table:table-cell>
          <table:table-cell table:style-name="ce672" table:formula="of:=IF([.L115]=0;0;IF(OR([.L115]=[.$F$41];[.L115]=[.$F$8]);[.$M$55];[.H115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5]=[.$F$8];[.C115]=[.$F$41];[.C115]=0);0;IF([.C115]=[.$F$41];0;IF(AND(COUPNCD([.C115];[.$F$8];[.$F$10];1)&gt;[.$F$41];[.$F$41]&lt;&gt;&quot;&quot;);[.$F$41];(IF([.C115]=0;0;IF([.C115]=[.$F$8];0;COUPNCD([.C115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6]=0;[.E116]=0);0;[.$F$17]*[.E116]/[.$F$10])" office:value-type="percentage" office:value="0">
            <text:p>0,00%</text:p>
          </table:table-cell>
          <table:table-cell table:style-name="ce646" table:formula="of:=IF(OR([.C116]=0;[.C116]=[.$F$41]);0;IF([.C116]&gt;MAX([.$H$7:.$H$35]);IF([.E116]=0;0;IF([.F116]&gt;[.$F$18]/[.$F$10];[.$F$18]*(1-[.$C$12])/[.$F$10];IF([.F116]&lt;[.$F$16]/[.$F$10];[.$F$16]*(1-[.$C$12])/[.$F$10];[.F116]*(1-[.$C$12]))));IF(VLOOKUP([.C116];[.$H$8:.$I$35];2;FALSE())&lt;&gt;0;VLOOKUP([.C116];[.$H$8:.$I$35];2;FALSE())*(1-[.$C$12]);IF([.E116]=0;0;IF([.F116]&gt;[.$F$18]/[.$F$10];[.$F$18]*(1-[.$C$12])/[.$F$10];IF([.F116]&lt;[.$F$16]/[.$F$10];[.$F$16]*(1-[.$C$12])/[.$F$10];[.F116]*(1-[.$C$12])))))))" office:value-type="percentage" office:value="0">
            <text:p>0,00%</text:p>
          </table:table-cell>
          <table:table-cell table:style-name="ce629" table:formula="of:=IF(AND([.C116]=0;[.G116]=0);0;IF(AND([.C116]=[.$F$8];[.$F$41]=&quot;&quot;);[.G116]*100+[.$F$31];IF(AND([.C116]&lt;[.$F$8];[.$F$41]=&quot;&quot;);[.G116]*100;IF([.C116]=[.$F$41];[.$F$54]+[.G116]*100;[.G116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6]" office:value-type="date" office:date-value="1899-12-30">
            <text:p>30/12/1899</text:p>
          </table:table-cell>
          <table:table-cell table:style-name="ce672" table:formula="of:=IF([.L116]=0;0;IF(OR([.L116]=[.$F$41];[.L116]=[.$F$8]);[.$M$55];[.H116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6]=[.$F$8];[.C116]=[.$F$41];[.C116]=0);0;IF([.C116]=[.$F$41];0;IF(AND(COUPNCD([.C116];[.$F$8];[.$F$10];1)&gt;[.$F$41];[.$F$41]&lt;&gt;&quot;&quot;);[.$F$41];(IF([.C116]=0;0;IF([.C116]=[.$F$8];0;COUPNCD([.C116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7]=0;[.E117]=0);0;[.$F$17]*[.E117]/[.$F$10])" office:value-type="percentage" office:value="0">
            <text:p>0,00%</text:p>
          </table:table-cell>
          <table:table-cell table:style-name="ce646" table:formula="of:=IF(OR([.C117]=0;[.C117]=[.$F$41]);0;IF([.C117]&gt;MAX([.$H$7:.$H$35]);IF([.E117]=0;0;IF([.F117]&gt;[.$F$18]/[.$F$10];[.$F$18]*(1-[.$C$12])/[.$F$10];IF([.F117]&lt;[.$F$16]/[.$F$10];[.$F$16]*(1-[.$C$12])/[.$F$10];[.F117]*(1-[.$C$12]))));IF(VLOOKUP([.C117];[.$H$8:.$I$35];2;FALSE())&lt;&gt;0;VLOOKUP([.C117];[.$H$8:.$I$35];2;FALSE())*(1-[.$C$12]);IF([.E117]=0;0;IF([.F117]&gt;[.$F$18]/[.$F$10];[.$F$18]*(1-[.$C$12])/[.$F$10];IF([.F117]&lt;[.$F$16]/[.$F$10];[.$F$16]*(1-[.$C$12])/[.$F$10];[.F117]*(1-[.$C$12])))))))" office:value-type="percentage" office:value="0">
            <text:p>0,00%</text:p>
          </table:table-cell>
          <table:table-cell table:style-name="ce629" table:formula="of:=IF(AND([.C117]=0;[.G117]=0);0;IF(AND([.C117]=[.$F$8];[.$F$41]=&quot;&quot;);[.G117]*100+[.$F$31];IF(AND([.C117]&lt;[.$F$8];[.$F$41]=&quot;&quot;);[.G117]*100;IF([.C117]=[.$F$41];[.$F$54]+[.G117]*100;[.G117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7]" office:value-type="date" office:date-value="1899-12-30">
            <text:p>30/12/1899</text:p>
          </table:table-cell>
          <table:table-cell table:style-name="ce672" table:formula="of:=IF([.L117]=0;0;IF(OR([.L117]=[.$F$41];[.L117]=[.$F$8]);[.$M$55];[.H117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7]=[.$F$8];[.C117]=[.$F$41];[.C117]=0);0;IF([.C117]=[.$F$41];0;IF(AND(COUPNCD([.C117];[.$F$8];[.$F$10];1)&gt;[.$F$41];[.$F$41]&lt;&gt;&quot;&quot;);[.$F$41];(IF([.C117]=0;0;IF([.C117]=[.$F$8];0;COUPNCD([.C117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8]=0;[.E118]=0);0;[.$F$17]*[.E118]/[.$F$10])" office:value-type="percentage" office:value="0">
            <text:p>0,00%</text:p>
          </table:table-cell>
          <table:table-cell table:style-name="ce646" table:formula="of:=IF(OR([.C118]=0;[.C118]=[.$F$41]);0;IF([.C118]&gt;MAX([.$H$7:.$H$35]);IF([.E118]=0;0;IF([.F118]&gt;[.$F$18]/[.$F$10];[.$F$18]*(1-[.$C$12])/[.$F$10];IF([.F118]&lt;[.$F$16]/[.$F$10];[.$F$16]*(1-[.$C$12])/[.$F$10];[.F118]*(1-[.$C$12]))));IF(VLOOKUP([.C118];[.$H$8:.$I$35];2;FALSE())&lt;&gt;0;VLOOKUP([.C118];[.$H$8:.$I$35];2;FALSE())*(1-[.$C$12]);IF([.E118]=0;0;IF([.F118]&gt;[.$F$18]/[.$F$10];[.$F$18]*(1-[.$C$12])/[.$F$10];IF([.F118]&lt;[.$F$16]/[.$F$10];[.$F$16]*(1-[.$C$12])/[.$F$10];[.F118]*(1-[.$C$12])))))))" office:value-type="percentage" office:value="0">
            <text:p>0,00%</text:p>
          </table:table-cell>
          <table:table-cell table:style-name="ce629" table:formula="of:=IF(AND([.C118]=0;[.G118]=0);0;IF(AND([.C118]=[.$F$8];[.$F$41]=&quot;&quot;);[.G118]*100+[.$F$31];IF(AND([.C118]&lt;[.$F$8];[.$F$41]=&quot;&quot;);[.G118]*100;IF([.C118]=[.$F$41];[.$F$54]+[.G118]*100;[.G118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8]" office:value-type="date" office:date-value="1899-12-30">
            <text:p>30/12/1899</text:p>
          </table:table-cell>
          <table:table-cell table:style-name="ce672" table:formula="of:=IF([.L118]=0;0;IF(OR([.L118]=[.$F$41];[.L118]=[.$F$8]);[.$M$55];[.H118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8]=[.$F$8];[.C118]=[.$F$41];[.C118]=0);0;IF([.C118]=[.$F$41];0;IF(AND(COUPNCD([.C118];[.$F$8];[.$F$10];1)&gt;[.$F$41];[.$F$41]&lt;&gt;&quot;&quot;);[.$F$41];(IF([.C118]=0;0;IF([.C118]=[.$F$8];0;COUPNCD([.C118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19]=0;[.E119]=0);0;[.$F$17]*[.E119]/[.$F$10])" office:value-type="percentage" office:value="0">
            <text:p>0,00%</text:p>
          </table:table-cell>
          <table:table-cell table:style-name="ce646" table:formula="of:=IF(OR([.C119]=0;[.C119]=[.$F$41]);0;IF([.C119]&gt;MAX([.$H$7:.$H$35]);IF([.E119]=0;0;IF([.F119]&gt;[.$F$18]/[.$F$10];[.$F$18]*(1-[.$C$12])/[.$F$10];IF([.F119]&lt;[.$F$16]/[.$F$10];[.$F$16]*(1-[.$C$12])/[.$F$10];[.F119]*(1-[.$C$12]))));IF(VLOOKUP([.C119];[.$H$8:.$I$35];2;FALSE())&lt;&gt;0;VLOOKUP([.C119];[.$H$8:.$I$35];2;FALSE())*(1-[.$C$12]);IF([.E119]=0;0;IF([.F119]&gt;[.$F$18]/[.$F$10];[.$F$18]*(1-[.$C$12])/[.$F$10];IF([.F119]&lt;[.$F$16]/[.$F$10];[.$F$16]*(1-[.$C$12])/[.$F$10];[.F119]*(1-[.$C$12])))))))" office:value-type="percentage" office:value="0">
            <text:p>0,00%</text:p>
          </table:table-cell>
          <table:table-cell table:style-name="ce629" table:formula="of:=IF(AND([.C119]=0;[.G119]=0);0;IF(AND([.C119]=[.$F$8];[.$F$41]=&quot;&quot;);[.G119]*100+[.$F$31];IF(AND([.C119]&lt;[.$F$8];[.$F$41]=&quot;&quot;);[.G119]*100;IF([.C119]=[.$F$41];[.$F$54]+[.G119]*100;[.G119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19]" office:value-type="date" office:date-value="1899-12-30">
            <text:p>30/12/1899</text:p>
          </table:table-cell>
          <table:table-cell table:style-name="ce672" table:formula="of:=IF([.L119]=0;0;IF(OR([.L119]=[.$F$41];[.L119]=[.$F$8]);[.$M$55];[.H119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19]=[.$F$8];[.C119]=[.$F$41];[.C119]=0);0;IF([.C119]=[.$F$41];0;IF(AND(COUPNCD([.C119];[.$F$8];[.$F$10];1)&gt;[.$F$41];[.$F$41]&lt;&gt;&quot;&quot;);[.$F$41];(IF([.C119]=0;0;IF([.C119]=[.$F$8];0;COUPNCD([.C119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20]=0;[.E120]=0);0;[.$F$17]*[.E120]/[.$F$10])" office:value-type="percentage" office:value="0">
            <text:p>0,00%</text:p>
          </table:table-cell>
          <table:table-cell table:style-name="ce646" table:formula="of:=IF(OR([.C120]=0;[.C120]=[.$F$41]);0;IF([.C120]&gt;MAX([.$H$7:.$H$35]);IF([.E120]=0;0;IF([.F120]&gt;[.$F$18]/[.$F$10];[.$F$18]*(1-[.$C$12])/[.$F$10];IF([.F120]&lt;[.$F$16]/[.$F$10];[.$F$16]*(1-[.$C$12])/[.$F$10];[.F120]*(1-[.$C$12]))));IF(VLOOKUP([.C120];[.$H$8:.$I$35];2;FALSE())&lt;&gt;0;VLOOKUP([.C120];[.$H$8:.$I$35];2;FALSE())*(1-[.$C$12]);IF([.E120]=0;0;IF([.F120]&gt;[.$F$18]/[.$F$10];[.$F$18]*(1-[.$C$12])/[.$F$10];IF([.F120]&lt;[.$F$16]/[.$F$10];[.$F$16]*(1-[.$C$12])/[.$F$10];[.F120]*(1-[.$C$12])))))))" office:value-type="percentage" office:value="0">
            <text:p>0,00%</text:p>
          </table:table-cell>
          <table:table-cell table:style-name="ce629" table:formula="of:=IF(AND([.C120]=0;[.G120]=0);0;IF(AND([.C120]=[.$F$8];[.$F$41]=&quot;&quot;);[.G120]*100+[.$F$31];IF(AND([.C120]&lt;[.$F$8];[.$F$41]=&quot;&quot;);[.G120]*100;IF([.C120]=[.$F$41];[.$F$54]+[.G120]*100;[.G120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20]" office:value-type="date" office:date-value="1899-12-30">
            <text:p>30/12/1899</text:p>
          </table:table-cell>
          <table:table-cell table:style-name="ce672" table:formula="of:=IF([.L120]=0;0;IF(OR([.L120]=[.$F$41];[.L120]=[.$F$8]);[.$M$55];[.H120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20]=[.$F$8];[.C120]=[.$F$41];[.C120]=0);0;IF([.C120]=[.$F$41];0;IF(AND(COUPNCD([.C120];[.$F$8];[.$F$10];1)&gt;[.$F$41];[.$F$41]&lt;&gt;&quot;&quot;);[.$F$41];(IF([.C120]=0;0;IF([.C120]=[.$F$8];0;COUPNCD([.C120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21]=0;[.E121]=0);0;[.$F$17]*[.E121]/[.$F$10])" office:value-type="percentage" office:value="0">
            <text:p>0,00%</text:p>
          </table:table-cell>
          <table:table-cell table:style-name="ce646" table:formula="of:=IF(OR([.C121]=0;[.C121]=[.$F$41]);0;IF([.C121]&gt;MAX([.$H$7:.$H$35]);IF([.E121]=0;0;IF([.F121]&gt;[.$F$18]/[.$F$10];[.$F$18]*(1-[.$C$12])/[.$F$10];IF([.F121]&lt;[.$F$16]/[.$F$10];[.$F$16]*(1-[.$C$12])/[.$F$10];[.F121]*(1-[.$C$12]))));IF(VLOOKUP([.C121];[.$H$8:.$I$35];2;FALSE())&lt;&gt;0;VLOOKUP([.C121];[.$H$8:.$I$35];2;FALSE())*(1-[.$C$12]);IF([.E121]=0;0;IF([.F121]&gt;[.$F$18]/[.$F$10];[.$F$18]*(1-[.$C$12])/[.$F$10];IF([.F121]&lt;[.$F$16]/[.$F$10];[.$F$16]*(1-[.$C$12])/[.$F$10];[.F121]*(1-[.$C$12])))))))" office:value-type="percentage" office:value="0">
            <text:p>0,00%</text:p>
          </table:table-cell>
          <table:table-cell table:style-name="ce629" table:formula="of:=IF(AND([.C121]=0;[.G121]=0);0;IF(AND([.C121]=[.$F$8];[.$F$41]=&quot;&quot;);[.G121]*100+[.$F$31];IF(AND([.C121]&lt;[.$F$8];[.$F$41]=&quot;&quot;);[.G121]*100;IF([.C121]=[.$F$41];[.$F$54]+[.G121]*100;[.G121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21]" office:value-type="date" office:date-value="1899-12-30">
            <text:p>30/12/1899</text:p>
          </table:table-cell>
          <table:table-cell table:style-name="ce672" table:formula="of:=IF([.L121]=0;0;IF(OR([.L121]=[.$F$41];[.L121]=[.$F$8]);[.$M$55];[.H121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21]=[.$F$8];[.C121]=[.$F$41];[.C121]=0);0;IF([.C121]=[.$F$41];0;IF(AND(COUPNCD([.C121];[.$F$8];[.$F$10];1)&gt;[.$F$41];[.$F$41]&lt;&gt;&quot;&quot;);[.$F$41];(IF([.C121]=0;0;IF([.C121]=[.$F$8];0;COUPNCD([.C121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22]=0;[.E122]=0);0;[.$F$17]*[.E122]/[.$F$10])" office:value-type="percentage" office:value="0">
            <text:p>0,00%</text:p>
          </table:table-cell>
          <table:table-cell table:style-name="ce646" table:formula="of:=IF(OR([.C122]=0;[.C122]=[.$F$41]);0;IF([.C122]&gt;MAX([.$H$7:.$H$35]);IF([.E122]=0;0;IF([.F122]&gt;[.$F$18]/[.$F$10];[.$F$18]*(1-[.$C$12])/[.$F$10];IF([.F122]&lt;[.$F$16]/[.$F$10];[.$F$16]*(1-[.$C$12])/[.$F$10];[.F122]*(1-[.$C$12]))));IF(VLOOKUP([.C122];[.$H$8:.$I$35];2;FALSE())&lt;&gt;0;VLOOKUP([.C122];[.$H$8:.$I$35];2;FALSE())*(1-[.$C$12]);IF([.E122]=0;0;IF([.F122]&gt;[.$F$18]/[.$F$10];[.$F$18]*(1-[.$C$12])/[.$F$10];IF([.F122]&lt;[.$F$16]/[.$F$10];[.$F$16]*(1-[.$C$12])/[.$F$10];[.F122]*(1-[.$C$12])))))))" office:value-type="percentage" office:value="0">
            <text:p>0,00%</text:p>
          </table:table-cell>
          <table:table-cell table:style-name="ce629" table:formula="of:=IF(AND([.C122]=0;[.G122]=0);0;IF(AND([.C122]=[.$F$8];[.$F$41]=&quot;&quot;);[.G122]*100+[.$F$31];IF(AND([.C122]&lt;[.$F$8];[.$F$41]=&quot;&quot;);[.G122]*100;IF([.C122]=[.$F$41];[.$F$54]+[.G122]*100;[.G122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22]" office:value-type="date" office:date-value="1899-12-30">
            <text:p>30/12/1899</text:p>
          </table:table-cell>
          <table:table-cell table:style-name="ce672" table:formula="of:=IF([.L122]=0;0;IF(OR([.L122]=[.$F$41];[.L122]=[.$F$8]);[.$M$55];[.H122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23" table:formula="of:=IF(OR([.C122]=[.$F$8];[.C122]=[.$F$41];[.C122]=0);0;IF([.C122]=[.$F$41];0;IF(AND(COUPNCD([.C122];[.$F$8];[.$F$10];1)&gt;[.$F$41];[.$F$41]&lt;&gt;&quot;&quot;);[.$F$41];(IF([.C122]=0;0;IF([.C122]=[.$F$8];0;COUPNCD([.C122];[.$F$8];[.$F$10];1)))))))" office:value-type="date" office:date-value="1899-12-30">
            <text:p>30/12/1899</text:p>
          </table:table-cell>
          <table:table-cell table:style-name="ce625"/>
          <table:table-cell table:style-name="ce626"/>
          <table:table-cell table:style-name="ce646" table:formula="of:=IF(OR([.C123]=0;[.E123]=0);0;[.$F$17]*[.E123]/[.$F$10])" office:value-type="percentage" office:value="0">
            <text:p>0,00%</text:p>
          </table:table-cell>
          <table:table-cell table:style-name="ce646" table:formula="of:=IF(OR([.C123]=0;[.C123]=[.$F$41]);0;IF([.C123]&gt;MAX([.$H$7:.$H$35]);IF([.E123]=0;0;IF([.F123]&gt;[.$F$18]/[.$F$10];[.$F$18]*(1-[.$C$12])/[.$F$10];IF([.F123]&lt;[.$F$16]/[.$F$10];[.$F$16]*(1-[.$C$12])/[.$F$10];[.F123]*(1-[.$C$12]))));IF(VLOOKUP([.C123];[.$H$8:.$I$35];2;FALSE())&lt;&gt;0;VLOOKUP([.C123];[.$H$8:.$I$35];2;FALSE())*(1-[.$C$12]);IF([.E123]=0;0;IF([.F123]&gt;[.$F$18]/[.$F$10];[.$F$18]*(1-[.$C$12])/[.$F$10];IF([.F123]&lt;[.$F$16]/[.$F$10];[.$F$16]*(1-[.$C$12])/[.$F$10];[.F123]*(1-[.$C$12])))))))" office:value-type="percentage" office:value="0">
            <text:p>0,00%</text:p>
          </table:table-cell>
          <table:table-cell table:style-name="ce629" table:formula="of:=IF(AND([.C123]=0;[.G123]=0);0;IF(AND([.C123]=[.$F$8];[.$F$41]=&quot;&quot;);[.G123]*100+[.$F$31];IF(AND([.C123]&lt;[.$F$8];[.$F$41]=&quot;&quot;);[.G123]*100;IF([.C123]=[.$F$41];[.$F$54]+[.G123]*100;[.G123]*100))))" office:value-type="float" office:value="0">
            <text:p>0,00</text:p>
          </table:table-cell>
          <table:table-cell table:style-name="ce663"/>
          <table:table-cell table:style-name="ce82"/>
          <table:table-cell table:style-name="ce157"/>
          <table:table-cell table:style-name="ce665" table:formula="of:=[.C123]" office:value-type="date" office:date-value="1899-12-30">
            <text:p>30/12/1899</text:p>
          </table:table-cell>
          <table:table-cell table:style-name="ce672" table:formula="of:=IF([.L123]=0;0;IF(OR([.L123]=[.$F$41];[.L123]=[.$F$8]);[.$M$55];[.H123]*[.$M$16]/100-[.$M$41]))" office:value-type="float" office:value="0">
            <text:p>0,00</text:p>
          </table:table-cell>
          <table:table-cell table:style-name="ce677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1"/>
          <table:table-cell table:style-name="ce32" table:number-columns-repeated="8"/>
          <table:table-cell table:style-name="ce164"/>
          <table:table-cell table:style-name="ce32" table:number-columns-repeated="3"/>
          <table:table-cell table:style-name="ce250"/>
          <table:table-cell table:number-columns-repeated="1009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epener" table:style-name="ta6" table:protected="true" table:protection-key="XQNo2b/uKVHtx0/KOd/Erm/gzcM=" table:print-ranges="Steepener.A1:Steepener.P60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30" form:label="Cancella &#10;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4.cancellasteepener?language=Basic&amp;location=document"/>
              </office:event-listeners>
            </form:button>
            <form:button form:name="CommandButton" form:control-implementation="ooo:com.sun.star.form.component.CommandButton" form:id="control31" form:label="Stampa&#10;Risult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oglio7.stampaSTEEPENER?language=Basic&amp;location=document"/>
              </office:event-listeners>
            </form:button>
            <form:listbox form:name="ComboBox" form:control-implementation="ooo:com.sun.star.form.component.ListBox" form:id="control32" form:dropdown="true" form:size="8" form:bound-column="1" form:linked-cell="Steepener.F19" form:list-linkage-type="selection-indexes" form:source-cell-range="Steepener.C16:Steepener.C1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33" form:dropdown="true" form:size="8" form:bound-column="1" form:linked-cell="Steepener.E27" form:list-linkage-type="selection-indexes" form:source-cell-range="Steepener.Q5:Steepener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34" form:dropdown="true" form:size="8" form:bound-column="1" form:linked-cell="Steepener.E44" form:list-linkage-type="selection-indexes" form:source-cell-range="Steepener.Q5:Steepener.Q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2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14" table:number-columns-repeated="238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14" table:number-rows-spanned="1">
            <text:p>Titolo Steepener con massimo 60 cedole -- Valido solo per valuta in Euro</text:p>
          </table:table-cell>
          <table:covered-table-cell table:number-columns-repeated="12" table:style-name="ce12"/>
          <table:covered-table-cell table:style-name="ce237"/>
          <table:table-cell/>
          <table:table-cell table:style-name="ce2" office:value-type="string">
            <text:p>Zero Coupon</text:p>
          </table:table-cell>
          <table:table-cell table:number-columns-repeated="1007"/>
        </table:table-row>
        <table:table-row table:style-name="ro20">
          <table:table-cell/>
          <table:table-cell table:style-name="ce6">
            <draw:control table:end-cell-address="Steepener.C6" table:end-x="1.564cm" table:end-y="0.426cm" draw:z-index="0" draw:text-style-name="P1" svg:width="1.981cm" svg:height="1.454cm" svg:x="0.112cm" svg:y="0.106cm" draw:control="control30"/>
          </table:table-cell>
          <table:table-cell table:style-name="ce13" table:number-columns-repeated="8"/>
          <table:table-cell table:style-name="ce153"/>
          <table:table-cell table:style-name="ce13" table:number-columns-repeated="3"/>
          <table:table-cell table:style-name="ce238"/>
          <table:table-cell table:style-name="ce15"/>
          <table:table-cell table:style-name="ce2" office:value-type="string">
            <text:p>Con cedola Fissa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4"/>
          <table:table-cell table:style-name="ce33" office:value-type="string" table:number-columns-spanned="1" table:number-rows-spanned="13">
            <text:p>ANAGRAFICA TITOLO</text:p>
          </table:table-cell>
          <table:table-cell table:style-name="ce73" office:value-type="string">
            <text:p>Nome Titolo =&gt;</text:p>
          </table:table-cell>
          <table:table-cell table:style-name="ce85" table:number-columns-spanned="2" table:number-rows-spanned="1"/>
          <table:covered-table-cell table:style-name="ce124"/>
          <table:table-cell table:style-name="ce463" office:value-type="string" table:number-columns-spanned="2" table:number-rows-spanned="1">
            <text:p>Inserire le eventuali</text:p>
          </table:table-cell>
          <table:covered-table-cell table:style-name="ce592"/>
          <table:table-cell table:style-name="ce15"/>
          <table:table-cell table:style-name="ce138"/>
          <table:table-cell table:style-name="ce600"/>
          <table:table-cell table:number-columns-repeated="2"/>
          <table:table-cell table:style-name="ce220"/>
          <table:table-cell table:style-name="ce15"/>
          <table:table-cell table:number-columns-repeated="1008"/>
        </table:table-row>
        <table:table-row table:style-name="ro2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cod ISIN (maiuscolo) =&gt;</text:p>
          </table:table-cell>
          <table:table-cell table:style-name="ce86">
            <office:annotation draw:style-name="gr2" draw:text-style-name="P3" svg:width="3.543cm" svg:height="1.902cm" svg:x="11.617cm" svg:y="1.378cm" draw:caption-point-x="-11.617cm" draw:caption-point-y="-1.378cm">
              <dc:date>2009-03-29T00:00:00</dc:date>
              <text:p text:style-name="P3"><text:span text:style-name="T1">Inserisci il codice Isin in Maiuscolo per effettuare le ricerche</text:span></text:p>
            </office:annotation>
          </table:table-cell>
          <table:table-cell table:style-name="ce15"/>
          <table:table-cell table:style-name="ce589" office:value-type="string" table:number-columns-spanned="2" table:number-rows-spanned="1">
            <text:p>cedole fisse nelle</text:p>
          </table:table-cell>
          <table:covered-table-cell table:style-name="ce593"/>
          <table:table-cell table:style-name="ce15"/>
          <table:table-cell table:style-name="ce138"/>
          <table:table-cell table:style-name="ce165" office:value-type="string" table:number-columns-spanned="3" table:number-rows-spanned="1">
            <text:p>Se hai inserito il codice Isin nella cella F5</text:p>
          </table:table-cell>
          <table:covered-table-cell table:style-name="ce188"/>
          <table:covered-table-cell table:style-name="ce216"/>
          <table:table-cell table:style-name="ce220"/>
          <table:table-cell table:style-name="ce15"/>
          <table:table-cell table:style-name="ce2" office:value-type="string">
            <text:p>Commissioni % sul nominale</text:p>
          </table:table-cell>
          <table:table-cell table:number-columns-repeated="1007"/>
        </table:table-row>
        <table:table-row table:style-name="ro1">
          <table:table-cell/>
          <table:table-cell table:style-name="ce7"/>
          <table:table-cell table:style-name="ce14"/>
          <table:covered-table-cell table:style-name="ce34"/>
          <table:table-cell table:style-name="ce73" office:value-type="string">
            <text:p>Data Emissione</text:p>
          </table:table-cell>
          <table:table-cell table:style-name="ce88"/>
          <table:table-cell table:style-name="ce15"/>
          <table:table-cell table:style-name="ce464" office:value-type="string" table:number-columns-spanned="2" table:number-rows-spanned="1">
            <text:p>date corrispondenti</text:p>
          </table:table-cell>
          <table:covered-table-cell table:style-name="ce594"/>
          <table:table-cell table:style-name="ce15"/>
          <table:table-cell table:style-name="ce138"/>
          <table:table-cell table:style-name="ce166" office:value-type="string" table:number-columns-spanned="3" table:number-rows-spanned="1">
            <text:p>e se il titolo è quotato al Mot o EuroMot</text:p>
          </table:table-cell>
          <table:covered-table-cell table:style-name="ce189"/>
          <table:covered-table-cell table:style-name="ce217"/>
          <table:table-cell table:style-name="ce220"/>
          <table:table-cell table:style-name="ce15"/>
          <table:table-cell table:style-name="ce2" office:value-type="string">
            <text:p>Commissioni % sul prezzo di acquisto</text:p>
          </table:table-cell>
          <table:table-cell table:number-columns-repeated="1007"/>
        </table:table-row>
        <table:table-row table:style-name="ro2">
          <table:table-cell/>
          <table:table-cell table:style-name="ce7">
            <draw:control table:end-cell-address="Steepener.C10" table:end-x="1.564cm" table:end-y="0.211cm" draw:z-index="1" draw:text-style-name="P1" svg:width="1.981cm" svg:height="1.476cm" svg:x="0.112cm" svg:y="0cm" draw:control="control31"/>
          </table:table-cell>
          <table:table-cell table:style-name="ce14"/>
          <table:covered-table-cell table:style-name="ce34"/>
          <table:table-cell table:style-name="ce73" office:value-type="string">
            <text:p>Prezzo Emissione</text:p>
          </table:table-cell>
          <table:table-cell table:style-name="ce89">
            <office:annotation draw:style-name="gr2" draw:text-style-name="P3" svg:width="2.893cm" svg:height="1.793cm" svg:x="13.249cm" svg:y="0.988cm" draw:caption-point-x="-13.249cm" draw:caption-point-y="-0.988cm">
              <dc:date>2009-03-29T00:00:00</dc:date>
              <text:p text:style-name="P3"><text:span text:style-name="T1">Inserisci il prezzo all'emissione: se non lo sai vai al suo regolamento oppure metti 100</text:span></text:p>
            </office:annotation>
          </table:table-cell>
          <table:table-cell table:style-name="ce15"/>
          <table:table-cell table:style-name="ce726" table:formula="of:=[.F6]" office:value-type="date" office:date-value="1899-12-30">
            <text:p>30/12/1899</text:p>
          </table:table-cell>
          <table:table-cell table:style-name="ce37"/>
          <table:table-cell table:style-name="ce15"/>
          <table:table-cell table:style-name="ce138"/>
          <table:table-cell table:style-name="ce167" table:formula="of:=IF([.F5]=&quot;&quot;;&quot;Scrivere il codice Isin nella cella F5&quot;;HYPERLINK([.Q8];&quot;Vai al Regolamento del Titolo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itApp/caratteristiche.bit?target=Download&amp;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5"/>
          <table:covered-table-cell table:style-name="ce34"/>
          <table:table-cell table:style-name="ce73" office:value-type="string">
            <text:p>Scadenza</text:p>
          </table:table-cell>
          <table:table-cell table:style-name="ce696"/>
          <table:table-cell table:style-name="ce15"/>
          <table:table-cell table:style-name="ce726" table:formula="of:=IF([.$F$8]=0;0;IF([.H7]=0;0;IF(EDATE([.H7];12/[.$F$10])&lt;=[.$F$8];EDATE(DATE(YEAR([.H7]);MONTH([.F8]);DAY([.F8]))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7];[.F5];&quot;&amp;market=MOT&amp;lang=it&quot;)" office:value-type="string" office:string-value="http://www.borsaitaliana.it/bitApp/caratteristiche.bit?target=Download&amp;isin=&amp;market=MOT&amp;lang=it">
            <text:p>http://www.borsaitaliana.it/bitApp/caratteristiche.bit?target=Download&amp;isin=&amp;market=MOT&amp;lang=it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Prezzo scadenza Lordo</text:p>
          </table:table-cell>
          <table:table-cell table:style-name="ce89"/>
          <table:table-cell table:style-name="ce16"/>
          <table:table-cell table:style-name="ce726" table:formula="of:=IF([.$F$8]=0;0;IF([.H8]=0;0;IF(EDATE([.H8];12/[.$F$10])&lt;=[.$F$8];EDATE([.H8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7"/>
          <table:table-cell table:style-name="ce15"/>
          <table:table-cell table:style-name="ce220" table:number-columns-repeated="2"/>
          <table:table-cell table:style-name="ce15"/>
          <table:table-cell table:style-name="ce2"/>
          <table:table-cell table:number-columns-repeated="1007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4" office:value-type="string">
            <text:p>N° Cedole Annuali</text:p>
          </table:table-cell>
          <table:table-cell table:style-name="ce57" office:value-type="float" office:value="1">
            <text:p>1</text:p>
          </table:table-cell>
          <table:table-cell table:style-name="ce16"/>
          <table:table-cell table:style-name="ce726" table:formula="of:=IF([.$F$8]=0;0;IF([.H9]=0;0;IF(EDATE([.H9];12/[.$F$10])&lt;=[.$F$8];EDATE([.H9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167" table:formula="of:=IF([.F5]=&quot;&quot;;&quot;Scrivere il Codice Isin nella Cella F5&quot;;HYPERLINK([.Q11];&quot;Vai al Display del Titolo con la sua quotazione&quot;))" office:value-type="string" office:string-value="Scrivere il Codice Isin nella Cella F5" table:number-columns-spanned="3" table:number-rows-spanned="2">
            <text:p>Scrivere il Codice Isin nella Cella F5</text:p>
          </table:table-cell>
          <table:covered-table-cell table:style-name="ce190"/>
          <table:covered-table-cell table:style-name="ce218"/>
          <table:table-cell table:style-name="ce220"/>
          <table:table-cell table:style-name="ce15"/>
          <table:table-cell table:style-name="ce2" office:value-type="string">
            <text:p>http://www.borsaitaliana.it/borsa/quotazioni/obbligazioni/obbligazioni-in-euro/dati-completi.html?isin=</text:p>
          </table:table-cell>
          <table:table-cell table:number-columns-repeated="1007"/>
        </table:table-row>
        <table:table-row table:style-name="ro2">
          <table:table-cell/>
          <table:table-cell table:style-name="ce7"/>
          <table:table-cell table:style-name="ce17" office:value-type="string">
            <text:p>Imposta</text:p>
          </table:table-cell>
          <table:covered-table-cell table:style-name="ce34"/>
          <table:table-cell table:style-name="ce64" office:value-type="string">
            <text:p>Tasso Cedola in Corso</text:p>
          </table:table-cell>
          <table:table-cell table:style-name="ce90"/>
          <table:table-cell table:style-name="ce16"/>
          <table:table-cell table:style-name="ce726" table:formula="of:=IF([.$F$8]=0;0;IF([.H10]=0;0;IF(EDATE([.H10];12/[.$F$10])&lt;=[.$F$8];EDATE([.H10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covered-table-cell table:style-name="ce168"/>
          <table:covered-table-cell table:style-name="ce191"/>
          <table:covered-table-cell table:style-name="ce219"/>
          <table:table-cell table:style-name="ce220"/>
          <table:table-cell table:style-name="ce15"/>
          <table:table-cell table:style-name="ce2" table:formula="of:=CONCATENATE([.Q10];[.F5];&quot;&amp;market=MOT&amp;lang=it&quot;)" office:value-type="string" office:string-value="http://www.borsaitaliana.it/borsa/quotazioni/obbligazioni/obbligazioni-in-euro/dati-completi.html?isin=&amp;market=MOT&amp;lang=it">
            <text:p>http://www.borsaitaliana.it/borsa/quotazioni/obbligazioni/obbligazioni-in-euro/dati-completi.html?isin=&amp;market=MOT&amp;lang=it</text:p>
          </table:table-cell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379" office:value-type="percentage" office:value="0.125">
            <text:p>12,50%</text:p>
          </table:table-cell>
          <table:covered-table-cell table:style-name="ce34"/>
          <table:table-cell table:style-name="ce64" office:value-type="string">
            <text:p>Disaggio Lordo dall'emissione</text:p>
          </table:table-cell>
          <table:table-cell table:style-name="ce697" table:formula="of:=IF([.F9]=0;0;([.F9]-[.F7]))" office:value-type="float" office:value="0">
            <text:p>0,00000</text:p>
          </table:table-cell>
          <table:table-cell table:style-name="ce16"/>
          <table:table-cell table:style-name="ce726" table:formula="of:=IF([.$F$8]=0;0;IF([.H11]=0;0;IF(EDATE([.H11];12/[.$F$10])&lt;=[.$F$8];EDATE([.H11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15"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2">
          <table:table-cell/>
          <table:table-cell table:style-name="ce7"/>
          <table:table-cell table:style-name="ce16"/>
          <table:covered-table-cell table:style-name="ce34"/>
          <table:table-cell table:style-name="ce67" office:value-type="string">
            <text:p>Prezzo netto a scadenza</text:p>
          </table:table-cell>
          <table:table-cell table:style-name="ce698" table:formula="of:=IF(OR([.F6]=0;[.F8]=0);100;IF([.F9]&gt;[.F7];[.F9]-[.C12]*[.F12];[.F9]))" office:value-type="float" office:value="100">
            <text:p>100,00000</text:p>
          </table:table-cell>
          <table:table-cell table:style-name="ce16"/>
          <table:table-cell table:style-name="ce726" table:formula="of:=IF([.$F$8]=0;0;IF([.H12]=0;0;IF(EDATE([.H12];12/[.$F$10])&lt;=[.$F$8];EDATE([.H12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5">
          <table:table-cell/>
          <table:table-cell table:style-name="ce7"/>
          <table:table-cell table:style-name="ce15"/>
          <table:covered-table-cell table:style-name="ce34"/>
          <table:table-cell table:style-name="ce400" office:value-type="string">
            <text:p>Durata (anni)</text:p>
          </table:table-cell>
          <table:table-cell table:style-name="ce699" table:formula="of:=IF(OR([.F6]=0;[.F8]=0);0;YEARFRAC([.F8];[.F6];0))" office:value-type="float" office:value="0">
            <text:p>0,00</text:p>
          </table:table-cell>
          <table:table-cell table:style-name="ce16"/>
          <table:table-cell table:style-name="ce726" table:formula="of:=IF([.$F$8]=0;0;IF([.H13]=0;0;IF(EDATE([.H13];12/[.$F$10])&lt;=[.$F$8];EDATE([.H13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506" office:value-type="string">
            <text:p>IMPORTI</text:p>
          </table:table-cell>
          <table:table-cell table:style-name="ce175"/>
          <table:table-cell table:style-name="ce744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15"/>
          <table:covered-table-cell table:style-name="ce34"/>
          <table:table-cell table:style-name="ce400" office:value-type="string">
            <text:p>Cedola Massima %</text:p>
          </table:table-cell>
          <table:table-cell table:style-name="ce700"/>
          <table:table-cell table:style-name="ce16"/>
          <table:table-cell table:style-name="ce726" table:formula="of:=IF([.$F$8]=0;0;IF([.H14]=0;0;IF(EDATE([.H14];12/[.$F$10])&lt;=[.$F$8];EDATE([.H14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507" office:value-type="string">
            <text:p>ALL'ACQUISTO</text:p>
          </table:table-cell>
          <table:table-cell table:style-name="ce193" office:value-type="string">
            <text:p>Valuta</text:p>
          </table:table-cell>
          <table:table-cell table:style-name="ce745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7">
          <table:table-cell/>
          <table:table-cell table:style-name="ce7"/>
          <table:table-cell table:style-name="ce686" office:value-type="string">
            <text:p>30/360</text:p>
          </table:table-cell>
          <table:covered-table-cell table:style-name="ce35"/>
          <table:table-cell table:style-name="ce68" office:value-type="string">
            <text:p>Cedola Minima %</text:p>
          </table:table-cell>
          <table:table-cell table:style-name="ce295"/>
          <table:table-cell/>
          <table:table-cell table:style-name="ce726" table:formula="of:=IF([.$F$8]=0;0;IF([.H15]=0;0;IF(EDATE([.H15];12/[.$F$10])&lt;=[.$F$8];EDATE([.H15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37" office:value-type="string">
            <text:p>Importo Nominale</text:p>
          </table:table-cell>
          <table:table-cell table:style-name="ce194">
            <office:annotation draw:style-name="gr2" draw:text-style-name="P3" svg:width="3.513cm" svg:height="2.099cm" svg:x="26.915cm" svg:y="6.147cm" draw:caption-point-x="-26.915cm" draw:caption-point-y="-6.147cm">
              <dc:date>2009-03-29T00:00:00</dc:date>
              <text:p text:style-name="P3"><text:span text:style-name="T1">Inserisci qui l'importo nominale in Euro o in valuta estera</text:span></text:p>
            </office:annotation>
          </table:table-cell>
          <table:table-cell table:style-name="ce746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20" office:value-type="string">
            <text:p>act/act</text:p>
          </table:table-cell>
          <table:table-cell/>
          <table:table-cell table:style-name="ce193" office:value-type="string">
            <text:p>a=</text:p>
          </table:table-cell>
          <table:table-cell table:style-name="ce89"/>
          <table:table-cell/>
          <table:table-cell table:style-name="ce726" table:formula="of:=IF([.$F$8]=0;0;IF([.H16]=0;0;IF(EDATE([.H16];12/[.$F$10])&lt;=[.$F$8];EDATE([.H16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37" office:value-type="string">
            <text:p>Importo <text:s/>Secco</text:p>
          </table:table-cell>
          <table:table-cell table:style-name="ce733" table:formula="of:=[.M16]*[.F26]/100" office:value-type="float" office:value="0">
            <text:p>0,00</text:p>
          </table:table-cell>
          <table:table-cell table:style-name="ce746"/>
          <table:table-cell table:style-name="ce239"/>
          <table:table-cell table:style-name="ce146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687" office:value-type="string">
            <text:p>Effettiva/360</text:p>
          </table:table-cell>
          <table:table-cell/>
          <table:table-cell table:style-name="ce193"/>
          <table:table-cell table:style-name="ce631" table:formula="of:=IF([.F15]=0;1;[.F15])" office:value-type="percentage" office:value="1">
            <text:p>100%</text:p>
          </table:table-cell>
          <table:table-cell/>
          <table:table-cell table:style-name="ce726" table:formula="of:=IF([.$F$8]=0;0;IF([.H17]=0;0;IF(EDATE([.H17];12/[.$F$10])&lt;=[.$F$8];EDATE([.H17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Scarto d'emissione Lordo</text:p>
          </table:table-cell>
          <table:table-cell table:style-name="ce734" table:formula="of:=[.M16]*[.F29]/100" office:value-type="float" office:value="0">
            <text:p>0,000</text:p>
          </table:table-cell>
          <table:table-cell table:style-name="ce746"/>
          <table:table-cell table:style-name="ce240"/>
          <table:table-cell table:style-name="ce147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>
            <draw:frame table:end-cell-address="Steepener.F21" table:end-x="2.595cm" table:end-y="0.255cm" draw:z-index="2" draw:style-name="gr6" svg:width="11.984cm" svg:height="1.009cm" svg:x="0.085cm" svg:y="0.125cm">
              <draw:object-ole draw:class-id="00000000-0000-0000-0000-000000000000" xlink:href="./MSO_OLE_Obj12" xlink:type="simple" xlink:show="embed" xlink:actuate="onLoad"/>
              <draw:image xlink:href="./ObjectReplacements/MSO_OLE_Obj12" xlink:type="simple" xlink:show="embed" xlink:actuate="onLoad"/>
            </draw:frame>
          </table:table-cell>
          <table:table-cell table:style-name="ce688" office:value-type="string">
            <text:p>Effettiva/365</text:p>
          </table:table-cell>
          <table:table-cell table:number-columns-repeated="2"/>
          <table:table-cell table:style-name="ce562" office:value-type="float" office:value="2">
            <text:p>2</text:p>
          </table:table-cell>
          <table:table-cell/>
          <table:table-cell table:style-name="ce726" table:formula="of:=IF([.$F$8]=0;0;IF([.H18]=0;0;IF(EDATE([.H18];12/[.$F$10])&lt;=[.$F$8];EDATE([.H18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Com Banc Importo</text:p>
          </table:table-cell>
          <table:table-cell table:style-name="ce699" table:formula="of:=IF([.E27]=1;[.M16]*[.F27]/100;[.M17]*[.F27]/100)" office:value-type="float" office:value="0">
            <text:p>0,00</text:p>
          </table:table-cell>
          <table:table-cell table:style-name="ce746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5"/>
          <table:table-cell table:style-name="ce726" table:formula="of:=IF([.$F$8]=0;0;IF([.H19]=0;0;IF(EDATE([.H19];12/[.$F$10])&lt;=[.$F$8];EDATE([.H19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2.079cm" svg:x="26.915cm" svg:y="7.879cm" draw:caption-point-x="-26.915cm" draw:caption-point-y="-7.879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29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5"/>
          <table:table-cell table:style-name="ce726" table:formula="of:=IF([.$F$8]=0;0;IF([.H20]=0;0;IF(EDATE([.H20];12/[.$F$10])&lt;=[.$F$8];EDATE([.H20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Rateo Lordo</text:p>
          </table:table-cell>
          <table:table-cell table:style-name="ce699" table:formula="of:=IF([.M16]=0;0;[.F35]*[.M16]/100)" office:value-type="float" office:value="0">
            <text:p>0,00</text:p>
          </table:table-cell>
          <table:table-cell table:style-name="ce746"/>
          <table:table-cell table:style-name="ce240"/>
          <table:table-cell table:style-name="ce147"/>
          <table:table-cell table:style-name="ce253"/>
          <table:table-cell table:style-name="ce267"/>
          <table:table-cell table:style-name="ce15" table:number-columns-repeated="4"/>
          <table:table-cell table:number-columns-repeated="1002"/>
        </table:table-row>
        <table:table-row table:style-name="ro23">
          <table:table-cell/>
          <table:table-cell table:style-name="ce7"/>
          <table:table-cell/>
          <table:table-cell table:style-name="ce549" office:value-type="string">
            <text:p>Convenzione per il calcolo</text:p>
          </table:table-cell>
          <table:table-cell table:style-name="ce488">
            <draw:control table:end-cell-address="Steepener.F23" table:end-x="2.677cm" table:end-y="0.45cm" draw:z-index="3" draw:style-name="gr1" draw:text-style-name="P2" svg:width="3.568cm" svg:height="0.919cm" svg:x="3.539cm" svg:y="0.027cm" draw:control="control32"/>
          </table:table-cell>
          <table:table-cell table:style-name="ce504"/>
          <table:table-cell/>
          <table:table-cell table:style-name="ce726" table:formula="of:=IF([.$F$8]=0;0;IF([.H21]=0;0;IF(EDATE([.H21];12/[.$F$10])&lt;=[.$F$8];EDATE([.H21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Prezzo di Carico per il Cap Gain</text:p>
          </table:table-cell>
          <table:table-cell table:style-name="ce735" table:formula="of:=IF([.M16]=0;0;([.M17]-[.M18]+[.M19]+[.M20])/[.M16]*100)" office:value-type="float" office:value="0">
            <text:p>0,00000</text:p>
          </table:table-cell>
          <table:table-cell table:style-name="ce747"/>
          <table:table-cell table:style-name="ce240"/>
          <table:table-cell table:style-name="ce147"/>
          <table:table-cell table:style-name="ce253"/>
          <table:table-cell/>
          <table:table-cell table:style-name="ce15" table:number-columns-repeated="4"/>
          <table:table-cell table:number-columns-repeated="1002"/>
        </table:table-row>
        <table:table-row table:style-name="ro23">
          <table:table-cell/>
          <table:table-cell table:style-name="ce7"/>
          <table:table-cell/>
          <table:table-cell table:style-name="ce550" office:value-type="string">
            <text:p>dei giorni del rateo</text:p>
          </table:table-cell>
          <table:table-cell table:style-name="ce482"/>
          <table:table-cell table:style-name="ce564"/>
          <table:table-cell/>
          <table:table-cell table:style-name="ce726" table:formula="of:=IF([.$F$8]=0;0;IF([.H22]=0;0;IF(EDATE([.H22];12/[.$F$10])&lt;=[.$F$8];EDATE([.H22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Imposta sul disaggio</text:p>
          </table:table-cell>
          <table:table-cell table:style-name="ce733" table:formula="of:=-[.M18]*[.C12]" office:value-type="float" office:value="-0">
            <text:p>0,00</text:p>
          </table:table-cell>
          <table:table-cell table:style-name="ce746"/>
          <table:table-cell table:style-name="ce240"/>
          <table:table-cell table:style-name="ce147"/>
          <table:table-cell table:style-name="ce619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6" office:value-type="string" table:number-columns-spanned="1" table:number-rows-spanned="14">
            <text:p>Dati relativi all'acquisto</text:p>
          </table:table-cell>
          <table:table-cell table:style-name="ce385"/>
          <table:table-cell table:style-name="ce401"/>
          <table:table-cell table:style-name="ce553"/>
          <table:table-cell/>
          <table:table-cell table:style-name="ce726" table:formula="of:=IF([.$F$8]=0;0;IF([.H23]=0;0;IF(EDATE([.H23];12/[.$F$10])&lt;=[.$F$8];EDATE([.H23];12/[.$F$10]);0)))" office:value-type="date" office:date-value="1899-12-30">
            <text:p>30/12/1899</text:p>
          </table:table-cell>
          <table:table-cell table:style-name="ce729"/>
          <table:table-cell table:style-name="ce147"/>
          <table:table-cell table:style-name="ce126"/>
          <table:table-cell table:style-name="ce37" office:value-type="string">
            <text:p>Imposta sul rateo</text:p>
          </table:table-cell>
          <table:table-cell table:style-name="ce733" table:formula="of:=-[.M21]*[.C12]" office:value-type="float" office:value="-0">
            <text:p>0,00</text:p>
          </table:table-cell>
          <table:table-cell table:style-name="ce746"/>
          <table:table-cell table:style-name="ce240"/>
          <table:table-cell table:style-name="ce147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71" office:value-type="string" table:number-columns-spanned="2" table:number-rows-spanned="1">
            <text:p>Data Acquisto (data del regolamento)</text:p>
          </table:table-cell>
          <table:covered-table-cell table:style-name="ce70"/>
          <table:table-cell table:style-name="ce88">
            <office:annotation draw:style-name="gr2" draw:text-style-name="P3" svg:width="2.893cm" svg:height="1.793cm" svg:x="13.249cm" svg:y="8.875cm" draw:caption-point-x="-13.249cm" draw:caption-point-y="-8.875cm">
              <dc:date>2009-03-29T00:00:00</dc:date>
              <text:p text:style-name="P3"><text:span text:style-name="T1">Valuta dell'operazione (3 giorni lavorativi in più della data dell'operazione)</text:span></text:p>
            </office:annotation>
          </table:table-cell>
          <table:table-cell table:style-name="ce126"/>
          <table:table-cell table:style-name="ce726" table:formula="of:=IF([.$F$8]=0;0;IF([.H24]=0;0;IF(EDATE([.H24];12/[.$F$10])&lt;=[.$F$8];EDATE([.H24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508" office:value-type="string">
            <text:p>Importo Tot Pagato</text:p>
          </table:table-cell>
          <table:table-cell table:style-name="ce736" table:formula="of:=[.M17]+[.M19]+[.M20]+[.M21]+[.M23]+[.M24]" office:value-type="float" office:value="0">
            <text:p>0,00</text:p>
          </table:table-cell>
          <table:table-cell table:style-name="ce748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di Mercato (Corso secco Lordo)</text:p>
          </table:table-cell>
          <table:table-cell table:style-name="ce71"/>
          <table:table-cell table:style-name="ce89"/>
          <table:table-cell table:style-name="ce718"/>
          <table:table-cell table:style-name="ce726" table:formula="of:=IF([.$F$8]=0;0;IF([.H25]=0;0;IF(EDATE([.H25];12/[.$F$10])&lt;=[.$F$8];EDATE([.H25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number-columns-repeated="2"/>
          <table:table-cell table:style-name="ce146"/>
          <table:table-cell table:style-name="ce239"/>
          <table:table-cell table:style-name="ce146"/>
          <table:table-cell table:style-name="ce256"/>
          <table:table-cell table:style-name="ce15" table:number-columns-repeated="5"/>
          <table:table-cell table:number-columns-repeated="1002"/>
        </table:table-row>
        <table:table-row table:style-name="ro21">
          <table:table-cell/>
          <table:table-cell table:style-name="ce7"/>
          <table:covered-table-cell table:style-name="ce23"/>
          <table:table-cell table:style-name="ce386">
            <draw:control table:end-cell-address="Steepener.E27" table:end-x="4.322cm" table:end-y="0.58cm" draw:z-index="4" draw:style-name="gr1" draw:text-style-name="P2" svg:width="6.44cm" svg:height="0.552cm" svg:x="0.028cm" svg:y="0.028cm" draw:control="control33"/>
          </table:table-cell>
          <table:table-cell table:style-name="ce79" office:value-type="float" office:value="2">
            <text:p>2</text:p>
          </table:table-cell>
          <table:table-cell table:style-name="ce98"/>
          <table:table-cell table:style-name="ce718"/>
          <table:table-cell table:style-name="ce726" table:formula="of:=IF([.$F$8]=0;0;IF([.H26]=0;0;IF(EDATE([.H26];12/[.$F$10])&lt;=[.$F$8];EDATE([.H26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506" office:value-type="string">
            <text:p>IMPORTI</text:p>
          </table:table-cell>
          <table:table-cell table:style-name="ce518"/>
          <table:table-cell table:style-name="ce146"/>
          <table:table-cell table:style-name="ce239"/>
          <table:table-cell table:style-name="ce146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701" table:formula="of:=IF([.F25]=0;0;[.$F$12]/([.$F$8]-[.$F$6])*([.F25]-[.$F$6])+[.$F$7])" office:value-type="float" office:value="0">
            <text:p>0,000</text:p>
          </table:table-cell>
          <table:table-cell/>
          <table:table-cell table:style-name="ce726" table:formula="of:=IF([.$F$8]=0;0;IF([.H27]=0;0;IF(EDATE([.H27];12/[.$F$10])&lt;=[.$F$8];EDATE([.H27];12/[.$F$10]);0)))" office:value-type="date" office:date-value="1899-12-30">
            <text:p>30/12/1899</text:p>
          </table:table-cell>
          <table:table-cell table:style-name="ce729"/>
          <table:table-cell table:style-name="ce146"/>
          <table:table-cell table:style-name="ce154"/>
          <table:table-cell table:style-name="ce507" office:value-type="string">
            <text:p>VENDITA/SCADENZA</text:p>
          </table:table-cell>
          <table:table-cell table:style-name="ce193" office:value-type="string">
            <text:p>Valuta</text:p>
          </table:table-cell>
          <table:table-cell table:style-name="ce532"/>
          <table:table-cell table:style-name="ce239"/>
          <table:table-cell table:style-name="ce146"/>
          <table:table-cell table:style-name="ce253"/>
          <table:table-cell table:style-name="ce15" table:number-columns-repeated="2"/>
          <table:table-cell table:style-name="ce150"/>
          <table:table-cell table:style-name="ce752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isaggio Lordo</text:p>
          </table:table-cell>
          <table:table-cell table:style-name="ce71"/>
          <table:table-cell table:style-name="ce702" table:formula="of:=IF(OR([.$F$8]=0;[.$F$7]=0;[.F25]=0;[.F26]=0;[.$F$7]&gt;[.$F$8]);0;[.F28]-[.$F$7])" office:value-type="float" office:value="0">
            <text:p>0,0000000</text:p>
          </table:table-cell>
          <table:table-cell table:style-name="ce129"/>
          <table:table-cell table:style-name="ce726" table:formula="of:=IF([.$F$8]=0;0;IF([.H28]=0;0;IF(EDATE([.H28];12/[.$F$10])&lt;=[.$F$8];EDATE([.H28];12/[.$F$10]);0)))" office:value-type="date" office:date-value="1899-12-30">
            <text:p>30/12/1899</text:p>
          </table:table-cell>
          <table:table-cell table:style-name="ce729"/>
          <table:table-cell table:style-name="ce148"/>
          <table:table-cell table:style-name="ce155"/>
          <table:table-cell table:style-name="ce37" office:value-type="string">
            <text:p>Importo Nominale</text:p>
          </table:table-cell>
          <table:table-cell table:style-name="ce737" table:formula="of:=[.M16]" office:value-type="float" office:value="0">
            <text:p>0,00</text:p>
          </table:table-cell>
          <table:table-cell table:style-name="ce746"/>
          <table:table-cell table:style-name="ce241"/>
          <table:table-cell table:style-name="ce148"/>
          <table:table-cell table:style-name="ce253"/>
          <table:table-cell table:style-name="ce15" table:number-columns-repeated="5"/>
          <table:table-cell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388" office:value-type="string">
            <text:p>Corso Super Secco</text:p>
          </table:table-cell>
          <table:table-cell table:style-name="ce74"/>
          <table:table-cell table:style-name="ce703" table:formula="of:=[.F26]-[.F29]" office:value-type="float" office:value="0">
            <text:p>0,00000</text:p>
          </table:table-cell>
          <table:table-cell table:style-name="ce129"/>
          <table:table-cell table:style-name="ce726" table:formula="of:=IF([.$F$8]=0;0;IF([.H29]=0;0;IF(EDATE([.H29];12/[.$F$10])&lt;=[.$F$8];EDATE([.H29];12/[.$F$10]);0)))" office:value-type="date" office:date-value="1899-12-30">
            <text:p>30/12/1899</text:p>
          </table:table-cell>
          <table:table-cell table:style-name="ce728"/>
          <table:table-cell table:style-name="ce149"/>
          <table:table-cell table:style-name="ce156"/>
          <table:table-cell table:style-name="ce37" office:value-type="string">
            <text:p>Importo <text:s/>Secco</text:p>
          </table:table-cell>
          <table:table-cell table:style-name="ce733" table:formula="of:=IF([.F42]&lt;&gt;0;[.M29]*[.F43]/100;[.F13]*[.M29]/100)" office:value-type="float" office:value="0">
            <text:p>0,00</text:p>
          </table:table-cell>
          <table:table-cell table:style-name="ce746"/>
          <table:table-cell table:style-name="ce242"/>
          <table:table-cell table:style-name="ce149"/>
          <table:table-cell table:style-name="ce256"/>
          <table:table-cell table:style-name="ce269"/>
          <table:table-cell table:style-name="ce149" table:number-columns-repeated="4"/>
          <table:table-cell table:style-name="ce3" table:number-columns-repeated="1002"/>
        </table:table-row>
        <table:table-row table:style-name="ro10">
          <table:table-cell table:style-name="ce3"/>
          <table:table-cell table:style-name="ce8"/>
          <table:covered-table-cell table:style-name="ce23"/>
          <table:table-cell table:style-name="ce388" office:value-type="string">
            <text:p>Imposta sul disaggio</text:p>
          </table:table-cell>
          <table:table-cell table:style-name="ce74"/>
          <table:table-cell table:style-name="ce703" table:formula="of:=-[.F29]*[.C12]" office:value-type="float" office:value="-0">
            <text:p>0,00000</text:p>
          </table:table-cell>
          <table:table-cell table:style-name="ce130"/>
          <table:table-cell table:style-name="ce726" table:formula="of:=IF([.$F$8]=0;0;IF([.H30]=0;0;IF(EDATE([.H30];12/[.$F$10])&lt;=[.$F$8];EDATE([.H30];12/[.$F$10]);0)))" office:value-type="date" office:date-value="1899-12-30">
            <text:p>30/12/1899</text:p>
          </table:table-cell>
          <table:table-cell table:style-name="ce728"/>
          <table:table-cell table:style-name="ce149"/>
          <table:table-cell table:style-name="ce156"/>
          <table:table-cell table:style-name="ce37" office:value-type="string">
            <text:p>Scarto d'emissione Lordo</text:p>
          </table:table-cell>
          <table:table-cell table:style-name="ce738" table:formula="of:=IF([.F42]&lt;&gt;0;[.F47]*[.M29]/100;IF([.F7]&gt;[.F9];0;[.F12]*[.M29]/100))" office:value-type="float" office:value="0">
            <text:p>0,000</text:p>
          </table:table-cell>
          <table:table-cell table:style-name="ce749"/>
          <table:table-cell table:style-name="ce242"/>
          <table:table-cell table:style-name="ce149"/>
          <table:table-cell table:style-name="ce25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6">
          <table:table-cell table:style-name="ce3"/>
          <table:table-cell table:style-name="ce8"/>
          <table:covered-table-cell table:style-name="ce23"/>
          <table:table-cell table:style-name="ce71" office:value-type="string" table:number-columns-spanned="2" table:number-rows-spanned="1">
            <text:p>Importo a scadenza</text:p>
          </table:table-cell>
          <table:covered-table-cell table:style-name="ce70"/>
          <table:table-cell table:style-name="ce704" table:formula="of:=IF(OR([.F25]=0;[.F26]=0;[.F9]=0);0;[.F13])" office:value-type="float" office:value="0">
            <text:p>0,00000</text:p>
          </table:table-cell>
          <table:table-cell table:style-name="ce131"/>
          <table:table-cell table:style-name="ce726" table:formula="of:=IF([.$F$8]=0;0;IF([.H31]=0;0;IF(EDATE([.H31];12/[.$F$10])&lt;=[.$F$8];EDATE([.H31];12/[.$F$10]);0)))" office:value-type="date" office:date-value="1899-12-30">
            <text:p>30/12/1899</text:p>
          </table:table-cell>
          <table:table-cell table:style-name="ce728"/>
          <table:table-cell table:style-name="ce149"/>
          <table:table-cell table:style-name="ce156"/>
          <table:table-cell table:style-name="ce37" office:value-type="string">
            <text:p>Com Banc Importo</text:p>
          </table:table-cell>
          <table:table-cell table:style-name="ce739" table:formula="of:=IF([.E44]=1;[.M29]*[.F44]/100;[.M30]*[.F44]/100)" office:value-type="float" office:value="0">
            <text:p>0,00</text:p>
          </table:table-cell>
          <table:table-cell table:style-name="ce749"/>
          <table:table-cell table:style-name="ce242"/>
          <table:table-cell table:style-name="ce149"/>
          <table:table-cell table:style-name="ce3"/>
          <table:table-cell table:style-name="ce269"/>
          <table:table-cell table:style-name="ce277"/>
          <table:table-cell table:style-name="ce279" table:number-columns-repeated="2"/>
          <table:table-cell table:style-name="ce149"/>
          <table:table-cell table:style-name="ce3"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9" office:value-type="string">
            <text:p>Data ultima cedola</text:p>
          </table:table-cell>
          <table:table-cell table:style-name="ce75"/>
          <table:table-cell table:style-name="ce705" table:formula="of:=IF(OR([.F10]=0;[.F25]=0);0;COUPPCD([.F25];[.F8];[.F10];1))" office:value-type="date" office:date-value="1899-12-30">
            <text:p>30/12/1899</text:p>
          </table:table-cell>
          <table:table-cell table:style-name="ce131"/>
          <table:table-cell table:style-name="ce726" table:formula="of:=IF([.$F$8]=0;0;IF([.H32]=0;0;IF(EDATE([.H32];12/[.$F$10])&lt;=[.$F$8];EDATE([.H32];12/[.$F$10]);0)))" office:value-type="date" office:date-value="1899-12-30">
            <text:p>30/12/1899</text:p>
          </table:table-cell>
          <table:table-cell table:style-name="ce728"/>
          <table:table-cell table:style-name="ce82"/>
          <table:table-cell table:style-name="ce157"/>
          <table:table-cell table:style-name="ce37" office:value-type="string">
            <text:p>Spese fisse d'Istituto + Bolli</text:p>
          </table:table-cell>
          <table:table-cell table:style-name="ce197">
            <office:annotation draw:style-name="gr2" draw:text-style-name="P3" svg:width="3.513cm" svg:height="2.016cm" svg:x="26.915cm" svg:y="13.941cm" draw:caption-point-x="-26.915cm" draw:caption-point-y="-13.941cm">
              <dc:date>2009-03-29T00:00:00</dc:date>
              <text:p text:style-name="P3"><text:span text:style-name="T1">Inserisci qui le spese se il titolo è in Euro</text:span></text:p>
            </office:annotation>
          </table:table-cell>
          <table:table-cell table:style-name="ce534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covered-table-cell table:style-name="ce23"/>
          <table:table-cell table:style-name="ce389" office:value-type="string">
            <text:p>Data prossima cedola</text:p>
          </table:table-cell>
          <table:table-cell table:style-name="ce75"/>
          <table:table-cell table:style-name="ce705" table:formula="of:=IF(OR([.F10]=0;[.F25]=0);0;COUPNCD([.F25];[.F8];[.F10];1))" office:value-type="date" office:date-value="1899-12-30">
            <text:p>30/12/1899</text:p>
          </table:table-cell>
          <table:table-cell table:style-name="ce719"/>
          <table:table-cell table:style-name="ce726" table:formula="of:=IF([.$F$8]=0;0;IF([.H33]=0;0;IF(EDATE([.H33];12/[.$F$10])&lt;=[.$F$8];EDATE([.H33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37" office:value-type="string">
            <text:p>Rateo Lordo</text:p>
          </table:table-cell>
          <table:table-cell table:style-name="ce733" table:formula="of:=IF(OR([.F10]=0;[.F11]=0);0;IF([.F42]&lt;&gt;0;[.F52]*[.M29]/100;(VLOOKUP([.F8];[.C64:.G123];5;FALSE())/(1-[.C12]))*[.M16]))" office:value-type="float" office:value="0">
            <text:p>0,00</text:p>
          </table:table-cell>
          <table:table-cell table:style-name="ce749"/>
          <table:table-cell table:style-name="ce220"/>
          <table:table-cell table:style-name="ce15"/>
          <table:table-cell/>
          <table:table-cell table:style-name="ce274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706" table:formula="of:=YEARFRAC([.F33];[.F25];[.F19]-1)*[.F11]*100" office:value-type="float" office:value="0">
            <text:p>0,00000</text:p>
          </table:table-cell>
          <table:table-cell table:style-name="ce719"/>
          <table:table-cell table:style-name="ce726" table:formula="of:=IF([.$F$8]=0;0;IF([.H34]=0;0;IF(EDATE([.H34];12/[.$F$10])&lt;=[.$F$8];EDATE([.H34];12/[.$F$10]);0)))" office:value-type="date" office:date-value="1899-12-30">
            <text:p>30/12/1899</text:p>
          </table:table-cell>
          <table:table-cell table:style-name="ce728"/>
          <table:table-cell table:style-name="ce15"/>
          <table:table-cell table:style-name="ce138"/>
          <table:table-cell table:style-name="ce509" office:value-type="string">
            <text:p>Prezzo di Scarico per il Capital Gain</text:p>
          </table:table-cell>
          <table:table-cell table:style-name="ce740" table:formula="of:=IF([.M16]=0;0;([.M30]-[.M31]-[.M32]-[.M33])/[.M29]*100)" office:value-type="float" office:value="0">
            <text:p>0,00000</text:p>
          </table:table-cell>
          <table:table-cell table:style-name="ce154"/>
          <table:table-cell table:style-name="ce220"/>
          <table:table-cell table:style-name="ce15"/>
          <table:table-cell table:number-columns-repeated="2"/>
          <table:table-cell table:style-name="ce147"/>
          <table:table-cell table:style-name="ce146"/>
          <table:table-cell table:style-name="ce15" table:number-columns-repeated="2"/>
          <table:table-cell table:number-columns-repeated="1002"/>
        </table:table-row>
        <table:table-row table:style-name="ro7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706" table:formula="of:=[.F35]*(1-[.C12])" office:value-type="float" office:value="0">
            <text:p>0,00000</text:p>
          </table:table-cell>
          <table:table-cell table:style-name="ce719"/>
          <table:table-cell table:style-name="ce15" table:number-columns-repeated="3"/>
          <table:table-cell table:style-name="ce138"/>
          <table:table-cell table:style-name="ce37" office:value-type="string">
            <text:p>Imposta su disaggio</text:p>
          </table:table-cell>
          <table:table-cell table:style-name="ce733" table:formula="of:=IF([.F42]&lt;&gt;0;-[.F47]*[.C12]*[.M29]/100;0)" office:value-type="float" office:value="0">
            <text:p>0,00</text:p>
          </table:table-cell>
          <table:table-cell table:style-name="ce749"/>
          <table:table-cell table:style-name="ce220"/>
          <table:table-cell table:style-name="ce15"/>
          <table:table-cell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4"/>
          <table:table-cell table:style-name="ce390" office:value-type="string" table:number-columns-spanned="2" table:number-rows-spanned="1">
            <text:p>Prezzo Acquisto finale</text:p>
          </table:table-cell>
          <table:covered-table-cell table:style-name="ce76"/>
          <table:table-cell table:style-name="ce707" table:formula="of:=IF([.F26]=0;0;IF([.E27]=1;[.F26]+[.F27]+[.F31]+[.F36];[.F26]+[.F27]*[.F26]/100+[.F31]+[.F36]))" office:value-type="float" office:value="0">
            <text:p>0,00</text:p>
          </table:table-cell>
          <table:table-cell table:style-name="ce718"/>
          <table:table-cell table:style-name="ce15" table:number-columns-repeated="3"/>
          <table:table-cell table:style-name="ce138"/>
          <table:table-cell table:style-name="ce37" office:value-type="string">
            <text:p>Imposta sul rateo</text:p>
          </table:table-cell>
          <table:table-cell table:style-name="ce733" table:formula="of:=-[.M34]*[.C12]" office:value-type="float" office:value="-0">
            <text:p>0,00</text:p>
          </table:table-cell>
          <table:table-cell table:style-name="ce749"/>
          <table:table-cell table:style-name="ce220"/>
          <table:table-cell table:style-name="ce15"/>
          <table:table-cell table:style-name="ce253"/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4"/>
          <table:table-cell table:style-name="ce146"/>
          <table:table-cell table:style-name="ce15" table:number-columns-repeated="3"/>
          <table:table-cell table:style-name="ce138"/>
          <table:table-cell table:style-name="ce509" office:value-type="string">
            <text:p>Importo Tot Lordo Accreditato alla</text:p>
          </table:table-cell>
          <table:table-cell table:style-name="ce741" table:formula="of:=[.M30]-[.M32]-[.M33]+[.M34]+[.M36]+[.M37]" office:value-type="float" office:value="0">
            <text:p>0,00</text:p>
          </table:table-cell>
          <table:table-cell table:style-name="ce750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546" office:value-type="string" table:number-columns-spanned="1" table:number-rows-spanned="16">
            <text:p>Dati relativi alla vendita</text:p>
          </table:table-cell>
          <table:table-cell table:style-name="ce391" office:value-type="string">
            <text:p>Da compilare solo se lo vendi prima della scadenza</text:p>
          </table:table-cell>
          <table:table-cell table:style-name="ce77"/>
          <table:table-cell table:style-name="ce108"/>
          <table:table-cell table:style-name="ce135"/>
          <table:table-cell table:style-name="ce15" table:number-columns-repeated="3"/>
          <table:table-cell table:style-name="ce138"/>
          <table:table-cell table:style-name="ce510" office:value-type="string">
            <text:p>Vendita/Scadenza con cedola</text:p>
          </table:table-cell>
          <table:table-cell table:style-name="ce742"/>
          <table:table-cell table:style-name="ce751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78" table:number-columns-repeated="2"/>
          <table:table-cell table:style-name="ce109"/>
          <table:table-cell table:style-name="ce135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/>
          <table:table-cell table:style-name="ce401"/>
          <table:table-cell table:style-name="ce419"/>
          <table:table-cell table:style-name="ce146"/>
          <table:table-cell table:style-name="ce15" table:number-columns-repeated="3"/>
          <table:table-cell table:style-name="ce138"/>
          <table:table-cell table:style-name="ce37" office:value-type="string">
            <text:p>Spesa fissa per Cedola</text:p>
          </table:table-cell>
          <table:table-cell table:style-name="ce98">
            <office:annotation draw:style-name="gr2" draw:text-style-name="P3" svg:width="3.513cm" svg:height="2.056cm" svg:x="26.915cm" svg:y="17.487cm" draw:caption-point-x="-26.915cm" draw:caption-point-y="-17.487cm">
              <dc:date>2009-03-29T00:00:00</dc:date>
              <text:p text:style-name="P3"><text:span text:style-name="T1">Inserisci qui la spesa per lo stacco della cedola se il titolo è espresso in Euro</text:span></text:p>
            </office:annotation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ata <text:s/>vendita (data del regolamento)</text:p>
          </table:table-cell>
          <table:table-cell table:style-name="ce71"/>
          <table:table-cell table:style-name="ce111">
            <office:annotation draw:style-name="gr2" draw:text-style-name="P3" svg:width="2.893cm" svg:height="1.793cm" svg:x="13.249cm" svg:y="16.498cm" draw:caption-point-x="-13.249cm" draw:caption-point-y="-16.498cm">
              <dc:date>2009-03-29T00:00:00</dc:date>
              <text:p text:style-name="P3"><text:span text:style-name="T1">Mettere la valuta di Vendita <text:s/>(data di Vendita + 3 giorni) se si vende prima della scadenza</text:span></text:p>
            </office:annotation>
          </table:table-cell>
          <table:table-cell table:style-name="ce137"/>
          <table:table-cell table:style-name="ce15" table:number-columns-repeated="3"/>
          <table:table-cell table:style-name="ce138"/>
          <table:table-cell table:style-name="ce37" office:value-type="string">
            <text:p>Valore Cedola Netta</text:p>
          </table:table-cell>
          <table:table-cell table:style-name="ce733" table:formula="of:=IF(OR([.M16]=0;[.F11]=0;[.F10]=0);0;[.M16]*[.F11]/[.F10]*(1-[.C12])-[.M41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Prezzo vendita</text:p>
          </table:table-cell>
          <table:table-cell table:style-name="ce71"/>
          <table:table-cell table:style-name="ce420">
            <office:annotation draw:style-name="gr2" draw:text-style-name="P3" svg:width="2.893cm" svg:height="1.793cm" svg:x="13.249cm" svg:y="16.949cm" draw:caption-point-x="-13.249cm" draw:caption-point-y="-16.949cm">
              <dc:date>2009-03-29T00:00:00</dc:date>
              <text:p text:style-name="P3"><text:span text:style-name="T1">Mettere il prezzo di Vendita se lo si vende prima della scadenza</text:span></text:p>
            </office:annotation>
          </table:table-cell>
          <table:table-cell table:style-name="ce718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/>
          <table:table-cell table:style-name="ce146"/>
          <table:table-cell table:style-name="ce280"/>
          <table:table-cell table:style-name="ce15" table:number-columns-repeated="2"/>
          <table:table-cell table:number-columns-repeated="1002"/>
        </table:table-row>
        <table:table-row table:style-name="ro14">
          <table:table-cell/>
          <table:table-cell table:style-name="ce7"/>
          <table:covered-table-cell table:style-name="ce23"/>
          <table:table-cell table:style-name="ce386">
            <draw:control table:end-cell-address="Steepener.E44" table:end-x="4.322cm" table:end-y="0.608cm" draw:z-index="5" draw:style-name="gr1" draw:text-style-name="P2" svg:width="6.44cm" svg:height="0.58cm" svg:x="0.028cm" svg:y="0.028cm" draw:control="control34"/>
          </table:table-cell>
          <table:table-cell table:style-name="ce79" office:value-type="float" office:value="2">
            <text:p>2</text:p>
          </table:table-cell>
          <table:table-cell table:style-name="ce708"/>
          <table:table-cell table:style-name="ce718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Cedola Lorda in Corso</text:p>
          </table:table-cell>
          <table:table-cell table:style-name="ce71"/>
          <table:table-cell table:style-name="ce709"/>
          <table:table-cell table:style-name="ce718"/>
          <table:table-cell table:style-name="ce15" table:number-columns-repeated="3"/>
          <table:table-cell table:style-name="ce138"/>
          <table:table-cell table:style-name="ce184" office:value-type="string">
            <text:p>Plus (+) Minus (-) Valenza Realizzata %</text:p>
          </table:table-cell>
          <table:table-cell table:style-name="ce211" table:formula="of:=[.M35]-[.M22]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7" office:value-type="string">
            <text:p>Prezzo Teorico</text:p>
          </table:table-cell>
          <table:table-cell table:style-name="ce73"/>
          <table:table-cell table:style-name="ce710" table:formula="of:=IF([.F42]=0;0;[.$F$12]/([.$F$8]-[.$F$6])*([.F42]-[.$F$6])+[.$F$7])" office:value-type="float" office:value="0">
            <text:p>0</text:p>
          </table:table-cell>
          <table:table-cell table:style-name="ce154"/>
          <table:table-cell table:style-name="ce15" table:number-columns-repeated="3"/>
          <table:table-cell table:style-name="ce138"/>
          <table:table-cell table:style-name="ce184" office:value-type="string">
            <text:p>Imposta sulla Plus Realizzata</text:p>
          </table:table-cell>
          <table:table-cell table:style-name="ce211" table:formula="of:=IF([.M45]&lt;0;0;[.M45]*[.C12])" office:value-type="float" office:value="0">
            <text:p>0,0000</text:p>
          </table:table-cell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 office:value-type="string">
            <text:p>Disaggio Lordo</text:p>
          </table:table-cell>
          <table:table-cell table:style-name="ce71"/>
          <table:table-cell table:style-name="ce711" table:formula="of:=IF(OR([.$F$7]=0;[.$F$6]=0;[.F42]=0;[.F43]=0;[.$F$7]&gt;[.$F$9]);0;[.F46]-[.$F$7])" office:value-type="float" office:value="0">
            <text:p>0,000000</text:p>
          </table:table-cell>
          <table:table-cell table:style-name="ce718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5" office:value-type="string">
            <text:p>Corso Super Secco</text:p>
          </table:table-cell>
          <table:table-cell table:style-name="ce71"/>
          <table:table-cell table:style-name="ce712" table:formula="of:=[.F43]-[.F47]" office:value-type="float" office:value="0">
            <text:p>0,00000</text:p>
          </table:table-cell>
          <table:table-cell table:style-name="ce718"/>
          <table:table-cell table:style-name="ce15" table:number-columns-repeated="3"/>
          <table:table-cell table:style-name="ce138"/>
          <table:table-cell table:style-name="ce37" office:value-type="string">
            <text:p>Plus (+) Minus (-) Valenza Realizzata</text:p>
          </table:table-cell>
          <table:table-cell table:style-name="ce204" table:formula="of:=[.M45]*[.M16]/100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8" office:value-type="string">
            <text:p>Imposta sul disaggio</text:p>
          </table:table-cell>
          <table:table-cell table:style-name="ce71"/>
          <table:table-cell table:style-name="ce706" table:formula="of:=[.F47]*[.C12]" office:value-type="float" office:value="0">
            <text:p>0,00000</text:p>
          </table:table-cell>
          <table:table-cell table:style-name="ce718"/>
          <table:table-cell table:style-name="ce15" table:number-columns-repeated="3"/>
          <table:table-cell table:style-name="ce138"/>
          <table:table-cell table:style-name="ce37" office:value-type="string">
            <text:p>Minus Valenze esistenti in portafoglio</text:p>
          </table:table-cell>
          <table:table-cell table:style-name="ce197">
            <office:annotation draw:style-name="gr2" draw:text-style-name="P3" svg:width="3.513cm" svg:height="2.771cm" svg:x="26.915cm" svg:y="21.013cm" draw:caption-point-x="-26.915cm" draw:caption-point-y="-21.013cm">
              <dc:date>2009-03-29T00:00:00</dc:date>
              <text:p text:style-name="P3"><text:span text:style-name="T1">Inserisci qui le tue Minus attuali se il titolo è in Euro</text:span></text:p>
            </office:annotation>
          </table:table-cell>
          <table:table-cell table:style-name="ce534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Importo netto</text:p>
          </table:table-cell>
          <table:table-cell table:style-name="ce71"/>
          <table:table-cell table:style-name="ce713" table:formula="of:=IF([.F42]=&quot;&quot;;0;([.F43]-[.F49]))" office:value-type="float" office:value="0">
            <text:p>0,000000</text:p>
          </table:table-cell>
          <table:table-cell table:style-name="ce718"/>
          <table:table-cell table:style-name="ce15" table:number-columns-repeated="3"/>
          <table:table-cell table:style-name="ce138"/>
          <table:table-cell table:style-name="ce37" office:value-type="string">
            <text:p>Imponibile</text:p>
          </table:table-cell>
          <table:table-cell table:style-name="ce204" table:formula="of:=IF([.M49]&gt;[.M48];0;[.M48]-[.M49])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Data ultima cedola</text:p>
          </table:table-cell>
          <table:table-cell table:style-name="ce71"/>
          <table:table-cell table:style-name="ce705" table:formula="of:=IF([.F33]=0;0;COUPPCD([.F42];[.F8];[.F10]))" office:value-type="date" office:date-value="1899-12-30">
            <text:p>30/12/1899</text:p>
          </table:table-cell>
          <table:table-cell table:style-name="ce720"/>
          <table:table-cell table:style-name="ce15" table:number-columns-repeated="3"/>
          <table:table-cell table:style-name="ce138"/>
          <table:table-cell table:style-name="ce37" office:value-type="string">
            <text:p>Imposta sulla Plus Valenza</text:p>
          </table:table-cell>
          <table:table-cell table:style-name="ce204" table:formula="of:=[.M50]*[.C12]" office:value-type="float" office:value="0">
            <text:p>0,00</text:p>
          </table:table-cell>
          <table:table-cell table:style-name="ce233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Lordo</text:p>
          </table:table-cell>
          <table:table-cell table:style-name="ce71"/>
          <table:table-cell table:style-name="ce706" table:formula="of:=IF([.F42]=&quot;&quot;;0;YEARFRAC([.F51];[.F42];[.F19]-1)*[.F11]*100)" office:value-type="float" office:value="0">
            <text:p>0,00000</text:p>
          </table:table-cell>
          <table:table-cell table:style-name="ce720"/>
          <table:table-cell table:style-name="ce15" table:number-columns-repeated="3"/>
          <table:table-cell table:style-name="ce138"/>
          <table:table-cell table:style-name="ce68" office:value-type="string">
            <text:p>Minus Valenza Rimanente</text:p>
          </table:table-cell>
          <table:table-cell table:style-name="ce212" table:formula="of:=IF([.M49]-[.M48]&lt;0;0;[.M49]-[.M48])" office:value-type="float" office:value="0">
            <text:p>0,00</text:p>
          </table:table-cell>
          <table:table-cell table:style-name="ce537"/>
          <table:table-cell table:style-name="ce220"/>
          <table:table-cell table:style-name="ce15"/>
          <table:table-cell/>
          <table:table-cell table:style-name="ce273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3"/>
          <table:table-cell table:style-name="ce386" office:value-type="string">
            <text:p>Rateo Netto</text:p>
          </table:table-cell>
          <table:table-cell table:style-name="ce71"/>
          <table:table-cell table:style-name="ce706" table:formula="of:=[.F52]*(1-[.C12])" office:value-type="float" office:value="0">
            <text:p>0,00000</text:p>
          </table:table-cell>
          <table:table-cell table:style-name="ce721"/>
          <table:table-cell table:style-name="ce15" table:number-columns-repeated="3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274"/>
          <table:table-cell table:style-name="ce15" table:number-columns-repeated="4"/>
          <table:table-cell table:number-columns-repeated="1002"/>
        </table:table-row>
        <table:table-row table:style-name="ro4">
          <table:table-cell/>
          <table:table-cell table:style-name="ce7"/>
          <table:covered-table-cell table:style-name="ce24"/>
          <table:table-cell table:style-name="ce551" office:value-type="string">
            <text:p>Prezzo di rimborso</text:p>
          </table:table-cell>
          <table:table-cell table:style-name="ce71"/>
          <table:table-cell table:style-name="ce714" table:formula="of:=IF([.F42]=&quot;&quot;;0;IF([.E44]=1;[.F53]+[.F50]-[.F44];[.F53]+[.F50]-[.F44]*[.F43]/100))" office:value-type="float" office:value="0">
            <text:p>0,00</text:p>
          </table:table-cell>
          <table:table-cell table:style-name="ce718"/>
          <table:table-cell table:style-name="ce15" table:number-columns-repeated="3"/>
          <table:table-cell table:style-name="ce138"/>
          <table:table-cell table:style-name="ce68" office:value-type="string">
            <text:p>IMPORTO TOT AL NETTO DELLA</text:p>
            <text:p>TASSA SULLA PLUSVALENZA</text:p>
          </table:table-cell>
          <table:table-cell table:style-name="ce213" table:formula="of:=[.M38]-[.M51]" office:value-type="float" office:value="0">
            <text:p>0,00</text:p>
          </table:table-cell>
          <table:table-cell table:style-name="ce748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table-cell table:style-name="ce689" table:formula="of:=IF(AND([.F42]&lt;&gt;0;[.F42]=[.F51]);&quot;ATTENZIONE: DATA VENDITA COINCIDENTE CON DATA ULTIMA CEDOLA: RISULTATI NON ATTENDIBILI&quot;;&quot;&quot;)">
            <text:p/>
          </table:table-cell>
          <table:table-cell table:style-name="ce691"/>
          <table:table-cell table:style-name="ce693"/>
          <table:table-cell table:style-name="ce689"/>
          <table:table-cell table:style-name="ce722"/>
          <table:table-cell table:style-name="ce689" table:number-columns-repeated="2"/>
          <table:table-cell table:style-name="ce15"/>
          <table:table-cell table:style-name="ce138"/>
          <table:table-cell table:number-columns-repeated="2"/>
          <table:table-cell table:style-name="ce146"/>
          <table:table-cell table:style-name="ce220"/>
          <table:table-cell table:style-name="ce15"/>
          <table:table-cell/>
          <table:table-cell table:style-name="ce15" table:number-columns-repeated="5"/>
          <table:table-cell table:number-columns-repeated="1002"/>
        </table:table-row>
        <table:table-row table:style-name="ro16">
          <table:table-cell/>
          <table:table-cell table:style-name="ce7"/>
          <table:table-cell table:style-name="ce26" office:value-type="string" table:number-columns-spanned="1" table:number-rows-spanned="4">
            <text:p>Rendimenti</text:p>
          </table:table-cell>
          <table:table-cell table:style-name="ce394" office:value-type="string" table:number-columns-spanned="2" table:number-rows-spanned="1">
            <text:p>Guadagno Netto</text:p>
          </table:table-cell>
          <table:covered-table-cell table:style-name="ce403"/>
          <table:table-cell table:style-name="ce699" table:formula="of:=IF(OR([.F25]=0;[.F26]=0);0;SUM([.H63:.H123]))" office:value-type="float" office:value="0">
            <text:p>0,00</text:p>
          </table:table-cell>
          <table:table-cell table:style-name="ce718"/>
          <table:table-cell table:style-name="ce82" table:number-columns-repeated="3"/>
          <table:table-cell table:style-name="ce157"/>
          <table:table-cell table:number-columns-repeated="2"/>
          <table:table-cell table:style-name="ce146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Durata</text:p>
          </table:table-cell>
          <table:covered-table-cell table:style-name="ce403"/>
          <table:table-cell table:style-name="ce701" table:formula="of:=IF(OR([.F8]=0;[.F25]=0);0;IF([.F42]=0;YEARFRAC([.F25];[.F8];1);YEARFRAC([.F25];[.F42];1)))" office:value-type="float" office:value="0">
            <text:p>0,000</text:p>
          </table:table-cell>
          <table:table-cell table:style-name="ce718"/>
          <table:table-cell table:style-name="ce82" table:number-columns-repeated="3"/>
          <table:table-cell table:style-name="ce157"/>
          <table:table-cell table:style-name="ce37" office:value-type="string">
            <text:p>Guadagno Netto</text:p>
          </table:table-cell>
          <table:table-cell table:style-name="ce743" table:formula="of:=SUM([.M63:.M123])" office:value-type="float" office:value="0">
            <text:p>0,00</text:p>
          </table:table-cell>
          <table:table-cell table:style-name="ce748"/>
          <table:table-cell table:style-name="ce243"/>
          <table:table-cell table:style-name="ce82"/>
          <table:table-cell/>
          <table:table-cell table:style-name="ce15" table:number-columns-repeated="5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27"/>
          <table:table-cell table:style-name="ce394" office:value-type="string" table:number-columns-spanned="2" table:number-rows-spanned="1">
            <text:p>Rendimento Medio</text:p>
          </table:table-cell>
          <table:covered-table-cell table:style-name="ce403"/>
          <table:table-cell table:style-name="ce715" table:formula="of:=IF(OR([.F25]=0;[.F8]=0;[.F26]=0;[.F9]=0);0;-[.F56]/[.H63]/[.F57])" office:value-type="percentage" office:value="0">
            <text:p>0,00%</text:p>
          </table:table-cell>
          <table:table-cell table:style-name="ce723"/>
          <table:table-cell table:style-name="ce55" table:number-columns-repeated="3"/>
          <table:table-cell table:style-name="ce158"/>
          <table:table-cell table:style-name="ce37" office:value-type="string">
            <text:p>Rendimento Medio</text:p>
          </table:table-cell>
          <table:table-cell table:style-name="ce716" table:formula="of:=IF(OR([.F25]=0;[.F8]=0;[.F26]=0;[.F9]=0;[.F57]=0;[.M25]=0);0;[.M57]/[.M25]/[.F57])" office:value-type="percentage" office:value="0">
            <text:p>0,00%</text:p>
          </table:table-cell>
          <table:table-cell table:style-name="ce724"/>
          <table:table-cell table:style-name="ce244"/>
          <table:table-cell table:style-name="ce55"/>
          <table:table-cell/>
          <table:table-cell table:style-name="ce15" table:number-columns-repeated="5"/>
          <table:table-cell table:number-columns-repeated="1002"/>
        </table:table-row>
        <table:table-row table:style-name="ro22">
          <table:table-cell table:style-name="ce4"/>
          <table:table-cell table:style-name="ce9"/>
          <table:covered-table-cell table:style-name="ce28"/>
          <table:table-cell table:style-name="ce395" office:value-type="string" table:number-columns-spanned="2" table:number-rows-spanned="1">
            <text:p>Rendimento annuale su base annua</text:p>
            <text:p>al lordo della ritenuta fiscale</text:p>
          </table:table-cell>
          <table:covered-table-cell table:style-name="ce404"/>
          <table:table-cell table:style-name="ce716" table:formula="of:=IF(OR([.$F$25]=0;[.$F$8]=0;[.$F$26]=0;[.$F$9]=0);0;IF(AND([.$F$42]=0;[.$F$57]&gt;1);XIRR([.H63:.H123];[.$C$63:.$C$123]);IF(AND([.$F$42]=0;[.$F$57]&lt;1);[.F56]/[.F37]/[.$F$57];IF(AND([.$F$42]&lt;&gt;0;[.$F$57]&gt;1);XIRR([.H63:.H123];[.$C$63:.$C$123]);[.F56]/[.F37]/[.$F$57]))))" office:value-type="percentage" office:value="0">
            <text:p>0,00%</text:p>
          </table:table-cell>
          <table:table-cell table:style-name="ce724"/>
          <table:table-cell table:style-name="ce150" table:number-columns-repeated="3"/>
          <table:table-cell table:style-name="ce159"/>
          <table:table-cell table:style-name="ce511" office:value-type="string">
            <text:p>Rendimento Annuale Netto</text:p>
            <text:p>su base annua</text:p>
          </table:table-cell>
          <table:table-cell table:style-name="ce716" table:formula="of:=IF(OR([.$F$25]=0;[.$F$8]=0;[.$F$26]=0;[.$F$9]=0;[.M25]=0);0;IF(AND([.$F$42]=0;[.$F$57]&gt;1);tir.x([.M63:.M123];[.$L$63:.$L$123]);IF(AND([.$F$42]=0;[.$F$57]&lt;1);([.M57]/[.M25]/[.$F$57]);IF(AND([.$F$42]&lt;&gt;0;[.$F$57]&gt;1);tir.x([.M63:.M123];[.$L$63:.$L$123]);[.M57]/[.M25]/[.$F$57]))))" office:value-type="percentage" office:value="0">
            <text:p>0,00%</text:p>
          </table:table-cell>
          <table:table-cell table:style-name="ce724"/>
          <table:table-cell table:style-name="ce245"/>
          <table:table-cell table:style-name="ce150"/>
          <table:table-cell table:style-name="ce265"/>
          <table:table-cell table:style-name="ce275" table:number-columns-repeated="5"/>
          <table:table-cell table:style-name="ce4" table:number-columns-repeated="1002"/>
        </table:table-row>
        <table:table-row table:style-name="ro10">
          <table:table-cell table:style-name="ce4"/>
          <table:table-cell table:style-name="ce10"/>
          <table:table-cell table:style-name="ce29"/>
          <table:table-cell table:style-name="ce54" table:number-columns-repeated="2"/>
          <table:table-cell table:style-name="ce122" table:number-columns-repeated="5"/>
          <table:table-cell table:style-name="ce160"/>
          <table:table-cell table:style-name="ce29" table:number-columns-repeated="3"/>
          <table:table-cell table:style-name="ce246"/>
          <table:table-cell table:style-name="ce150"/>
          <table:table-cell table:style-name="ce266"/>
          <table:table-cell table:style-name="ce275" table:number-columns-repeated="5"/>
          <table:table-cell table:style-name="ce4" table:number-columns-repeated="1002"/>
        </table:table-row>
        <table:table-row table:style-name="ro1">
          <table:table-cell table:style-name="ce684"/>
          <table:table-cell table:style-name="ce685"/>
          <table:table-cell table:style-name="ce380"/>
          <table:table-cell table:style-name="ce692"/>
          <table:table-cell table:style-name="ce694"/>
          <table:table-cell table:style-name="ce380" table:number-columns-repeated="3"/>
          <table:table-cell table:style-name="ce15" table:number-columns-repeated="2"/>
          <table:table-cell table:style-name="ce138"/>
          <table:table-cell table:number-columns-repeated="3"/>
          <table:table-cell table:style-name="ce220"/>
          <table:table-cell table:style-name="ce15"/>
          <table:table-cell/>
          <table:table-cell table:style-name="ce275"/>
          <table:table-cell table:style-name="ce15" table:number-columns-repeated="4"/>
          <table:table-cell table:number-columns-repeated="1002"/>
        </table:table-row>
        <table:table-row table:style-name="ro4">
          <table:table-cell/>
          <table:table-cell table:style-name="ce7"/>
          <table:table-cell table:style-name="ce30" office:value-type="string">
            <text:p>Data</text:p>
            <text:p>Flusso Capitale</text:p>
          </table:table-cell>
          <table:table-cell table:style-name="ce552"/>
          <table:table-cell table:style-name="ce556" office:value-type="string">
            <text:p>Differenza tassi Swap</text:p>
          </table:table-cell>
          <table:table-cell table:style-name="ce37" office:value-type="string">
            <text:p>Risultato Formula</text:p>
          </table:table-cell>
          <table:table-cell table:style-name="ce30" office:value-type="string">
            <text:p>Cedola</text:p>
            <text:p>Netta</text:p>
          </table:table-cell>
          <table:table-cell table:style-name="ce30" office:value-type="string">
            <text:p>Flusso Capitale</text:p>
          </table:table-cell>
          <table:table-cell table:style-name="ce597"/>
          <table:table-cell table:style-name="ce151"/>
          <table:table-cell table:style-name="ce161"/>
          <table:table-cell table:style-name="ce30" office:value-type="string">
            <text:p>Data</text:p>
            <text:p>Flusso Capitale</text:p>
          </table:table-cell>
          <table:table-cell table:style-name="ce193" office:value-type="string">
            <text:p>Valuta</text:p>
          </table:table-cell>
          <table:table-cell table:style-name="ce438"/>
          <table:table-cell table:style-name="ce247"/>
          <table:table-cell table:style-name="ce151"/>
          <table:table-cell table:number-columns-repeated="2"/>
          <table:table-cell table:style-name="ce15" table:number-columns-repeated="4"/>
          <table:table-cell table:number-columns-repeated="1002"/>
        </table:table-row>
        <table:table-row table:style-name="ro1">
          <table:table-cell/>
          <table:table-cell table:style-name="ce7"/>
          <table:table-cell table:style-name="ce690" table:formula="of:=[.F25]" office:value-type="date" office:date-value="1899-12-30">
            <text:p>30/12/1899</text:p>
          </table:table-cell>
          <table:table-cell table:style-name="ce57"/>
          <table:table-cell table:style-name="ce37" table:number-columns-repeated="2"/>
          <table:table-cell table:style-name="ce725"/>
          <table:table-cell table:style-name="ce727" table:formula="of:=-[.F37]" office:value-type="float" office:value="-0">
            <text:p>0,00</text:p>
          </table:table-cell>
          <table:table-cell table:style-name="ce730"/>
          <table:table-cell table:style-name="ce152"/>
          <table:table-cell table:style-name="ce162"/>
          <table:table-cell table:style-name="ce732" table:formula="of:=[.C63]" office:value-type="date" office:date-value="1899-12-30">
            <text:p>30/12/1899</text:p>
          </table:table-cell>
          <table:table-cell table:style-name="ce739" table:formula="of:=-[.M25]" office:value-type="float" office:value="-0">
            <text:p>0,00</text:p>
          </table:table-cell>
          <table:table-cell table:style-name="ce746"/>
          <table:table-cell table:style-name="ce248"/>
          <table:table-cell table:style-name="ce15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AND([.$F$42]&lt;&gt;&quot;&quot;;IF([.$F$10]=0;[.$F$8];[.$F$34])&gt;[.$F$42]);[.$F$42];IF([.$F$10]=0;[.$F8];[.$F34]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4]=0;[.E64]=0);0;[.$F$17]*[.E64])" office:value-type="percentage" office:value="0">
            <text:p>0,00%</text:p>
          </table:table-cell>
          <table:table-cell table:style-name="ce715" table:formula="of:=IF(OR([.C64]=0;[.C64]=[.$F$42]);0;IF([.C64]&gt;MAX([.$H$8:.$H$35]);(IF([.E64]&lt;=0;[.$F$16]*(1-[.$C$12]);IF([.F64]&gt;[.$F$18]/[.$F$10];[.$F$18]*(1-[.$C$12])/[.$F$10];IF([.F64]&lt;[.$F$16]/[.$F$10];[.$F$16]*(1-[.$C$12])/[.$F$10];[.F64]*(1-[.$C$12])))));IF(VLOOKUP([.C64];[.$H$8:.$I$35];2;FALSE())&lt;&gt;0;VLOOKUP([.C64];[.$H$8:.$I$35];2;FALSE())*(1-[.$C$12]);IF([.E64]&lt;=0;[.$F$16]*(1-[.$C$12]);IF([.F64]&gt;[.$F$18]/[.$F$10];[.$F$18]*(1-[.$C$12])/[.$F$10];IF([.F64]&lt;[.$F$16]/[.$F$10];[.$F$16]*(1-[.$C$12])/[.$F$10];[.F64]*(1-[.$C$12])))))))" office:value-type="percentage" office:value="0">
            <text:p>0,00%</text:p>
          </table:table-cell>
          <table:table-cell table:style-name="ce699" table:formula="of:=IF(AND([.C64]=0;[.G64]=0);0;IF(AND([.C64]=[.$F$8];[.$F$42]=&quot;&quot;);[.G64]*100+[.$F$32];IF(AND([.C64]&lt;[.$F$8];[.$F$42]=&quot;&quot;);[.G64]*100;IF([.C64]=[.$F$42];[.$F$54]+[.G64]*100;[.G6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4]" office:value-type="date" office:date-value="1899-12-30">
            <text:p>30/12/1899</text:p>
          </table:table-cell>
          <table:table-cell table:style-name="ce739" table:formula="of:=IF([.L64]=0;0;IF(OR([.L64]=[.$F$42];[.L64]=[.$F$8]);[.$M$54];[.H6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4]=[.$F$8];[.C64]=[.$F$42]);0;IF([.C64]=[.$F$42];0;IF(AND(COUPNCD([.C64];[.$F$8];[.$F$10];1)&gt;[.$F$42];[.$F$42]&lt;&gt;&quot;&quot;);[.$F$42];(IF([.C64]=0;0;IF([.C64]=[.$F$8];0;COUPNCD([.C6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5]=0;[.E65]=0);0;[.$F$17]*[.E65])" office:value-type="percentage" office:value="0">
            <text:p>0,00%</text:p>
          </table:table-cell>
          <table:table-cell table:style-name="ce715" table:formula="of:=IF(OR([.C65]=0;[.C65]=[.$F$42]);0;IF([.C65]&gt;MAX([.$H$8:.$H$35]);(IF([.E65]&lt;=0;[.$F$16]*(1-[.$C$12]);IF([.F65]&gt;[.$F$18]/[.$F$10];[.$F$18]*(1-[.$C$12])/[.$F$10];IF([.F65]&lt;[.$F$16]/[.$F$10];[.$F$16]*(1-[.$C$12])/[.$F$10];[.F65]*(1-[.$C$12])))));IF(VLOOKUP([.C65];[.$H$8:.$I$35];2;FALSE())&lt;&gt;0;VLOOKUP([.C65];[.$H$8:.$I$35];2;FALSE())*(1-[.$C$12]);IF([.E65]&lt;=0;[.$F$16]*(1-[.$C$12]);IF([.F65]&gt;[.$F$18]/[.$F$10];[.$F$18]*(1-[.$C$12])/[.$F$10];IF([.F65]&lt;[.$F$16]/[.$F$10];[.$F$16]*(1-[.$C$12])/[.$F$10];[.F65]*(1-[.$C$12])))))))" office:value-type="percentage" office:value="0">
            <text:p>0,00%</text:p>
          </table:table-cell>
          <table:table-cell table:style-name="ce699" table:formula="of:=IF(AND([.C65]=0;[.G65]=0);0;IF(AND([.C65]=[.$F$8];[.$F$42]=&quot;&quot;);[.G65]*100+[.$F$32];IF(AND([.C65]&lt;[.$F$8];[.$F$42]=&quot;&quot;);[.G65]*100;IF([.C65]=[.$F$42];[.$F$54]+[.G65]*100;[.G65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5]" office:value-type="date" office:date-value="1899-12-30">
            <text:p>30/12/1899</text:p>
          </table:table-cell>
          <table:table-cell table:style-name="ce739" table:formula="of:=IF([.L65]=0;0;IF(OR([.L65]=[.$F$42];[.L65]=[.$F$8]);[.$M$54];[.H6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5]=[.$F$8];[.C65]=[.$F$42];[.C65]=0);0;IF([.C65]=[.$F$42];0;IF(AND(COUPNCD([.C65];[.$F$8];[.$F$10];1)&gt;[.$F$42];[.$F$42]&lt;&gt;&quot;&quot;);[.$F$42];(IF([.C65]=0;0;IF([.C65]=[.$F$8];0;COUPNCD([.C6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6]=0;[.E66]=0);0;[.$F$17]*[.E66])" office:value-type="percentage" office:value="0">
            <text:p>0,00%</text:p>
          </table:table-cell>
          <table:table-cell table:style-name="ce715" table:formula="of:=IF(OR([.C66]=0;[.C66]=[.$F$42]);0;IF([.C66]&gt;MAX([.$H$8:.$H$35]);(IF([.E66]&lt;=0;[.$F$16]*(1-[.$C$12]);IF([.F66]&gt;[.$F$18]/[.$F$10];[.$F$18]*(1-[.$C$12])/[.$F$10];IF([.F66]&lt;[.$F$16]/[.$F$10];[.$F$16]*(1-[.$C$12])/[.$F$10];[.F66]*(1-[.$C$12])))));IF(VLOOKUP([.C66];[.$H$8:.$I$35];2;FALSE())&lt;&gt;0;VLOOKUP([.C66];[.$H$8:.$I$35];2;FALSE())*(1-[.$C$12]);IF([.E66]&lt;=0;[.$F$16]*(1-[.$C$12]);IF([.F66]&gt;[.$F$18]/[.$F$10];[.$F$18]*(1-[.$C$12])/[.$F$10];IF([.F66]&lt;[.$F$16]/[.$F$10];[.$F$16]*(1-[.$C$12])/[.$F$10];[.F66]*(1-[.$C$12])))))))" office:value-type="percentage" office:value="0">
            <text:p>0,00%</text:p>
          </table:table-cell>
          <table:table-cell table:style-name="ce699" table:formula="of:=IF(AND([.C66]=0;[.G66]=0);0;IF(AND([.C66]=[.$F$8];[.$F$42]=&quot;&quot;);[.G66]*100+[.$F$32];IF(AND([.C66]&lt;[.$F$8];[.$F$42]=&quot;&quot;);[.G66]*100;IF([.C66]=[.$F$42];[.$F$54]+[.G66]*100;[.G6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6]" office:value-type="date" office:date-value="1899-12-30">
            <text:p>30/12/1899</text:p>
          </table:table-cell>
          <table:table-cell table:style-name="ce739" table:formula="of:=IF([.L66]=0;0;IF(OR([.L66]=[.$F$42];[.L66]=[.$F$8]);[.$M$54];[.H6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6]=[.$F$8];[.C66]=[.$F$42];[.C66]=0);0;IF([.C66]=[.$F$42];0;IF(AND(COUPNCD([.C66];[.$F$8];[.$F$10];1)&gt;[.$F$42];[.$F$42]&lt;&gt;&quot;&quot;);[.$F$42];(IF([.C66]=0;0;IF([.C66]=[.$F$8];0;COUPNCD([.C6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7]=0;[.E67]=0);0;[.$F$17]*[.E67])" office:value-type="percentage" office:value="0">
            <text:p>0,00%</text:p>
          </table:table-cell>
          <table:table-cell table:style-name="ce715" table:formula="of:=IF(OR([.C67]=0;[.C67]=[.$F$42]);0;IF([.C67]&gt;MAX([.$H$8:.$H$35]);(IF([.E67]&lt;=0;[.$F$16]*(1-[.$C$12]);IF([.F67]&gt;[.$F$18]/[.$F$10];[.$F$18]*(1-[.$C$12])/[.$F$10];IF([.F67]&lt;[.$F$16]/[.$F$10];[.$F$16]*(1-[.$C$12])/[.$F$10];[.F67]*(1-[.$C$12])))));IF(VLOOKUP([.C67];[.$H$8:.$I$35];2;FALSE())&lt;&gt;0;VLOOKUP([.C67];[.$H$8:.$I$35];2;FALSE())*(1-[.$C$12]);IF([.E67]&lt;=0;[.$F$16]*(1-[.$C$12]);IF([.F67]&gt;[.$F$18]/[.$F$10];[.$F$18]*(1-[.$C$12])/[.$F$10];IF([.F67]&lt;[.$F$16]/[.$F$10];[.$F$16]*(1-[.$C$12])/[.$F$10];[.F67]*(1-[.$C$12])))))))" office:value-type="percentage" office:value="0">
            <text:p>0,00%</text:p>
          </table:table-cell>
          <table:table-cell table:style-name="ce699" table:formula="of:=IF(AND([.C67]=0;[.G67]=0);0;IF(AND([.C67]=[.$F$8];[.$F$42]=&quot;&quot;);[.G67]*100+[.$F$32];IF(AND([.C67]&lt;[.$F$8];[.$F$42]=&quot;&quot;);[.G67]*100;IF([.C67]=[.$F$42];[.$F$54]+[.G67]*100;[.G6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7]" office:value-type="date" office:date-value="1899-12-30">
            <text:p>30/12/1899</text:p>
          </table:table-cell>
          <table:table-cell table:style-name="ce739" table:formula="of:=IF([.L67]=0;0;IF(OR([.L67]=[.$F$42];[.L67]=[.$F$8]);[.$M$54];[.H6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7]=[.$F$8];[.C67]=[.$F$42];[.C67]=0);0;IF([.C67]=[.$F$42];0;IF(AND(COUPNCD([.C67];[.$F$8];[.$F$10];1)&gt;[.$F$42];[.$F$42]&lt;&gt;&quot;&quot;);[.$F$42];(IF([.C67]=0;0;IF([.C67]=[.$F$8];0;COUPNCD([.C6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8]=0;[.E68]=0);0;[.$F$17]*[.E68])" office:value-type="percentage" office:value="0">
            <text:p>0,00%</text:p>
          </table:table-cell>
          <table:table-cell table:style-name="ce715" table:formula="of:=IF(OR([.C68]=0;[.C68]=[.$F$42]);0;IF([.C68]&gt;MAX([.$H$8:.$H$35]);(IF([.E68]&lt;=0;[.$F$16]*(1-[.$C$12]);IF([.F68]&gt;[.$F$18]/[.$F$10];[.$F$18]*(1-[.$C$12])/[.$F$10];IF([.F68]&lt;[.$F$16]/[.$F$10];[.$F$16]*(1-[.$C$12])/[.$F$10];[.F68]*(1-[.$C$12])))));IF(VLOOKUP([.C68];[.$H$8:.$I$35];2;FALSE())&lt;&gt;0;VLOOKUP([.C68];[.$H$8:.$I$35];2;FALSE())*(1-[.$C$12]);IF([.E68]&lt;=0;[.$F$16]*(1-[.$C$12]);IF([.F68]&gt;[.$F$18]/[.$F$10];[.$F$18]*(1-[.$C$12])/[.$F$10];IF([.F68]&lt;[.$F$16]/[.$F$10];[.$F$16]*(1-[.$C$12])/[.$F$10];[.F68]*(1-[.$C$12])))))))" office:value-type="percentage" office:value="0">
            <text:p>0,00%</text:p>
          </table:table-cell>
          <table:table-cell table:style-name="ce699" table:formula="of:=IF(AND([.C68]=0;[.G68]=0);0;IF(AND([.C68]=[.$F$8];[.$F$42]=&quot;&quot;);[.G68]*100+[.$F$32];IF(AND([.C68]&lt;[.$F$8];[.$F$42]=&quot;&quot;);[.G68]*100;IF([.C68]=[.$F$42];[.$F$54]+[.G68]*100;[.G6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8]" office:value-type="date" office:date-value="1899-12-30">
            <text:p>30/12/1899</text:p>
          </table:table-cell>
          <table:table-cell table:style-name="ce739" table:formula="of:=IF([.L68]=0;0;IF(OR([.L68]=[.$F$42];[.L68]=[.$F$8]);[.$M$54];[.H6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8]=[.$F$8];[.C68]=[.$F$42];[.C68]=0);0;IF([.C68]=[.$F$42];0;IF(AND(COUPNCD([.C68];[.$F$8];[.$F$10];1)&gt;[.$F$42];[.$F$42]&lt;&gt;&quot;&quot;);[.$F$42];(IF([.C68]=0;0;IF([.C68]=[.$F$8];0;COUPNCD([.C6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69]=0;[.E69]=0);0;[.$F$17]*[.E69])" office:value-type="percentage" office:value="0">
            <text:p>0,00%</text:p>
          </table:table-cell>
          <table:table-cell table:style-name="ce715" table:formula="of:=IF(OR([.C69]=0;[.C69]=[.$F$42]);0;IF([.C69]&gt;MAX([.$H$8:.$H$35]);(IF([.E69]&lt;=0;[.$F$16]*(1-[.$C$12]);IF([.F69]&gt;[.$F$18]/[.$F$10];[.$F$18]*(1-[.$C$12])/[.$F$10];IF([.F69]&lt;[.$F$16]/[.$F$10];[.$F$16]*(1-[.$C$12])/[.$F$10];[.F69]*(1-[.$C$12])))));IF(VLOOKUP([.C69];[.$H$8:.$I$35];2;FALSE())&lt;&gt;0;VLOOKUP([.C69];[.$H$8:.$I$35];2;FALSE())*(1-[.$C$12]);IF([.E69]&lt;=0;[.$F$16]*(1-[.$C$12]);IF([.F69]&gt;[.$F$18]/[.$F$10];[.$F$18]*(1-[.$C$12])/[.$F$10];IF([.F69]&lt;[.$F$16]/[.$F$10];[.$F$16]*(1-[.$C$12])/[.$F$10];[.F69]*(1-[.$C$12])))))))" office:value-type="percentage" office:value="0">
            <text:p>0,00%</text:p>
          </table:table-cell>
          <table:table-cell table:style-name="ce699" table:formula="of:=IF(AND([.C69]=0;[.G69]=0);0;IF(AND([.C69]=[.$F$8];[.$F$42]=&quot;&quot;);[.G69]*100+[.$F$32];IF(AND([.C69]&lt;[.$F$8];[.$F$42]=&quot;&quot;);[.G69]*100;IF([.C69]=[.$F$42];[.$F$54]+[.G69]*100;[.G6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69]" office:value-type="date" office:date-value="1899-12-30">
            <text:p>30/12/1899</text:p>
          </table:table-cell>
          <table:table-cell table:style-name="ce739" table:formula="of:=IF([.L69]=0;0;IF(OR([.L69]=[.$F$42];[.L69]=[.$F$8]);[.$M$54];[.H6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69]=[.$F$8];[.C69]=[.$F$42];[.C69]=0);0;IF([.C69]=[.$F$42];0;IF(AND(COUPNCD([.C69];[.$F$8];[.$F$10];1)&gt;[.$F$42];[.$F$42]&lt;&gt;&quot;&quot;);[.$F$42];(IF([.C69]=0;0;IF([.C69]=[.$F$8];0;COUPNCD([.C6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0]=0;[.E70]=0);0;[.$F$17]*[.E70])" office:value-type="percentage" office:value="0">
            <text:p>0,00%</text:p>
          </table:table-cell>
          <table:table-cell table:style-name="ce715" table:formula="of:=IF(OR([.C70]=0;[.C70]=[.$F$42]);0;IF([.C70]&gt;MAX([.$H$8:.$H$35]);(IF([.E70]&lt;=0;[.$F$16]*(1-[.$C$12]);IF([.F70]&gt;[.$F$18]/[.$F$10];[.$F$18]*(1-[.$C$12])/[.$F$10];IF([.F70]&lt;[.$F$16]/[.$F$10];[.$F$16]*(1-[.$C$12])/[.$F$10];[.F70]*(1-[.$C$12])))));IF(VLOOKUP([.C70];[.$H$8:.$I$35];2;FALSE())&lt;&gt;0;VLOOKUP([.C70];[.$H$8:.$I$35];2;FALSE())*(1-[.$C$12]);IF([.E70]&lt;=0;[.$F$16]*(1-[.$C$12]);IF([.F70]&gt;[.$F$18]/[.$F$10];[.$F$18]*(1-[.$C$12])/[.$F$10];IF([.F70]&lt;[.$F$16]/[.$F$10];[.$F$16]*(1-[.$C$12])/[.$F$10];[.F70]*(1-[.$C$12])))))))" office:value-type="percentage" office:value="0">
            <text:p>0,00%</text:p>
          </table:table-cell>
          <table:table-cell table:style-name="ce699" table:formula="of:=IF(AND([.C70]=0;[.G70]=0);0;IF(AND([.C70]=[.$F$8];[.$F$42]=&quot;&quot;);[.G70]*100+[.$F$32];IF(AND([.C70]&lt;[.$F$8];[.$F$42]=&quot;&quot;);[.G70]*100;IF([.C70]=[.$F$42];[.$F$54]+[.G70]*100;[.G7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0]" office:value-type="date" office:date-value="1899-12-30">
            <text:p>30/12/1899</text:p>
          </table:table-cell>
          <table:table-cell table:style-name="ce739" table:formula="of:=IF([.L70]=0;0;IF(OR([.L70]=[.$F$42];[.L70]=[.$F$8]);[.$M$54];[.H7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0]=[.$F$8];[.C70]=[.$F$42];[.C70]=0);0;IF([.C70]=[.$F$42];0;IF(AND(COUPNCD([.C70];[.$F$8];[.$F$10];1)&gt;[.$F$42];[.$F$42]&lt;&gt;&quot;&quot;);[.$F$42];(IF([.C70]=0;0;IF([.C70]=[.$F$8];0;COUPNCD([.C7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1]=0;[.E71]=0);0;[.$F$17]*[.E71])" office:value-type="percentage" office:value="0">
            <text:p>0,00%</text:p>
          </table:table-cell>
          <table:table-cell table:style-name="ce715" table:formula="of:=IF(OR([.C71]=0;[.C71]=[.$F$42]);0;IF([.C71]&gt;MAX([.$H$8:.$H$35]);(IF([.E71]&lt;=0;[.$F$16]*(1-[.$C$12]);IF([.F71]&gt;[.$F$18]/[.$F$10];[.$F$18]*(1-[.$C$12])/[.$F$10];IF([.F71]&lt;[.$F$16]/[.$F$10];[.$F$16]*(1-[.$C$12])/[.$F$10];[.F71]*(1-[.$C$12])))));IF(VLOOKUP([.C71];[.$H$8:.$I$35];2;FALSE())&lt;&gt;0;VLOOKUP([.C71];[.$H$8:.$I$35];2;FALSE())*(1-[.$C$12]);IF([.E71]&lt;=0;[.$F$16]*(1-[.$C$12]);IF([.F71]&gt;[.$F$18]/[.$F$10];[.$F$18]*(1-[.$C$12])/[.$F$10];IF([.F71]&lt;[.$F$16]/[.$F$10];[.$F$16]*(1-[.$C$12])/[.$F$10];[.F71]*(1-[.$C$12])))))))" office:value-type="percentage" office:value="0">
            <text:p>0,00%</text:p>
          </table:table-cell>
          <table:table-cell table:style-name="ce699" table:formula="of:=IF(AND([.C71]=0;[.G71]=0);0;IF(AND([.C71]=[.$F$8];[.$F$42]=&quot;&quot;);[.G71]*100+[.$F$32];IF(AND([.C71]&lt;[.$F$8];[.$F$42]=&quot;&quot;);[.G71]*100;IF([.C71]=[.$F$42];[.$F$54]+[.G71]*100;[.G7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1]" office:value-type="date" office:date-value="1899-12-30">
            <text:p>30/12/1899</text:p>
          </table:table-cell>
          <table:table-cell table:style-name="ce739" table:formula="of:=IF([.L71]=0;0;IF(OR([.L71]=[.$F$42];[.L71]=[.$F$8]);[.$M$54];[.H7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1]=[.$F$8];[.C71]=[.$F$42];[.C71]=0);0;IF([.C71]=[.$F$42];0;IF(AND(COUPNCD([.C71];[.$F$8];[.$F$10];1)&gt;[.$F$42];[.$F$42]&lt;&gt;&quot;&quot;);[.$F$42];(IF([.C71]=0;0;IF([.C71]=[.$F$8];0;COUPNCD([.C7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2]=0;[.E72]=0);0;[.$F$17]*[.E72])" office:value-type="percentage" office:value="0">
            <text:p>0,00%</text:p>
          </table:table-cell>
          <table:table-cell table:style-name="ce715" table:formula="of:=IF(OR([.C72]=0;[.C72]=[.$F$42]);0;IF([.C72]&gt;MAX([.$H$8:.$H$35]);(IF([.E72]&lt;=0;[.$F$16]*(1-[.$C$12]);IF([.F72]&gt;[.$F$18]/[.$F$10];[.$F$18]*(1-[.$C$12])/[.$F$10];IF([.F72]&lt;[.$F$16]/[.$F$10];[.$F$16]*(1-[.$C$12])/[.$F$10];[.F72]*(1-[.$C$12])))));IF(VLOOKUP([.C72];[.$H$8:.$I$35];2;FALSE())&lt;&gt;0;VLOOKUP([.C72];[.$H$8:.$I$35];2;FALSE())*(1-[.$C$12]);IF([.E72]&lt;=0;[.$F$16]*(1-[.$C$12]);IF([.F72]&gt;[.$F$18]/[.$F$10];[.$F$18]*(1-[.$C$12])/[.$F$10];IF([.F72]&lt;[.$F$16]/[.$F$10];[.$F$16]*(1-[.$C$12])/[.$F$10];[.F72]*(1-[.$C$12])))))))" office:value-type="percentage" office:value="0">
            <text:p>0,00%</text:p>
          </table:table-cell>
          <table:table-cell table:style-name="ce699" table:formula="of:=IF(AND([.C72]=0;[.G72]=0);0;IF(AND([.C72]=[.$F$8];[.$F$42]=&quot;&quot;);[.G72]*100+[.$F$32];IF(AND([.C72]&lt;[.$F$8];[.$F$42]=&quot;&quot;);[.G72]*100;IF([.C72]=[.$F$42];[.$F$54]+[.G72]*100;[.G7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2]" office:value-type="date" office:date-value="1899-12-30">
            <text:p>30/12/1899</text:p>
          </table:table-cell>
          <table:table-cell table:style-name="ce739" table:formula="of:=IF([.L72]=0;0;IF(OR([.L72]=[.$F$42];[.L72]=[.$F$8]);[.$M$54];[.H7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2"/>
          <table:table-cell table:style-name="ce253"/>
          <table:table-cell table:number-columns-repeated="1005"/>
        </table:table-row>
        <table:table-row table:style-name="ro1">
          <table:table-cell/>
          <table:table-cell table:style-name="ce7"/>
          <table:table-cell table:style-name="ce690" table:formula="of:=IF(OR([.C72]=[.$F$8];[.C72]=[.$F$42];[.C72]=0);0;IF([.C72]=[.$F$42];0;IF(AND(COUPNCD([.C72];[.$F$8];[.$F$10];1)&gt;[.$F$42];[.$F$42]&lt;&gt;&quot;&quot;);[.$F$42];(IF([.C72]=0;0;IF([.C72]=[.$F$8];0;COUPNCD([.C7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3]=0;[.E73]=0);0;[.$F$17]*[.E73])" office:value-type="percentage" office:value="0">
            <text:p>0,00%</text:p>
          </table:table-cell>
          <table:table-cell table:style-name="ce715" table:formula="of:=IF(OR([.C73]=0;[.C73]=[.$F$42]);0;IF([.C73]&gt;MAX([.$H$8:.$H$35]);(IF([.E73]&lt;=0;[.$F$16]*(1-[.$C$12]);IF([.F73]&gt;[.$F$18]/[.$F$10];[.$F$18]*(1-[.$C$12])/[.$F$10];IF([.F73]&lt;[.$F$16]/[.$F$10];[.$F$16]*(1-[.$C$12])/[.$F$10];[.F73]*(1-[.$C$12])))));IF(VLOOKUP([.C73];[.$H$8:.$I$35];2;FALSE())&lt;&gt;0;VLOOKUP([.C73];[.$H$8:.$I$35];2;FALSE())*(1-[.$C$12]);IF([.E73]&lt;=0;[.$F$16]*(1-[.$C$12]);IF([.F73]&gt;[.$F$18]/[.$F$10];[.$F$18]*(1-[.$C$12])/[.$F$10];IF([.F73]&lt;[.$F$16]/[.$F$10];[.$F$16]*(1-[.$C$12])/[.$F$10];[.F73]*(1-[.$C$12])))))))" office:value-type="percentage" office:value="0">
            <text:p>0,00%</text:p>
          </table:table-cell>
          <table:table-cell table:style-name="ce699" table:formula="of:=IF(AND([.C73]=0;[.G73]=0);0;IF(AND([.C73]=[.$F$8];[.$F$42]=&quot;&quot;);[.G73]*100+[.$F$32];IF(AND([.C73]&lt;[.$F$8];[.$F$42]=&quot;&quot;);[.G73]*100;IF([.C73]=[.$F$42];[.$F$54]+[.G73]*100;[.G7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3]" office:value-type="date" office:date-value="1899-12-30">
            <text:p>30/12/1899</text:p>
          </table:table-cell>
          <table:table-cell table:style-name="ce739" table:formula="of:=IF([.L73]=0;0;IF(OR([.L73]=[.$F$42];[.L73]=[.$F$8]);[.$M$54];[.H7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3]=[.$F$8];[.C73]=[.$F$42];[.C73]=0);0;IF([.C73]=[.$F$42];0;IF(AND(COUPNCD([.C73];[.$F$8];[.$F$10];1)&gt;[.$F$42];[.$F$42]&lt;&gt;&quot;&quot;);[.$F$42];(IF([.C73]=0;0;IF([.C73]=[.$F$8];0;COUPNCD([.C73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4]=0;[.E74]=0);0;[.$F$17]*[.E74])" office:value-type="percentage" office:value="0">
            <text:p>0,00%</text:p>
          </table:table-cell>
          <table:table-cell table:style-name="ce715" table:formula="of:=IF(OR([.C74]=0;[.C74]=[.$F$42]);0;IF([.C74]&gt;MAX([.$H$8:.$H$35]);(IF([.E74]&lt;=0;[.$F$16]*(1-[.$C$12]);IF([.F74]&gt;[.$F$18]/[.$F$10];[.$F$18]*(1-[.$C$12])/[.$F$10];IF([.F74]&lt;[.$F$16]/[.$F$10];[.$F$16]*(1-[.$C$12])/[.$F$10];[.F74]*(1-[.$C$12])))));IF(VLOOKUP([.C74];[.$H$8:.$I$35];2;FALSE())&lt;&gt;0;VLOOKUP([.C74];[.$H$8:.$I$35];2;FALSE())*(1-[.$C$12]);IF([.E74]&lt;=0;[.$F$16]*(1-[.$C$12]);IF([.F74]&gt;[.$F$18]/[.$F$10];[.$F$18]*(1-[.$C$12])/[.$F$10];IF([.F74]&lt;[.$F$16]/[.$F$10];[.$F$16]*(1-[.$C$12])/[.$F$10];[.F74]*(1-[.$C$12])))))))" office:value-type="percentage" office:value="0">
            <text:p>0,00%</text:p>
          </table:table-cell>
          <table:table-cell table:style-name="ce699" table:formula="of:=IF(AND([.C74]=0;[.G74]=0);0;IF(AND([.C74]=[.$F$8];[.$F$42]=&quot;&quot;);[.G74]*100+[.$F$32];IF(AND([.C74]&lt;[.$F$8];[.$F$42]=&quot;&quot;);[.G74]*100;IF([.C74]=[.$F$42];[.$F$54]+[.G74]*100;[.G7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4]" office:value-type="date" office:date-value="1899-12-30">
            <text:p>30/12/1899</text:p>
          </table:table-cell>
          <table:table-cell table:style-name="ce739" table:formula="of:=IF([.L74]=0;0;IF(OR([.L74]=[.$F$42];[.L74]=[.$F$8]);[.$M$54];[.H7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4]=[.$F$8];[.C74]=[.$F$42];[.C74]=0);0;IF([.C74]=[.$F$42];0;IF(AND(COUPNCD([.C74];[.$F$8];[.$F$10];1)&gt;[.$F$42];[.$F$42]&lt;&gt;&quot;&quot;);[.$F$42];(IF([.C74]=0;0;IF([.C74]=[.$F$8];0;COUPNCD([.C7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5]=0;[.E75]=0);0;[.$F$17]*[.E75])" office:value-type="percentage" office:value="0">
            <text:p>0,00%</text:p>
          </table:table-cell>
          <table:table-cell table:style-name="ce715" table:formula="of:=IF(OR([.C75]=0;[.C75]=[.$F$42]);0;IF([.C75]&gt;MAX([.$H$8:.$H$35]);(IF([.E75]&lt;=0;[.$F$16]*(1-[.$C$12]);IF([.F75]&gt;[.$F$18]/[.$F$10];[.$F$18]*(1-[.$C$12])/[.$F$10];IF([.F75]&lt;[.$F$16]/[.$F$10];[.$F$16]*(1-[.$C$12])/[.$F$10];[.F75]*(1-[.$C$12])))));IF(VLOOKUP([.C75];[.$H$8:.$I$35];2;FALSE())&lt;&gt;0;VLOOKUP([.C75];[.$H$8:.$I$35];2;FALSE())*(1-[.$C$12]);IF([.E75]&lt;=0;[.$F$16]*(1-[.$C$12]);IF([.F75]&gt;[.$F$18]/[.$F$10];[.$F$18]*(1-[.$C$12])/[.$F$10];IF([.F75]&lt;[.$F$16]/[.$F$10];[.$F$16]*(1-[.$C$12])/[.$F$10];[.F75]*(1-[.$C$12])))))))" office:value-type="percentage" office:value="0">
            <text:p>0,00%</text:p>
          </table:table-cell>
          <table:table-cell table:style-name="ce699" table:formula="of:=IF(AND([.C75]=0;[.G75]=0);0;IF(AND([.C75]=[.$F$8];[.$F$42]=&quot;&quot;);[.G75]*100+[.$F$32];IF(AND([.C75]&lt;[.$F$8];[.$F$42]=&quot;&quot;);[.G75]*100;IF([.C75]=[.$F$42];[.$F$54]+[.G75]*100;[.G75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5]" office:value-type="date" office:date-value="1899-12-30">
            <text:p>30/12/1899</text:p>
          </table:table-cell>
          <table:table-cell table:style-name="ce739" table:formula="of:=IF([.L75]=0;0;IF(OR([.L75]=[.$F$42];[.L75]=[.$F$8]);[.$M$54];[.H7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5]=[.$F$8];[.C75]=[.$F$42];[.C75]=0);0;IF([.C75]=[.$F$42];0;IF(AND(COUPNCD([.C75];[.$F$8];[.$F$10];1)&gt;[.$F$42];[.$F$42]&lt;&gt;&quot;&quot;);[.$F$42];(IF([.C75]=0;0;IF([.C75]=[.$F$8];0;COUPNCD([.C7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6]=0;[.E76]=0);0;[.$F$17]*[.E76])" office:value-type="percentage" office:value="0">
            <text:p>0,00%</text:p>
          </table:table-cell>
          <table:table-cell table:style-name="ce715" table:formula="of:=IF(OR([.C76]=0;[.C76]=[.$F$42]);0;IF([.C76]&gt;MAX([.$H$8:.$H$35]);(IF([.E76]&lt;=0;[.$F$16]*(1-[.$C$12]);IF([.F76]&gt;[.$F$18]/[.$F$10];[.$F$18]*(1-[.$C$12])/[.$F$10];IF([.F76]&lt;[.$F$16]/[.$F$10];[.$F$16]*(1-[.$C$12])/[.$F$10];[.F76]*(1-[.$C$12])))));IF(VLOOKUP([.C76];[.$H$8:.$I$35];2;FALSE())&lt;&gt;0;VLOOKUP([.C76];[.$H$8:.$I$35];2;FALSE())*(1-[.$C$12]);IF([.E76]&lt;=0;[.$F$16]*(1-[.$C$12]);IF([.F76]&gt;[.$F$18]/[.$F$10];[.$F$18]*(1-[.$C$12])/[.$F$10];IF([.F76]&lt;[.$F$16]/[.$F$10];[.$F$16]*(1-[.$C$12])/[.$F$10];[.F76]*(1-[.$C$12])))))))" office:value-type="percentage" office:value="0">
            <text:p>0,00%</text:p>
          </table:table-cell>
          <table:table-cell table:style-name="ce699" table:formula="of:=IF(AND([.C76]=0;[.G76]=0);0;IF(AND([.C76]=[.$F$8];[.$F$42]=&quot;&quot;);[.G76]*100+[.$F$32];IF(AND([.C76]&lt;[.$F$8];[.$F$42]=&quot;&quot;);[.G76]*100;IF([.C76]=[.$F$42];[.$F$54]+[.G76]*100;[.G7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6]" office:value-type="date" office:date-value="1899-12-30">
            <text:p>30/12/1899</text:p>
          </table:table-cell>
          <table:table-cell table:style-name="ce739" table:formula="of:=IF([.L76]=0;0;IF(OR([.L76]=[.$F$42];[.L76]=[.$F$8]);[.$M$54];[.H7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6]=[.$F$8];[.C76]=[.$F$42];[.C76]=0);0;IF([.C76]=[.$F$42];0;IF(AND(COUPNCD([.C76];[.$F$8];[.$F$10];1)&gt;[.$F$42];[.$F$42]&lt;&gt;&quot;&quot;);[.$F$42];(IF([.C76]=0;0;IF([.C76]=[.$F$8];0;COUPNCD([.C7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7]=0;[.E77]=0);0;[.$F$17]*[.E77])" office:value-type="percentage" office:value="0">
            <text:p>0,00%</text:p>
          </table:table-cell>
          <table:table-cell table:style-name="ce715" table:formula="of:=IF(OR([.C77]=0;[.C77]=[.$F$42]);0;IF([.C77]&gt;MAX([.$H$8:.$H$35]);(IF([.E77]&lt;=0;[.$F$16]*(1-[.$C$12]);IF([.F77]&gt;[.$F$18]/[.$F$10];[.$F$18]*(1-[.$C$12])/[.$F$10];IF([.F77]&lt;[.$F$16]/[.$F$10];[.$F$16]*(1-[.$C$12])/[.$F$10];[.F77]*(1-[.$C$12])))));IF(VLOOKUP([.C77];[.$H$8:.$I$35];2;FALSE())&lt;&gt;0;VLOOKUP([.C77];[.$H$8:.$I$35];2;FALSE())*(1-[.$C$12]);IF([.E77]&lt;=0;[.$F$16]*(1-[.$C$12]);IF([.F77]&gt;[.$F$18]/[.$F$10];[.$F$18]*(1-[.$C$12])/[.$F$10];IF([.F77]&lt;[.$F$16]/[.$F$10];[.$F$16]*(1-[.$C$12])/[.$F$10];[.F77]*(1-[.$C$12])))))))" office:value-type="percentage" office:value="0">
            <text:p>0,00%</text:p>
          </table:table-cell>
          <table:table-cell table:style-name="ce699" table:formula="of:=IF(AND([.C77]=0;[.G77]=0);0;IF(AND([.C77]=[.$F$8];[.$F$42]=&quot;&quot;);[.G77]*100+[.$F$32];IF(AND([.C77]&lt;[.$F$8];[.$F$42]=&quot;&quot;);[.G77]*100;IF([.C77]=[.$F$42];[.$F$54]+[.G77]*100;[.G7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7]" office:value-type="date" office:date-value="1899-12-30">
            <text:p>30/12/1899</text:p>
          </table:table-cell>
          <table:table-cell table:style-name="ce739" table:formula="of:=IF([.L77]=0;0;IF(OR([.L77]=[.$F$42];[.L77]=[.$F$8]);[.$M$54];[.H7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7]=[.$F$8];[.C77]=[.$F$42];[.C77]=0);0;IF([.C77]=[.$F$42];0;IF(AND(COUPNCD([.C77];[.$F$8];[.$F$10];1)&gt;[.$F$42];[.$F$42]&lt;&gt;&quot;&quot;);[.$F$42];(IF([.C77]=0;0;IF([.C77]=[.$F$8];0;COUPNCD([.C7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8]=0;[.E78]=0);0;[.$F$17]*[.E78])" office:value-type="percentage" office:value="0">
            <text:p>0,00%</text:p>
          </table:table-cell>
          <table:table-cell table:style-name="ce715" table:formula="of:=IF(OR([.C78]=0;[.C78]=[.$F$42]);0;IF([.C78]&gt;MAX([.$H$8:.$H$35]);(IF([.E78]&lt;=0;[.$F$16]*(1-[.$C$12]);IF([.F78]&gt;[.$F$18]/[.$F$10];[.$F$18]*(1-[.$C$12])/[.$F$10];IF([.F78]&lt;[.$F$16]/[.$F$10];[.$F$16]*(1-[.$C$12])/[.$F$10];[.F78]*(1-[.$C$12])))));IF(VLOOKUP([.C78];[.$H$8:.$I$35];2;FALSE())&lt;&gt;0;VLOOKUP([.C78];[.$H$8:.$I$35];2;FALSE())*(1-[.$C$12]);IF([.E78]&lt;=0;[.$F$16]*(1-[.$C$12]);IF([.F78]&gt;[.$F$18]/[.$F$10];[.$F$18]*(1-[.$C$12])/[.$F$10];IF([.F78]&lt;[.$F$16]/[.$F$10];[.$F$16]*(1-[.$C$12])/[.$F$10];[.F78]*(1-[.$C$12])))))))" office:value-type="percentage" office:value="0">
            <text:p>0,00%</text:p>
          </table:table-cell>
          <table:table-cell table:style-name="ce699" table:formula="of:=IF(AND([.C78]=0;[.G78]=0);0;IF(AND([.C78]=[.$F$8];[.$F$42]=&quot;&quot;);[.G78]*100+[.$F$32];IF(AND([.C78]&lt;[.$F$8];[.$F$42]=&quot;&quot;);[.G78]*100;IF([.C78]=[.$F$42];[.$F$54]+[.G78]*100;[.G7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8]" office:value-type="date" office:date-value="1899-12-30">
            <text:p>30/12/1899</text:p>
          </table:table-cell>
          <table:table-cell table:style-name="ce739" table:formula="of:=IF([.L78]=0;0;IF(OR([.L78]=[.$F$42];[.L78]=[.$F$8]);[.$M$54];[.H7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8]=[.$F$8];[.C78]=[.$F$42];[.C78]=0);0;IF([.C78]=[.$F$42];0;IF(AND(COUPNCD([.C78];[.$F$8];[.$F$10];1)&gt;[.$F$42];[.$F$42]&lt;&gt;&quot;&quot;);[.$F$42];(IF([.C78]=0;0;IF([.C78]=[.$F$8];0;COUPNCD([.C7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79]=0;[.E79]=0);0;[.$F$17]*[.E79])" office:value-type="percentage" office:value="0">
            <text:p>0,00%</text:p>
          </table:table-cell>
          <table:table-cell table:style-name="ce715" table:formula="of:=IF(OR([.C79]=0;[.C79]=[.$F$42]);0;IF([.C79]&gt;MAX([.$H$8:.$H$35]);(IF([.E79]&lt;=0;[.$F$16]*(1-[.$C$12]);IF([.F79]&gt;[.$F$18]/[.$F$10];[.$F$18]*(1-[.$C$12])/[.$F$10];IF([.F79]&lt;[.$F$16]/[.$F$10];[.$F$16]*(1-[.$C$12])/[.$F$10];[.F79]*(1-[.$C$12])))));IF(VLOOKUP([.C79];[.$H$8:.$I$35];2;FALSE())&lt;&gt;0;VLOOKUP([.C79];[.$H$8:.$I$35];2;FALSE())*(1-[.$C$12]);IF([.E79]&lt;=0;[.$F$16]*(1-[.$C$12]);IF([.F79]&gt;[.$F$18]/[.$F$10];[.$F$18]*(1-[.$C$12])/[.$F$10];IF([.F79]&lt;[.$F$16]/[.$F$10];[.$F$16]*(1-[.$C$12])/[.$F$10];[.F79]*(1-[.$C$12])))))))" office:value-type="percentage" office:value="0">
            <text:p>0,00%</text:p>
          </table:table-cell>
          <table:table-cell table:style-name="ce699" table:formula="of:=IF(AND([.C79]=0;[.G79]=0);0;IF(AND([.C79]=[.$F$8];[.$F$42]=&quot;&quot;);[.G79]*100+[.$F$32];IF(AND([.C79]&lt;[.$F$8];[.$F$42]=&quot;&quot;);[.G79]*100;IF([.C79]=[.$F$42];[.$F$54]+[.G79]*100;[.G7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79]" office:value-type="date" office:date-value="1899-12-30">
            <text:p>30/12/1899</text:p>
          </table:table-cell>
          <table:table-cell table:style-name="ce739" table:formula="of:=IF([.L79]=0;0;IF(OR([.L79]=[.$F$42];[.L79]=[.$F$8]);[.$M$54];[.H7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79]=[.$F$8];[.C79]=[.$F$42];[.C79]=0);0;IF([.C79]=[.$F$42];0;IF(AND(COUPNCD([.C79];[.$F$8];[.$F$10];1)&gt;[.$F$42];[.$F$42]&lt;&gt;&quot;&quot;);[.$F$42];(IF([.C79]=0;0;IF([.C79]=[.$F$8];0;COUPNCD([.C7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0]=0;[.E80]=0);0;[.$F$17]*[.E80])" office:value-type="percentage" office:value="0">
            <text:p>0,00%</text:p>
          </table:table-cell>
          <table:table-cell table:style-name="ce715" table:formula="of:=IF(OR([.C80]=0;[.C80]=[.$F$42]);0;IF([.C80]&gt;MAX([.$H$8:.$H$35]);(IF([.E80]&lt;=0;[.$F$16]*(1-[.$C$12]);IF([.F80]&gt;[.$F$18]/[.$F$10];[.$F$18]*(1-[.$C$12])/[.$F$10];IF([.F80]&lt;[.$F$16]/[.$F$10];[.$F$16]*(1-[.$C$12])/[.$F$10];[.F80]*(1-[.$C$12])))));IF(VLOOKUP([.C80];[.$H$8:.$I$35];2;FALSE())&lt;&gt;0;VLOOKUP([.C80];[.$H$8:.$I$35];2;FALSE())*(1-[.$C$12]);IF([.E80]&lt;=0;[.$F$16]*(1-[.$C$12]);IF([.F80]&gt;[.$F$18]/[.$F$10];[.$F$18]*(1-[.$C$12])/[.$F$10];IF([.F80]&lt;[.$F$16]/[.$F$10];[.$F$16]*(1-[.$C$12])/[.$F$10];[.F80]*(1-[.$C$12])))))))" office:value-type="percentage" office:value="0">
            <text:p>0,00%</text:p>
          </table:table-cell>
          <table:table-cell table:style-name="ce699" table:formula="of:=IF(AND([.C80]=0;[.G80]=0);0;IF(AND([.C80]=[.$F$8];[.$F$42]=&quot;&quot;);[.G80]*100+[.$F$32];IF(AND([.C80]&lt;[.$F$8];[.$F$42]=&quot;&quot;);[.G80]*100;IF([.C80]=[.$F$42];[.$F$54]+[.G80]*100;[.G8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0]" office:value-type="date" office:date-value="1899-12-30">
            <text:p>30/12/1899</text:p>
          </table:table-cell>
          <table:table-cell table:style-name="ce739" table:formula="of:=IF([.L80]=0;0;IF(OR([.L80]=[.$F$42];[.L80]=[.$F$8]);[.$M$54];[.H8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0]=[.$F$8];[.C80]=[.$F$42];[.C80]=0);0;IF([.C80]=[.$F$42];0;IF(AND(COUPNCD([.C80];[.$F$8];[.$F$10];1)&gt;[.$F$42];[.$F$42]&lt;&gt;&quot;&quot;);[.$F$42];(IF([.C80]=0;0;IF([.C80]=[.$F$8];0;COUPNCD([.C8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1]=0;[.E81]=0);0;[.$F$17]*[.E81])" office:value-type="percentage" office:value="0">
            <text:p>0,00%</text:p>
          </table:table-cell>
          <table:table-cell table:style-name="ce715" table:formula="of:=IF(OR([.C81]=0;[.C81]=[.$F$42]);0;IF([.C81]&gt;MAX([.$H$8:.$H$35]);(IF([.E81]&lt;=0;[.$F$16]*(1-[.$C$12]);IF([.F81]&gt;[.$F$18]/[.$F$10];[.$F$18]*(1-[.$C$12])/[.$F$10];IF([.F81]&lt;[.$F$16]/[.$F$10];[.$F$16]*(1-[.$C$12])/[.$F$10];[.F81]*(1-[.$C$12])))));IF(VLOOKUP([.C81];[.$H$8:.$I$35];2;FALSE())&lt;&gt;0;VLOOKUP([.C81];[.$H$8:.$I$35];2;FALSE())*(1-[.$C$12]);IF([.E81]&lt;=0;[.$F$16]*(1-[.$C$12]);IF([.F81]&gt;[.$F$18]/[.$F$10];[.$F$18]*(1-[.$C$12])/[.$F$10];IF([.F81]&lt;[.$F$16]/[.$F$10];[.$F$16]*(1-[.$C$12])/[.$F$10];[.F81]*(1-[.$C$12])))))))" office:value-type="percentage" office:value="0">
            <text:p>0,00%</text:p>
          </table:table-cell>
          <table:table-cell table:style-name="ce699" table:formula="of:=IF(AND([.C81]=0;[.G81]=0);0;IF(AND([.C81]=[.$F$8];[.$F$42]=&quot;&quot;);[.G81]*100+[.$F$32];IF(AND([.C81]&lt;[.$F$8];[.$F$42]=&quot;&quot;);[.G81]*100;IF([.C81]=[.$F$42];[.$F$54]+[.G81]*100;[.G8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1]" office:value-type="date" office:date-value="1899-12-30">
            <text:p>30/12/1899</text:p>
          </table:table-cell>
          <table:table-cell table:style-name="ce739" table:formula="of:=IF([.L81]=0;0;IF(OR([.L81]=[.$F$42];[.L81]=[.$F$8]);[.$M$54];[.H8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1]=[.$F$8];[.C81]=[.$F$42];[.C81]=0);0;IF([.C81]=[.$F$42];0;IF(AND(COUPNCD([.C81];[.$F$8];[.$F$10];1)&gt;[.$F$42];[.$F$42]&lt;&gt;&quot;&quot;);[.$F$42];(IF([.C81]=0;0;IF([.C81]=[.$F$8];0;COUPNCD([.C8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2]=0;[.E82]=0);0;[.$F$17]*[.E82])" office:value-type="percentage" office:value="0">
            <text:p>0,00%</text:p>
          </table:table-cell>
          <table:table-cell table:style-name="ce715" table:formula="of:=IF(OR([.C82]=0;[.C82]=[.$F$42]);0;IF([.C82]&gt;MAX([.$H$8:.$H$35]);(IF([.E82]&lt;=0;[.$F$16]*(1-[.$C$12]);IF([.F82]&gt;[.$F$18]/[.$F$10];[.$F$18]*(1-[.$C$12])/[.$F$10];IF([.F82]&lt;[.$F$16]/[.$F$10];[.$F$16]*(1-[.$C$12])/[.$F$10];[.F82]*(1-[.$C$12])))));IF(VLOOKUP([.C82];[.$H$8:.$I$35];2;FALSE())&lt;&gt;0;VLOOKUP([.C82];[.$H$8:.$I$35];2;FALSE())*(1-[.$C$12]);IF([.E82]&lt;=0;[.$F$16]*(1-[.$C$12]);IF([.F82]&gt;[.$F$18]/[.$F$10];[.$F$18]*(1-[.$C$12])/[.$F$10];IF([.F82]&lt;[.$F$16]/[.$F$10];[.$F$16]*(1-[.$C$12])/[.$F$10];[.F82]*(1-[.$C$12])))))))" office:value-type="percentage" office:value="0">
            <text:p>0,00%</text:p>
          </table:table-cell>
          <table:table-cell table:style-name="ce699" table:formula="of:=IF(AND([.C82]=0;[.G82]=0);0;IF(AND([.C82]=[.$F$8];[.$F$42]=&quot;&quot;);[.G82]*100+[.$F$32];IF(AND([.C82]&lt;[.$F$8];[.$F$42]=&quot;&quot;);[.G82]*100;IF([.C82]=[.$F$42];[.$F$54]+[.G82]*100;[.G8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2]" office:value-type="date" office:date-value="1899-12-30">
            <text:p>30/12/1899</text:p>
          </table:table-cell>
          <table:table-cell table:style-name="ce739" table:formula="of:=IF([.L82]=0;0;IF(OR([.L82]=[.$F$42];[.L82]=[.$F$8]);[.$M$54];[.H8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2]=[.$F$8];[.C82]=[.$F$42];[.C82]=0);0;IF([.C82]=[.$F$42];0;IF(AND(COUPNCD([.C82];[.$F$8];[.$F$10];1)&gt;[.$F$42];[.$F$42]&lt;&gt;&quot;&quot;);[.$F$42];(IF([.C82]=0;0;IF([.C82]=[.$F$8];0;COUPNCD([.C8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3]=0;[.E83]=0);0;[.$F$17]*[.E83])" office:value-type="percentage" office:value="0">
            <text:p>0,00%</text:p>
          </table:table-cell>
          <table:table-cell table:style-name="ce715" table:formula="of:=IF(OR([.C83]=0;[.C83]=[.$F$42]);0;IF([.C83]&gt;MAX([.$H$8:.$H$35]);(IF([.E83]&lt;=0;[.$F$16]*(1-[.$C$12]);IF([.F83]&gt;[.$F$18]/[.$F$10];[.$F$18]*(1-[.$C$12])/[.$F$10];IF([.F83]&lt;[.$F$16]/[.$F$10];[.$F$16]*(1-[.$C$12])/[.$F$10];[.F83]*(1-[.$C$12])))));IF(VLOOKUP([.C83];[.$H$8:.$I$35];2;FALSE())&lt;&gt;0;VLOOKUP([.C83];[.$H$8:.$I$35];2;FALSE())*(1-[.$C$12]);IF([.E83]&lt;=0;[.$F$16]*(1-[.$C$12]);IF([.F83]&gt;[.$F$18]/[.$F$10];[.$F$18]*(1-[.$C$12])/[.$F$10];IF([.F83]&lt;[.$F$16]/[.$F$10];[.$F$16]*(1-[.$C$12])/[.$F$10];[.F83]*(1-[.$C$12])))))))" office:value-type="percentage" office:value="0">
            <text:p>0,00%</text:p>
          </table:table-cell>
          <table:table-cell table:style-name="ce699" table:formula="of:=IF(AND([.C83]=0;[.G83]=0);0;IF(AND([.C83]=[.$F$8];[.$F$42]=&quot;&quot;);[.G83]*100+[.$F$32];IF(AND([.C83]&lt;[.$F$8];[.$F$42]=&quot;&quot;);[.G83]*100;IF([.C83]=[.$F$42];[.$F$54]+[.G83]*100;[.G8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3]" office:value-type="date" office:date-value="1899-12-30">
            <text:p>30/12/1899</text:p>
          </table:table-cell>
          <table:table-cell table:style-name="ce739" table:formula="of:=IF([.L83]=0;0;IF(OR([.L83]=[.$F$42];[.L83]=[.$F$8]);[.$M$54];[.H8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3]=[.$F$8];[.C83]=[.$F$42];[.C83]=0);0;IF([.C83]=[.$F$42];0;IF(AND(COUPNCD([.C83];[.$F$8];[.$F$10];1)&gt;[.$F$42];[.$F$42]&lt;&gt;&quot;&quot;);[.$F$42];(IF([.C83]=0;0;IF([.C83]=[.$F$8];0;COUPNCD([.C83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4]=0;[.E84]=0);0;[.$F$17]*[.E84])" office:value-type="percentage" office:value="0">
            <text:p>0,00%</text:p>
          </table:table-cell>
          <table:table-cell table:style-name="ce715" table:formula="of:=IF(OR([.C84]=0;[.C84]=[.$F$42]);0;IF([.C84]&gt;MAX([.$H$8:.$H$35]);(IF([.E84]&lt;=0;[.$F$16]*(1-[.$C$12]);IF([.F84]&gt;[.$F$18]/[.$F$10];[.$F$18]*(1-[.$C$12])/[.$F$10];IF([.F84]&lt;[.$F$16]/[.$F$10];[.$F$16]*(1-[.$C$12])/[.$F$10];[.F84]*(1-[.$C$12])))));IF(VLOOKUP([.C84];[.$H$8:.$I$35];2;FALSE())&lt;&gt;0;VLOOKUP([.C84];[.$H$8:.$I$35];2;FALSE())*(1-[.$C$12]);IF([.E84]&lt;=0;[.$F$16]*(1-[.$C$12]);IF([.F84]&gt;[.$F$18]/[.$F$10];[.$F$18]*(1-[.$C$12])/[.$F$10];IF([.F84]&lt;[.$F$16]/[.$F$10];[.$F$16]*(1-[.$C$12])/[.$F$10];[.F84]*(1-[.$C$12])))))))" office:value-type="percentage" office:value="0">
            <text:p>0,00%</text:p>
          </table:table-cell>
          <table:table-cell table:style-name="ce699" table:formula="of:=IF(AND([.C84]=0;[.G84]=0);0;IF(AND([.C84]=[.$F$8];[.$F$42]=&quot;&quot;);[.G84]*100+[.$F$32];IF(AND([.C84]&lt;[.$F$8];[.$F$42]=&quot;&quot;);[.G84]*100;IF([.C84]=[.$F$42];[.$F$54]+[.G84]*100;[.G8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4]" office:value-type="date" office:date-value="1899-12-30">
            <text:p>30/12/1899</text:p>
          </table:table-cell>
          <table:table-cell table:style-name="ce739" table:formula="of:=IF([.L84]=0;0;IF(OR([.L84]=[.$F$42];[.L84]=[.$F$8]);[.$M$54];[.H8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4]=[.$F$8];[.C84]=[.$F$42];[.C84]=0);0;IF([.C84]=[.$F$42];0;IF(AND(COUPNCD([.C84];[.$F$8];[.$F$10];1)&gt;[.$F$42];[.$F$42]&lt;&gt;&quot;&quot;);[.$F$42];(IF([.C84]=0;0;IF([.C84]=[.$F$8];0;COUPNCD([.C8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5]=0;[.E85]=0);0;[.$F$17]*[.E85])" office:value-type="percentage" office:value="0">
            <text:p>0,00%</text:p>
          </table:table-cell>
          <table:table-cell table:style-name="ce715" table:formula="of:=IF(OR([.C85]=0;[.C85]=[.$F$42]);0;IF([.C85]&gt;MAX([.$H$8:.$H$35]);(IF([.E85]&lt;=0;[.$F$16]*(1-[.$C$12]);IF([.F85]&gt;[.$F$18]/[.$F$10];[.$F$18]*(1-[.$C$12])/[.$F$10];IF([.F85]&lt;[.$F$16]/[.$F$10];[.$F$16]*(1-[.$C$12])/[.$F$10];[.F85]*(1-[.$C$12])))));IF(VLOOKUP([.C85];[.$H$8:.$I$35];2;FALSE())&lt;&gt;0;VLOOKUP([.C85];[.$H$8:.$I$35];2;FALSE())*(1-[.$C$12]);IF([.E85]&lt;=0;[.$F$16]*(1-[.$C$12]);IF([.F85]&gt;[.$F$18]/[.$F$10];[.$F$18]*(1-[.$C$12])/[.$F$10];IF([.F85]&lt;[.$F$16]/[.$F$10];[.$F$16]*(1-[.$C$12])/[.$F$10];[.F85]*(1-[.$C$12])))))))" office:value-type="percentage" office:value="0">
            <text:p>0,00%</text:p>
          </table:table-cell>
          <table:table-cell table:style-name="ce699" table:formula="of:=IF(AND([.C85]=0;[.G85]=0);0;IF(AND([.C85]=[.$F$8];[.$F$42]=&quot;&quot;);[.G85]*100+[.$F$32];IF(AND([.C85]&lt;[.$F$8];[.$F$42]=&quot;&quot;);[.G85]*100;IF([.C85]=[.$F$42];[.$F$54]+[.G85]*100;[.G85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5]" office:value-type="date" office:date-value="1899-12-30">
            <text:p>30/12/1899</text:p>
          </table:table-cell>
          <table:table-cell table:style-name="ce739" table:formula="of:=IF([.L85]=0;0;IF(OR([.L85]=[.$F$42];[.L85]=[.$F$8]);[.$M$54];[.H8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5]=[.$F$8];[.C85]=[.$F$42];[.C85]=0);0;IF([.C85]=[.$F$42];0;IF(AND(COUPNCD([.C85];[.$F$8];[.$F$10];1)&gt;[.$F$42];[.$F$42]&lt;&gt;&quot;&quot;);[.$F$42];(IF([.C85]=0;0;IF([.C85]=[.$F$8];0;COUPNCD([.C8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6]=0;[.E86]=0);0;[.$F$17]*[.E86])" office:value-type="percentage" office:value="0">
            <text:p>0,00%</text:p>
          </table:table-cell>
          <table:table-cell table:style-name="ce715" table:formula="of:=IF(OR([.C86]=0;[.C86]=[.$F$42]);0;IF([.C86]&gt;MAX([.$H$8:.$H$35]);(IF([.E86]&lt;=0;[.$F$16]*(1-[.$C$12]);IF([.F86]&gt;[.$F$18]/[.$F$10];[.$F$18]*(1-[.$C$12])/[.$F$10];IF([.F86]&lt;[.$F$16]/[.$F$10];[.$F$16]*(1-[.$C$12])/[.$F$10];[.F86]*(1-[.$C$12])))));IF(VLOOKUP([.C86];[.$H$8:.$I$35];2;FALSE())&lt;&gt;0;VLOOKUP([.C86];[.$H$8:.$I$35];2;FALSE())*(1-[.$C$12]);IF([.E86]&lt;=0;[.$F$16]*(1-[.$C$12]);IF([.F86]&gt;[.$F$18]/[.$F$10];[.$F$18]*(1-[.$C$12])/[.$F$10];IF([.F86]&lt;[.$F$16]/[.$F$10];[.$F$16]*(1-[.$C$12])/[.$F$10];[.F86]*(1-[.$C$12])))))))" office:value-type="percentage" office:value="0">
            <text:p>0,00%</text:p>
          </table:table-cell>
          <table:table-cell table:style-name="ce699" table:formula="of:=IF(AND([.C86]=0;[.G86]=0);0;IF(AND([.C86]=[.$F$8];[.$F$42]=&quot;&quot;);[.G86]*100+[.$F$32];IF(AND([.C86]&lt;[.$F$8];[.$F$42]=&quot;&quot;);[.G86]*100;IF([.C86]=[.$F$42];[.$F$54]+[.G86]*100;[.G8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6]" office:value-type="date" office:date-value="1899-12-30">
            <text:p>30/12/1899</text:p>
          </table:table-cell>
          <table:table-cell table:style-name="ce739" table:formula="of:=IF([.L86]=0;0;IF(OR([.L86]=[.$F$42];[.L86]=[.$F$8]);[.$M$54];[.H8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6]=[.$F$8];[.C86]=[.$F$42];[.C86]=0);0;IF([.C86]=[.$F$42];0;IF(AND(COUPNCD([.C86];[.$F$8];[.$F$10];1)&gt;[.$F$42];[.$F$42]&lt;&gt;&quot;&quot;);[.$F$42];(IF([.C86]=0;0;IF([.C86]=[.$F$8];0;COUPNCD([.C8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7]=0;[.E87]=0);0;[.$F$17]*[.E87])" office:value-type="percentage" office:value="0">
            <text:p>0,00%</text:p>
          </table:table-cell>
          <table:table-cell table:style-name="ce715" table:formula="of:=IF(OR([.C87]=0;[.C87]=[.$F$42]);0;IF([.C87]&gt;MAX([.$H$8:.$H$35]);(IF([.E87]&lt;=0;[.$F$16]*(1-[.$C$12]);IF([.F87]&gt;[.$F$18]/[.$F$10];[.$F$18]*(1-[.$C$12])/[.$F$10];IF([.F87]&lt;[.$F$16]/[.$F$10];[.$F$16]*(1-[.$C$12])/[.$F$10];[.F87]*(1-[.$C$12])))));IF(VLOOKUP([.C87];[.$H$8:.$I$35];2;FALSE())&lt;&gt;0;VLOOKUP([.C87];[.$H$8:.$I$35];2;FALSE())*(1-[.$C$12]);IF([.E87]&lt;=0;[.$F$16]*(1-[.$C$12]);IF([.F87]&gt;[.$F$18]/[.$F$10];[.$F$18]*(1-[.$C$12])/[.$F$10];IF([.F87]&lt;[.$F$16]/[.$F$10];[.$F$16]*(1-[.$C$12])/[.$F$10];[.F87]*(1-[.$C$12])))))))" office:value-type="percentage" office:value="0">
            <text:p>0,00%</text:p>
          </table:table-cell>
          <table:table-cell table:style-name="ce699" table:formula="of:=IF(AND([.C87]=0;[.G87]=0);0;IF(AND([.C87]=[.$F$8];[.$F$42]=&quot;&quot;);[.G87]*100+[.$F$32];IF(AND([.C87]&lt;[.$F$8];[.$F$42]=&quot;&quot;);[.G87]*100;IF([.C87]=[.$F$42];[.$F$54]+[.G87]*100;[.G8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7]" office:value-type="date" office:date-value="1899-12-30">
            <text:p>30/12/1899</text:p>
          </table:table-cell>
          <table:table-cell table:style-name="ce739" table:formula="of:=IF([.L87]=0;0;IF(OR([.L87]=[.$F$42];[.L87]=[.$F$8]);[.$M$54];[.H8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7]=[.$F$8];[.C87]=[.$F$42];[.C87]=0);0;IF([.C87]=[.$F$42];0;IF(AND(COUPNCD([.C87];[.$F$8];[.$F$10];1)&gt;[.$F$42];[.$F$42]&lt;&gt;&quot;&quot;);[.$F$42];(IF([.C87]=0;0;IF([.C87]=[.$F$8];0;COUPNCD([.C8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8]=0;[.E88]=0);0;[.$F$17]*[.E88])" office:value-type="percentage" office:value="0">
            <text:p>0,00%</text:p>
          </table:table-cell>
          <table:table-cell table:style-name="ce715" table:formula="of:=IF(OR([.C88]=0;[.C88]=[.$F$42]);0;IF([.C88]&gt;MAX([.$H$8:.$H$35]);(IF([.E88]&lt;=0;[.$F$16]*(1-[.$C$12]);IF([.F88]&gt;[.$F$18]/[.$F$10];[.$F$18]*(1-[.$C$12])/[.$F$10];IF([.F88]&lt;[.$F$16]/[.$F$10];[.$F$16]*(1-[.$C$12])/[.$F$10];[.F88]*(1-[.$C$12])))));IF(VLOOKUP([.C88];[.$H$8:.$I$35];2;FALSE())&lt;&gt;0;VLOOKUP([.C88];[.$H$8:.$I$35];2;FALSE())*(1-[.$C$12]);IF([.E88]&lt;=0;[.$F$16]*(1-[.$C$12]);IF([.F88]&gt;[.$F$18]/[.$F$10];[.$F$18]*(1-[.$C$12])/[.$F$10];IF([.F88]&lt;[.$F$16]/[.$F$10];[.$F$16]*(1-[.$C$12])/[.$F$10];[.F88]*(1-[.$C$12])))))))" office:value-type="percentage" office:value="0">
            <text:p>0,00%</text:p>
          </table:table-cell>
          <table:table-cell table:style-name="ce699" table:formula="of:=IF(AND([.C88]=0;[.G88]=0);0;IF(AND([.C88]=[.$F$8];[.$F$42]=&quot;&quot;);[.G88]*100+[.$F$32];IF(AND([.C88]&lt;[.$F$8];[.$F$42]=&quot;&quot;);[.G88]*100;IF([.C88]=[.$F$42];[.$F$54]+[.G88]*100;[.G8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8]" office:value-type="date" office:date-value="1899-12-30">
            <text:p>30/12/1899</text:p>
          </table:table-cell>
          <table:table-cell table:style-name="ce739" table:formula="of:=IF([.L88]=0;0;IF(OR([.L88]=[.$F$42];[.L88]=[.$F$8]);[.$M$54];[.H8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8]=[.$F$8];[.C88]=[.$F$42];[.C88]=0);0;IF([.C88]=[.$F$42];0;IF(AND(COUPNCD([.C88];[.$F$8];[.$F$10];1)&gt;[.$F$42];[.$F$42]&lt;&gt;&quot;&quot;);[.$F$42];(IF([.C88]=0;0;IF([.C88]=[.$F$8];0;COUPNCD([.C8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89]=0;[.E89]=0);0;[.$F$17]*[.E89])" office:value-type="percentage" office:value="0">
            <text:p>0,00%</text:p>
          </table:table-cell>
          <table:table-cell table:style-name="ce715" table:formula="of:=IF(OR([.C89]=0;[.C89]=[.$F$42]);0;IF([.C89]&gt;MAX([.$H$8:.$H$35]);(IF([.E89]&lt;=0;[.$F$16]*(1-[.$C$12]);IF([.F89]&gt;[.$F$18]/[.$F$10];[.$F$18]*(1-[.$C$12])/[.$F$10];IF([.F89]&lt;[.$F$16]/[.$F$10];[.$F$16]*(1-[.$C$12])/[.$F$10];[.F89]*(1-[.$C$12])))));IF(VLOOKUP([.C89];[.$H$8:.$I$35];2;FALSE())&lt;&gt;0;VLOOKUP([.C89];[.$H$8:.$I$35];2;FALSE())*(1-[.$C$12]);IF([.E89]&lt;=0;[.$F$16]*(1-[.$C$12]);IF([.F89]&gt;[.$F$18]/[.$F$10];[.$F$18]*(1-[.$C$12])/[.$F$10];IF([.F89]&lt;[.$F$16]/[.$F$10];[.$F$16]*(1-[.$C$12])/[.$F$10];[.F89]*(1-[.$C$12])))))))" office:value-type="percentage" office:value="0">
            <text:p>0,00%</text:p>
          </table:table-cell>
          <table:table-cell table:style-name="ce699" table:formula="of:=IF(AND([.C89]=0;[.G89]=0);0;IF(AND([.C89]=[.$F$8];[.$F$42]=&quot;&quot;);[.G89]*100+[.$F$32];IF(AND([.C89]&lt;[.$F$8];[.$F$42]=&quot;&quot;);[.G89]*100;IF([.C89]=[.$F$42];[.$F$54]+[.G89]*100;[.G8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89]" office:value-type="date" office:date-value="1899-12-30">
            <text:p>30/12/1899</text:p>
          </table:table-cell>
          <table:table-cell table:style-name="ce739" table:formula="of:=IF([.L89]=0;0;IF(OR([.L89]=[.$F$42];[.L89]=[.$F$8]);[.$M$54];[.H8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89]=[.$F$8];[.C89]=[.$F$42];[.C89]=0);0;IF([.C89]=[.$F$42];0;IF(AND(COUPNCD([.C89];[.$F$8];[.$F$10];1)&gt;[.$F$42];[.$F$42]&lt;&gt;&quot;&quot;);[.$F$42];(IF([.C89]=0;0;IF([.C89]=[.$F$8];0;COUPNCD([.C8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0]=0;[.E90]=0);0;[.$F$17]*[.E90])" office:value-type="percentage" office:value="0">
            <text:p>0,00%</text:p>
          </table:table-cell>
          <table:table-cell table:style-name="ce715" table:formula="of:=IF(OR([.C90]=0;[.C90]=[.$F$42]);0;IF([.C90]&gt;MAX([.$H$8:.$H$35]);(IF([.E90]&lt;=0;[.$F$16]*(1-[.$C$12]);IF([.F90]&gt;[.$F$18]/[.$F$10];[.$F$18]*(1-[.$C$12])/[.$F$10];IF([.F90]&lt;[.$F$16]/[.$F$10];[.$F$16]*(1-[.$C$12])/[.$F$10];[.F90]*(1-[.$C$12])))));IF(VLOOKUP([.C90];[.$H$8:.$I$35];2;FALSE())&lt;&gt;0;VLOOKUP([.C90];[.$H$8:.$I$35];2;FALSE())*(1-[.$C$12]);IF([.E90]&lt;=0;[.$F$16]*(1-[.$C$12]);IF([.F90]&gt;[.$F$18]/[.$F$10];[.$F$18]*(1-[.$C$12])/[.$F$10];IF([.F90]&lt;[.$F$16]/[.$F$10];[.$F$16]*(1-[.$C$12])/[.$F$10];[.F90]*(1-[.$C$12])))))))" office:value-type="percentage" office:value="0">
            <text:p>0,00%</text:p>
          </table:table-cell>
          <table:table-cell table:style-name="ce699" table:formula="of:=IF(AND([.C90]=0;[.G90]=0);0;IF(AND([.C90]=[.$F$8];[.$F$42]=&quot;&quot;);[.G90]*100+[.$F$32];IF(AND([.C90]&lt;[.$F$8];[.$F$42]=&quot;&quot;);[.G90]*100;IF([.C90]=[.$F$42];[.$F$54]+[.G90]*100;[.G9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0]" office:value-type="date" office:date-value="1899-12-30">
            <text:p>30/12/1899</text:p>
          </table:table-cell>
          <table:table-cell table:style-name="ce739" table:formula="of:=IF([.L90]=0;0;IF(OR([.L90]=[.$F$42];[.L90]=[.$F$8]);[.$M$54];[.H9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0]=[.$F$8];[.C90]=[.$F$42];[.C90]=0);0;IF([.C90]=[.$F$42];0;IF(AND(COUPNCD([.C90];[.$F$8];[.$F$10];1)&gt;[.$F$42];[.$F$42]&lt;&gt;&quot;&quot;);[.$F$42];(IF([.C90]=0;0;IF([.C90]=[.$F$8];0;COUPNCD([.C9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1]=0;[.E91]=0);0;[.$F$17]*[.E91])" office:value-type="percentage" office:value="0">
            <text:p>0,00%</text:p>
          </table:table-cell>
          <table:table-cell table:style-name="ce715" table:formula="of:=IF(OR([.C91]=0;[.C91]=[.$F$42]);0;IF([.C91]&gt;MAX([.$H$8:.$H$35]);(IF([.E91]&lt;=0;[.$F$16]*(1-[.$C$12]);IF([.F91]&gt;[.$F$18]/[.$F$10];[.$F$18]*(1-[.$C$12])/[.$F$10];IF([.F91]&lt;[.$F$16]/[.$F$10];[.$F$16]*(1-[.$C$12])/[.$F$10];[.F91]*(1-[.$C$12])))));IF(VLOOKUP([.C91];[.$H$8:.$I$35];2;FALSE())&lt;&gt;0;VLOOKUP([.C91];[.$H$8:.$I$35];2;FALSE())*(1-[.$C$12]);IF([.E91]&lt;=0;[.$F$16]*(1-[.$C$12]);IF([.F91]&gt;[.$F$18]/[.$F$10];[.$F$18]*(1-[.$C$12])/[.$F$10];IF([.F91]&lt;[.$F$16]/[.$F$10];[.$F$16]*(1-[.$C$12])/[.$F$10];[.F91]*(1-[.$C$12])))))))" office:value-type="percentage" office:value="0">
            <text:p>0,00%</text:p>
          </table:table-cell>
          <table:table-cell table:style-name="ce699" table:formula="of:=IF(AND([.C91]=0;[.G91]=0);0;IF(AND([.C91]=[.$F$8];[.$F$42]=&quot;&quot;);[.G91]*100+[.$F$32];IF(AND([.C91]&lt;[.$F$8];[.$F$42]=&quot;&quot;);[.G91]*100;IF([.C91]=[.$F$42];[.$F$54]+[.G91]*100;[.G9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1]" office:value-type="date" office:date-value="1899-12-30">
            <text:p>30/12/1899</text:p>
          </table:table-cell>
          <table:table-cell table:style-name="ce739" table:formula="of:=IF([.L91]=0;0;IF(OR([.L91]=[.$F$42];[.L91]=[.$F$8]);[.$M$54];[.H9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1]=[.$F$8];[.C91]=[.$F$42];[.C91]=0);0;IF([.C91]=[.$F$42];0;IF(AND(COUPNCD([.C91];[.$F$8];[.$F$10];1)&gt;[.$F$42];[.$F$42]&lt;&gt;&quot;&quot;);[.$F$42];(IF([.C91]=0;0;IF([.C91]=[.$F$8];0;COUPNCD([.C9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2]=0;[.E92]=0);0;[.$F$17]*[.E92])" office:value-type="percentage" office:value="0">
            <text:p>0,00%</text:p>
          </table:table-cell>
          <table:table-cell table:style-name="ce715" table:formula="of:=IF(OR([.C92]=0;[.C92]=[.$F$42]);0;IF([.C92]&gt;MAX([.$H$8:.$H$35]);(IF([.E92]&lt;=0;[.$F$16]*(1-[.$C$12]);IF([.F92]&gt;[.$F$18]/[.$F$10];[.$F$18]*(1-[.$C$12])/[.$F$10];IF([.F92]&lt;[.$F$16]/[.$F$10];[.$F$16]*(1-[.$C$12])/[.$F$10];[.F92]*(1-[.$C$12])))));IF(VLOOKUP([.C92];[.$H$8:.$I$35];2;FALSE())&lt;&gt;0;VLOOKUP([.C92];[.$H$8:.$I$35];2;FALSE())*(1-[.$C$12]);IF([.E92]&lt;=0;[.$F$16]*(1-[.$C$12]);IF([.F92]&gt;[.$F$18]/[.$F$10];[.$F$18]*(1-[.$C$12])/[.$F$10];IF([.F92]&lt;[.$F$16]/[.$F$10];[.$F$16]*(1-[.$C$12])/[.$F$10];[.F92]*(1-[.$C$12])))))))" office:value-type="percentage" office:value="0">
            <text:p>0,00%</text:p>
          </table:table-cell>
          <table:table-cell table:style-name="ce699" table:formula="of:=IF(AND([.C92]=0;[.G92]=0);0;IF(AND([.C92]=[.$F$8];[.$F$42]=&quot;&quot;);[.G92]*100+[.$F$32];IF(AND([.C92]&lt;[.$F$8];[.$F$42]=&quot;&quot;);[.G92]*100;IF([.C92]=[.$F$42];[.$F$54]+[.G92]*100;[.G9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2]" office:value-type="date" office:date-value="1899-12-30">
            <text:p>30/12/1899</text:p>
          </table:table-cell>
          <table:table-cell table:style-name="ce739" table:formula="of:=IF([.L92]=0;0;IF(OR([.L92]=[.$F$42];[.L92]=[.$F$8]);[.$M$54];[.H9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2]=[.$F$8];[.C92]=[.$F$42];[.C92]=0);0;IF([.C92]=[.$F$42];0;IF(AND(COUPNCD([.C92];[.$F$8];[.$F$10];1)&gt;[.$F$42];[.$F$42]&lt;&gt;&quot;&quot;);[.$F$42];(IF([.C92]=0;0;IF([.C92]=[.$F$8];0;COUPNCD([.C9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3]=0;[.E93]=0);0;[.$F$17]*[.E93])" office:value-type="percentage" office:value="0">
            <text:p>0,00%</text:p>
          </table:table-cell>
          <table:table-cell table:style-name="ce715" table:formula="of:=IF(OR([.C93]=0;[.C93]=[.$F$42]);0;IF([.C93]&gt;MAX([.$H$8:.$H$35]);(IF([.E93]&lt;=0;[.$F$16]*(1-[.$C$12]);IF([.F93]&gt;[.$F$18]/[.$F$10];[.$F$18]*(1-[.$C$12])/[.$F$10];IF([.F93]&lt;[.$F$16]/[.$F$10];[.$F$16]*(1-[.$C$12])/[.$F$10];[.F93]*(1-[.$C$12])))));IF(VLOOKUP([.C93];[.$H$8:.$I$35];2;FALSE())&lt;&gt;0;VLOOKUP([.C93];[.$H$8:.$I$35];2;FALSE())*(1-[.$C$12]);IF([.E93]&lt;=0;[.$F$16]*(1-[.$C$12]);IF([.F93]&gt;[.$F$18]/[.$F$10];[.$F$18]*(1-[.$C$12])/[.$F$10];IF([.F93]&lt;[.$F$16]/[.$F$10];[.$F$16]*(1-[.$C$12])/[.$F$10];[.F93]*(1-[.$C$12])))))))" office:value-type="percentage" office:value="0">
            <text:p>0,00%</text:p>
          </table:table-cell>
          <table:table-cell table:style-name="ce699" table:formula="of:=IF(AND([.C93]=0;[.G93]=0);0;IF(AND([.C93]=[.$F$8];[.$F$42]=&quot;&quot;);[.G93]*100+[.$F$32];IF(AND([.C93]&lt;[.$F$8];[.$F$42]=&quot;&quot;);[.G93]*100;IF([.C93]=[.$F$42];[.$F$54]+[.G93]*100;[.G9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3]" office:value-type="date" office:date-value="1899-12-30">
            <text:p>30/12/1899</text:p>
          </table:table-cell>
          <table:table-cell table:style-name="ce739" table:formula="of:=IF([.L93]=0;0;IF(OR([.L93]=[.$F$42];[.L93]=[.$F$8]);[.$M$54];[.H9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3]=[.$F$8];[.C93]=[.$F$42];[.C93]=0);0;IF([.C93]=[.$F$42];0;IF(AND(COUPNCD([.C93];[.$F$8];[.$F$10];1)&gt;[.$F$42];[.$F$42]&lt;&gt;&quot;&quot;);[.$F$42];(IF([.C93]=0;0;IF([.C93]=[.$F$8];0;COUPNCD([.C93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4]=0;[.E94]=0);0;[.$F$17]*[.E94])" office:value-type="percentage" office:value="0">
            <text:p>0,00%</text:p>
          </table:table-cell>
          <table:table-cell table:style-name="ce715" table:formula="of:=IF(OR([.C94]=0;[.C94]=[.$F$42]);0;IF([.C94]&gt;MAX([.$H$8:.$H$35]);(IF([.E94]&lt;=0;[.$F$16]*(1-[.$C$12]);IF([.F94]&gt;[.$F$18]/[.$F$10];[.$F$18]*(1-[.$C$12])/[.$F$10];IF([.F94]&lt;[.$F$16]/[.$F$10];[.$F$16]*(1-[.$C$12])/[.$F$10];[.F94]*(1-[.$C$12])))));IF(VLOOKUP([.C94];[.$H$8:.$I$35];2;FALSE())&lt;&gt;0;VLOOKUP([.C94];[.$H$8:.$I$35];2;FALSE())*(1-[.$C$12]);IF([.E94]&lt;=0;[.$F$16]*(1-[.$C$12]);IF([.F94]&gt;[.$F$18]/[.$F$10];[.$F$18]*(1-[.$C$12])/[.$F$10];IF([.F94]&lt;[.$F$16]/[.$F$10];[.$F$16]*(1-[.$C$12])/[.$F$10];[.F94]*(1-[.$C$12])))))))" office:value-type="percentage" office:value="0">
            <text:p>0,00%</text:p>
          </table:table-cell>
          <table:table-cell table:style-name="ce699" table:formula="of:=IF(AND([.C94]=0;[.G94]=0);0;IF(AND([.C94]=[.$F$8];[.$F$42]=&quot;&quot;);[.G94]*100+[.$F$32];IF(AND([.C94]&lt;[.$F$8];[.$F$42]=&quot;&quot;);[.G94]*100;IF([.C94]=[.$F$42];[.$F$54]+[.G94]*100;[.G9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4]" office:value-type="date" office:date-value="1899-12-30">
            <text:p>30/12/1899</text:p>
          </table:table-cell>
          <table:table-cell table:style-name="ce739" table:formula="of:=IF([.L94]=0;0;IF(OR([.L94]=[.$F$42];[.L94]=[.$F$8]);[.$M$54];[.H9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4]=[.$F$8];[.C94]=[.$F$42];[.C94]=0);0;IF([.C94]=[.$F$42];0;IF(AND(COUPNCD([.C94];[.$F$8];[.$F$10];1)&gt;[.$F$42];[.$F$42]&lt;&gt;&quot;&quot;);[.$F$42];(IF([.C94]=0;0;IF([.C94]=[.$F$8];0;COUPNCD([.C9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5]=0;[.E95]=0);0;[.$F$17]*[.E95])" office:value-type="percentage" office:value="0">
            <text:p>0,00%</text:p>
          </table:table-cell>
          <table:table-cell table:style-name="ce715" table:formula="of:=IF(OR([.C95]=0;[.C95]=[.$F$42]);0;IF([.C95]&gt;MAX([.$H$8:.$H$35]);(IF([.E95]&lt;=0;[.$F$16]*(1-[.$C$12]);IF([.F95]&gt;[.$F$18]/[.$F$10];[.$F$18]*(1-[.$C$12])/[.$F$10];IF([.F95]&lt;[.$F$16]/[.$F$10];[.$F$16]*(1-[.$C$12])/[.$F$10];[.F95]*(1-[.$C$12])))));IF(VLOOKUP([.C95];[.$H$8:.$I$35];2;FALSE())&lt;&gt;0;VLOOKUP([.C95];[.$H$8:.$I$35];2;FALSE())*(1-[.$C$12]);IF([.E95]&lt;=0;[.$F$16]*(1-[.$C$12]);IF([.F95]&gt;[.$F$18]/[.$F$10];[.$F$18]*(1-[.$C$12])/[.$F$10];IF([.F95]&lt;[.$F$16]/[.$F$10];[.$F$16]*(1-[.$C$12])/[.$F$10];[.F95]*(1-[.$C$12])))))))" office:value-type="percentage" office:value="0">
            <text:p>0,00%</text:p>
          </table:table-cell>
          <table:table-cell table:style-name="ce699" table:formula="of:=IF(AND([.C95]=0;[.G95]=0);0;IF(AND([.C95]=[.$F$8];[.$F$42]=&quot;&quot;);[.G95]*100+[.$F$32];IF(AND([.C95]&lt;[.$F$8];[.$F$42]=&quot;&quot;);[.G95]*100;IF([.C95]=[.$F$42];[.$F$54]+[.G95]*100;[.G95]*100))))" office:value-type="float" office:value="0">
            <text:p>0,00</text:p>
          </table:table-cell>
          <table:table-cell table:style-name="ce731"/>
          <table:table-cell table:style-name="ce82"/>
          <table:table-cell table:style-name="ce163"/>
          <table:table-cell table:style-name="ce732" table:formula="of:=[.C95]" office:value-type="date" office:date-value="1899-12-30">
            <text:p>30/12/1899</text:p>
          </table:table-cell>
          <table:table-cell table:style-name="ce739" table:formula="of:=IF([.L95]=0;0;IF(OR([.L95]=[.$F$42];[.L95]=[.$F$8]);[.$M$54];[.H9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5]=[.$F$8];[.C95]=[.$F$42];[.C95]=0);0;IF([.C95]=[.$F$42];0;IF(AND(COUPNCD([.C95];[.$F$8];[.$F$10];1)&gt;[.$F$42];[.$F$42]&lt;&gt;&quot;&quot;);[.$F$42];(IF([.C95]=0;0;IF([.C95]=[.$F$8];0;COUPNCD([.C9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6]=0;[.E96]=0);0;[.$F$17]*[.E96])" office:value-type="percentage" office:value="0">
            <text:p>0,00%</text:p>
          </table:table-cell>
          <table:table-cell table:style-name="ce715" table:formula="of:=IF(OR([.C96]=0;[.C96]=[.$F$42]);0;IF([.C96]&gt;MAX([.$H$8:.$H$35]);(IF([.E96]&lt;=0;[.$F$16]*(1-[.$C$12]);IF([.F96]&gt;[.$F$18]/[.$F$10];[.$F$18]*(1-[.$C$12])/[.$F$10];IF([.F96]&lt;[.$F$16]/[.$F$10];[.$F$16]*(1-[.$C$12])/[.$F$10];[.F96]*(1-[.$C$12])))));IF(VLOOKUP([.C96];[.$H$8:.$I$35];2;FALSE())&lt;&gt;0;VLOOKUP([.C96];[.$H$8:.$I$35];2;FALSE())*(1-[.$C$12]);IF([.E96]&lt;=0;[.$F$16]*(1-[.$C$12]);IF([.F96]&gt;[.$F$18]/[.$F$10];[.$F$18]*(1-[.$C$12])/[.$F$10];IF([.F96]&lt;[.$F$16]/[.$F$10];[.$F$16]*(1-[.$C$12])/[.$F$10];[.F96]*(1-[.$C$12])))))))" office:value-type="percentage" office:value="0">
            <text:p>0,00%</text:p>
          </table:table-cell>
          <table:table-cell table:style-name="ce699" table:formula="of:=IF(AND([.C96]=0;[.G96]=0);0;IF(AND([.C96]=[.$F$8];[.$F$42]=&quot;&quot;);[.G96]*100+[.$F$32];IF(AND([.C96]&lt;[.$F$8];[.$F$42]=&quot;&quot;);[.G96]*100;IF([.C96]=[.$F$42];[.$F$54]+[.G96]*100;[.G9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6]" office:value-type="date" office:date-value="1899-12-30">
            <text:p>30/12/1899</text:p>
          </table:table-cell>
          <table:table-cell table:style-name="ce739" table:formula="of:=IF([.L96]=0;0;IF(OR([.L96]=[.$F$42];[.L96]=[.$F$8]);[.$M$54];[.H9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6]=[.$F$8];[.C96]=[.$F$42];[.C96]=0);0;IF([.C96]=[.$F$42];0;IF(AND(COUPNCD([.C96];[.$F$8];[.$F$10];1)&gt;[.$F$42];[.$F$42]&lt;&gt;&quot;&quot;);[.$F$42];(IF([.C96]=0;0;IF([.C96]=[.$F$8];0;COUPNCD([.C9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7]=0;[.E97]=0);0;[.$F$17]*[.E97])" office:value-type="percentage" office:value="0">
            <text:p>0,00%</text:p>
          </table:table-cell>
          <table:table-cell table:style-name="ce715" table:formula="of:=IF(OR([.C97]=0;[.C97]=[.$F$42]);0;IF([.C97]&gt;MAX([.$H$8:.$H$35]);(IF([.E97]&lt;=0;[.$F$16]*(1-[.$C$12]);IF([.F97]&gt;[.$F$18]/[.$F$10];[.$F$18]*(1-[.$C$12])/[.$F$10];IF([.F97]&lt;[.$F$16]/[.$F$10];[.$F$16]*(1-[.$C$12])/[.$F$10];[.F97]*(1-[.$C$12])))));IF(VLOOKUP([.C97];[.$H$8:.$I$35];2;FALSE())&lt;&gt;0;VLOOKUP([.C97];[.$H$8:.$I$35];2;FALSE())*(1-[.$C$12]);IF([.E97]&lt;=0;[.$F$16]*(1-[.$C$12]);IF([.F97]&gt;[.$F$18]/[.$F$10];[.$F$18]*(1-[.$C$12])/[.$F$10];IF([.F97]&lt;[.$F$16]/[.$F$10];[.$F$16]*(1-[.$C$12])/[.$F$10];[.F97]*(1-[.$C$12])))))))" office:value-type="percentage" office:value="0">
            <text:p>0,00%</text:p>
          </table:table-cell>
          <table:table-cell table:style-name="ce699" table:formula="of:=IF(AND([.C97]=0;[.G97]=0);0;IF(AND([.C97]=[.$F$8];[.$F$42]=&quot;&quot;);[.G97]*100+[.$F$32];IF(AND([.C97]&lt;[.$F$8];[.$F$42]=&quot;&quot;);[.G97]*100;IF([.C97]=[.$F$42];[.$F$54]+[.G97]*100;[.G9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7]" office:value-type="date" office:date-value="1899-12-30">
            <text:p>30/12/1899</text:p>
          </table:table-cell>
          <table:table-cell table:style-name="ce739" table:formula="of:=IF([.L97]=0;0;IF(OR([.L97]=[.$F$42];[.L97]=[.$F$8]);[.$M$54];[.H9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7]=[.$F$8];[.C97]=[.$F$42];[.C97]=0);0;IF([.C97]=[.$F$42];0;IF(AND(COUPNCD([.C97];[.$F$8];[.$F$10];1)&gt;[.$F$42];[.$F$42]&lt;&gt;&quot;&quot;);[.$F$42];(IF([.C97]=0;0;IF([.C97]=[.$F$8];0;COUPNCD([.C9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8]=0;[.E98]=0);0;[.$F$17]*[.E98])" office:value-type="percentage" office:value="0">
            <text:p>0,00%</text:p>
          </table:table-cell>
          <table:table-cell table:style-name="ce715" table:formula="of:=IF(OR([.C98]=0;[.C98]=[.$F$42]);0;IF([.C98]&gt;MAX([.$H$8:.$H$35]);(IF([.E98]&lt;=0;[.$F$16]*(1-[.$C$12]);IF([.F98]&gt;[.$F$18]/[.$F$10];[.$F$18]*(1-[.$C$12])/[.$F$10];IF([.F98]&lt;[.$F$16]/[.$F$10];[.$F$16]*(1-[.$C$12])/[.$F$10];[.F98]*(1-[.$C$12])))));IF(VLOOKUP([.C98];[.$H$8:.$I$35];2;FALSE())&lt;&gt;0;VLOOKUP([.C98];[.$H$8:.$I$35];2;FALSE())*(1-[.$C$12]);IF([.E98]&lt;=0;[.$F$16]*(1-[.$C$12]);IF([.F98]&gt;[.$F$18]/[.$F$10];[.$F$18]*(1-[.$C$12])/[.$F$10];IF([.F98]&lt;[.$F$16]/[.$F$10];[.$F$16]*(1-[.$C$12])/[.$F$10];[.F98]*(1-[.$C$12])))))))" office:value-type="percentage" office:value="0">
            <text:p>0,00%</text:p>
          </table:table-cell>
          <table:table-cell table:style-name="ce699" table:formula="of:=IF(AND([.C98]=0;[.G98]=0);0;IF(AND([.C98]=[.$F$8];[.$F$42]=&quot;&quot;);[.G98]*100+[.$F$32];IF(AND([.C98]&lt;[.$F$8];[.$F$42]=&quot;&quot;);[.G98]*100;IF([.C98]=[.$F$42];[.$F$54]+[.G98]*100;[.G9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8]" office:value-type="date" office:date-value="1899-12-30">
            <text:p>30/12/1899</text:p>
          </table:table-cell>
          <table:table-cell table:style-name="ce739" table:formula="of:=IF([.L98]=0;0;IF(OR([.L98]=[.$F$42];[.L98]=[.$F$8]);[.$M$54];[.H9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8]=[.$F$8];[.C98]=[.$F$42];[.C98]=0);0;IF([.C98]=[.$F$42];0;IF(AND(COUPNCD([.C98];[.$F$8];[.$F$10];1)&gt;[.$F$42];[.$F$42]&lt;&gt;&quot;&quot;);[.$F$42];(IF([.C98]=0;0;IF([.C98]=[.$F$8];0;COUPNCD([.C9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99]=0;[.E99]=0);0;[.$F$17]*[.E99])" office:value-type="percentage" office:value="0">
            <text:p>0,00%</text:p>
          </table:table-cell>
          <table:table-cell table:style-name="ce715" table:formula="of:=IF(OR([.C99]=0;[.C99]=[.$F$42]);0;IF([.C99]&gt;MAX([.$H$8:.$H$35]);(IF([.E99]&lt;=0;[.$F$16]*(1-[.$C$12]);IF([.F99]&gt;[.$F$18]/[.$F$10];[.$F$18]*(1-[.$C$12])/[.$F$10];IF([.F99]&lt;[.$F$16]/[.$F$10];[.$F$16]*(1-[.$C$12])/[.$F$10];[.F99]*(1-[.$C$12])))));IF(VLOOKUP([.C99];[.$H$8:.$I$35];2;FALSE())&lt;&gt;0;VLOOKUP([.C99];[.$H$8:.$I$35];2;FALSE())*(1-[.$C$12]);IF([.E99]&lt;=0;[.$F$16]*(1-[.$C$12]);IF([.F99]&gt;[.$F$18]/[.$F$10];[.$F$18]*(1-[.$C$12])/[.$F$10];IF([.F99]&lt;[.$F$16]/[.$F$10];[.$F$16]*(1-[.$C$12])/[.$F$10];[.F99]*(1-[.$C$12])))))))" office:value-type="percentage" office:value="0">
            <text:p>0,00%</text:p>
          </table:table-cell>
          <table:table-cell table:style-name="ce699" table:formula="of:=IF(AND([.C99]=0;[.G99]=0);0;IF(AND([.C99]=[.$F$8];[.$F$42]=&quot;&quot;);[.G99]*100+[.$F$32];IF(AND([.C99]&lt;[.$F$8];[.$F$42]=&quot;&quot;);[.G99]*100;IF([.C99]=[.$F$42];[.$F$54]+[.G99]*100;[.G9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99]" office:value-type="date" office:date-value="1899-12-30">
            <text:p>30/12/1899</text:p>
          </table:table-cell>
          <table:table-cell table:style-name="ce739" table:formula="of:=IF([.L99]=0;0;IF(OR([.L99]=[.$F$42];[.L99]=[.$F$8]);[.$M$54];[.H9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99]=[.$F$8];[.C99]=[.$F$42];[.C99]=0);0;IF([.C99]=[.$F$42];0;IF(AND(COUPNCD([.C99];[.$F$8];[.$F$10];1)&gt;[.$F$42];[.$F$42]&lt;&gt;&quot;&quot;);[.$F$42];(IF([.C99]=0;0;IF([.C99]=[.$F$8];0;COUPNCD([.C9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0]=0;[.E100]=0);0;[.$F$17]*[.E100])" office:value-type="percentage" office:value="0">
            <text:p>0,00%</text:p>
          </table:table-cell>
          <table:table-cell table:style-name="ce715" table:formula="of:=IF(OR([.C100]=0;[.C100]=[.$F$42]);0;IF([.C100]&gt;MAX([.$H$8:.$H$35]);(IF([.E100]&lt;=0;[.$F$16]*(1-[.$C$12]);IF([.F100]&gt;[.$F$18]/[.$F$10];[.$F$18]*(1-[.$C$12])/[.$F$10];IF([.F100]&lt;[.$F$16]/[.$F$10];[.$F$16]*(1-[.$C$12])/[.$F$10];[.F100]*(1-[.$C$12])))));IF(VLOOKUP([.C100];[.$H$8:.$I$35];2;FALSE())&lt;&gt;0;VLOOKUP([.C100];[.$H$8:.$I$35];2;FALSE())*(1-[.$C$12]);IF([.E100]&lt;=0;[.$F$16]*(1-[.$C$12]);IF([.F100]&gt;[.$F$18]/[.$F$10];[.$F$18]*(1-[.$C$12])/[.$F$10];IF([.F100]&lt;[.$F$16]/[.$F$10];[.$F$16]*(1-[.$C$12])/[.$F$10];[.F100]*(1-[.$C$12])))))))" office:value-type="percentage" office:value="0">
            <text:p>0,00%</text:p>
          </table:table-cell>
          <table:table-cell table:style-name="ce699" table:formula="of:=IF(AND([.C100]=0;[.G100]=0);0;IF(AND([.C100]=[.$F$8];[.$F$42]=&quot;&quot;);[.G100]*100+[.$F$32];IF(AND([.C100]&lt;[.$F$8];[.$F$42]=&quot;&quot;);[.G100]*100;IF([.C100]=[.$F$42];[.$F$54]+[.G100]*100;[.G10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0]" office:value-type="date" office:date-value="1899-12-30">
            <text:p>30/12/1899</text:p>
          </table:table-cell>
          <table:table-cell table:style-name="ce739" table:formula="of:=IF([.L100]=0;0;IF(OR([.L100]=[.$F$42];[.L100]=[.$F$8]);[.$M$54];[.H10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0]=[.$F$8];[.C100]=[.$F$42];[.C100]=0);0;IF([.C100]=[.$F$42];0;IF(AND(COUPNCD([.C100];[.$F$8];[.$F$10];1)&gt;[.$F$42];[.$F$42]&lt;&gt;&quot;&quot;);[.$F$42];(IF([.C100]=0;0;IF([.C100]=[.$F$8];0;COUPNCD([.C10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1]=0;[.E101]=0);0;[.$F$17]*[.E101])" office:value-type="percentage" office:value="0">
            <text:p>0,00%</text:p>
          </table:table-cell>
          <table:table-cell table:style-name="ce715" table:formula="of:=IF(OR([.C101]=0;[.C101]=[.$F$42]);0;IF([.C101]&gt;MAX([.$H$8:.$H$35]);(IF([.E101]&lt;=0;[.$F$16]*(1-[.$C$12]);IF([.F101]&gt;[.$F$18]/[.$F$10];[.$F$18]*(1-[.$C$12])/[.$F$10];IF([.F101]&lt;[.$F$16]/[.$F$10];[.$F$16]*(1-[.$C$12])/[.$F$10];[.F101]*(1-[.$C$12])))));IF(VLOOKUP([.C101];[.$H$8:.$I$35];2;FALSE())&lt;&gt;0;VLOOKUP([.C101];[.$H$8:.$I$35];2;FALSE())*(1-[.$C$12]);IF([.E101]&lt;=0;[.$F$16]*(1-[.$C$12]);IF([.F101]&gt;[.$F$18]/[.$F$10];[.$F$18]*(1-[.$C$12])/[.$F$10];IF([.F101]&lt;[.$F$16]/[.$F$10];[.$F$16]*(1-[.$C$12])/[.$F$10];[.F101]*(1-[.$C$12])))))))" office:value-type="percentage" office:value="0">
            <text:p>0,00%</text:p>
          </table:table-cell>
          <table:table-cell table:style-name="ce699" table:formula="of:=IF(AND([.C101]=0;[.G101]=0);0;IF(AND([.C101]=[.$F$8];[.$F$42]=&quot;&quot;);[.G101]*100+[.$F$32];IF(AND([.C101]&lt;[.$F$8];[.$F$42]=&quot;&quot;);[.G101]*100;IF([.C101]=[.$F$42];[.$F$54]+[.G101]*100;[.G10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1]" office:value-type="date" office:date-value="1899-12-30">
            <text:p>30/12/1899</text:p>
          </table:table-cell>
          <table:table-cell table:style-name="ce739" table:formula="of:=IF([.L101]=0;0;IF(OR([.L101]=[.$F$42];[.L101]=[.$F$8]);[.$M$54];[.H10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1]=[.$F$8];[.C101]=[.$F$42];[.C101]=0);0;IF([.C101]=[.$F$42];0;IF(AND(COUPNCD([.C101];[.$F$8];[.$F$10];1)&gt;[.$F$42];[.$F$42]&lt;&gt;&quot;&quot;);[.$F$42];(IF([.C101]=0;0;IF([.C101]=[.$F$8];0;COUPNCD([.C10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2]=0;[.E102]=0);0;[.$F$17]*[.E102])" office:value-type="percentage" office:value="0">
            <text:p>0,00%</text:p>
          </table:table-cell>
          <table:table-cell table:style-name="ce715" table:formula="of:=IF(OR([.C102]=0;[.C102]=[.$F$42]);0;IF([.C102]&gt;MAX([.$H$8:.$H$35]);(IF([.E102]&lt;=0;[.$F$16]*(1-[.$C$12]);IF([.F102]&gt;[.$F$18]/[.$F$10];[.$F$18]*(1-[.$C$12])/[.$F$10];IF([.F102]&lt;[.$F$16]/[.$F$10];[.$F$16]*(1-[.$C$12])/[.$F$10];[.F102]*(1-[.$C$12])))));IF(VLOOKUP([.C102];[.$H$8:.$I$35];2;FALSE())&lt;&gt;0;VLOOKUP([.C102];[.$H$8:.$I$35];2;FALSE())*(1-[.$C$12]);IF([.E102]&lt;=0;[.$F$16]*(1-[.$C$12]);IF([.F102]&gt;[.$F$18]/[.$F$10];[.$F$18]*(1-[.$C$12])/[.$F$10];IF([.F102]&lt;[.$F$16]/[.$F$10];[.$F$16]*(1-[.$C$12])/[.$F$10];[.F102]*(1-[.$C$12])))))))" office:value-type="percentage" office:value="0">
            <text:p>0,00%</text:p>
          </table:table-cell>
          <table:table-cell table:style-name="ce699" table:formula="of:=IF(AND([.C102]=0;[.G102]=0);0;IF(AND([.C102]=[.$F$8];[.$F$42]=&quot;&quot;);[.G102]*100+[.$F$32];IF(AND([.C102]&lt;[.$F$8];[.$F$42]=&quot;&quot;);[.G102]*100;IF([.C102]=[.$F$42];[.$F$54]+[.G102]*100;[.G10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2]" office:value-type="date" office:date-value="1899-12-30">
            <text:p>30/12/1899</text:p>
          </table:table-cell>
          <table:table-cell table:style-name="ce739" table:formula="of:=IF([.L102]=0;0;IF(OR([.L102]=[.$F$42];[.L102]=[.$F$8]);[.$M$54];[.H10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2]=[.$F$8];[.C102]=[.$F$42];[.C102]=0);0;IF([.C102]=[.$F$42];0;IF(AND(COUPNCD([.C102];[.$F$8];[.$F$10];1)&gt;[.$F$42];[.$F$42]&lt;&gt;&quot;&quot;);[.$F$42];(IF([.C102]=0;0;IF([.C102]=[.$F$8];0;COUPNCD([.C10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3]=0;[.E103]=0);0;[.$F$17]*[.E103])" office:value-type="percentage" office:value="0">
            <text:p>0,00%</text:p>
          </table:table-cell>
          <table:table-cell table:style-name="ce715" table:formula="of:=IF(OR([.C103]=0;[.C103]=[.$F$42]);0;IF([.C103]&gt;MAX([.$H$8:.$H$35]);(IF([.E103]&lt;=0;[.$F$16]*(1-[.$C$12]);IF([.F103]&gt;[.$F$18]/[.$F$10];[.$F$18]*(1-[.$C$12])/[.$F$10];IF([.F103]&lt;[.$F$16]/[.$F$10];[.$F$16]*(1-[.$C$12])/[.$F$10];[.F103]*(1-[.$C$12])))));IF(VLOOKUP([.C103];[.$H$8:.$I$35];2;FALSE())&lt;&gt;0;VLOOKUP([.C103];[.$H$8:.$I$35];2;FALSE())*(1-[.$C$12]);IF([.E103]&lt;=0;[.$F$16]*(1-[.$C$12]);IF([.F103]&gt;[.$F$18]/[.$F$10];[.$F$18]*(1-[.$C$12])/[.$F$10];IF([.F103]&lt;[.$F$16]/[.$F$10];[.$F$16]*(1-[.$C$12])/[.$F$10];[.F103]*(1-[.$C$12])))))))" office:value-type="percentage" office:value="0">
            <text:p>0,00%</text:p>
          </table:table-cell>
          <table:table-cell table:style-name="ce699" table:formula="of:=IF(AND([.C103]=0;[.G103]=0);0;IF(AND([.C103]=[.$F$8];[.$F$42]=&quot;&quot;);[.G103]*100+[.$F$32];IF(AND([.C103]&lt;[.$F$8];[.$F$42]=&quot;&quot;);[.G103]*100;IF([.C103]=[.$F$42];[.$F$54]+[.G103]*100;[.G10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3]" office:value-type="date" office:date-value="1899-12-30">
            <text:p>30/12/1899</text:p>
          </table:table-cell>
          <table:table-cell table:style-name="ce739" table:formula="of:=IF([.L103]=0;0;IF(OR([.L103]=[.$F$42];[.L103]=[.$F$8]);[.$M$54];[.H10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3]=[.$F$8];[.C103]=[.$F$42];[.C103]=0);0;IF([.C103]=[.$F$42];0;IF(AND(COUPNCD([.C103];[.$F$8];[.$F$10];1)&gt;[.$F$42];[.$F$42]&lt;&gt;&quot;&quot;);[.$F$42];(IF([.C103]=0;0;IF([.C103]=[.$F$8];0;COUPNCD([.C103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4]=0;[.E104]=0);0;[.$F$17]*[.E104])" office:value-type="percentage" office:value="0">
            <text:p>0,00%</text:p>
          </table:table-cell>
          <table:table-cell table:style-name="ce715" table:formula="of:=IF(OR([.C104]=0;[.C104]=[.$F$42]);0;IF([.C104]&gt;MAX([.$H$8:.$H$35]);(IF([.E104]&lt;=0;[.$F$16]*(1-[.$C$12]);IF([.F104]&gt;[.$F$18]/[.$F$10];[.$F$18]*(1-[.$C$12])/[.$F$10];IF([.F104]&lt;[.$F$16]/[.$F$10];[.$F$16]*(1-[.$C$12])/[.$F$10];[.F104]*(1-[.$C$12])))));IF(VLOOKUP([.C104];[.$H$8:.$I$35];2;FALSE())&lt;&gt;0;VLOOKUP([.C104];[.$H$8:.$I$35];2;FALSE())*(1-[.$C$12]);IF([.E104]&lt;=0;[.$F$16]*(1-[.$C$12]);IF([.F104]&gt;[.$F$18]/[.$F$10];[.$F$18]*(1-[.$C$12])/[.$F$10];IF([.F104]&lt;[.$F$16]/[.$F$10];[.$F$16]*(1-[.$C$12])/[.$F$10];[.F104]*(1-[.$C$12])))))))" office:value-type="percentage" office:value="0">
            <text:p>0,00%</text:p>
          </table:table-cell>
          <table:table-cell table:style-name="ce699" table:formula="of:=IF(AND([.C104]=0;[.G104]=0);0;IF(AND([.C104]=[.$F$8];[.$F$42]=&quot;&quot;);[.G104]*100+[.$F$32];IF(AND([.C104]&lt;[.$F$8];[.$F$42]=&quot;&quot;);[.G104]*100;IF([.C104]=[.$F$42];[.$F$54]+[.G104]*100;[.G10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4]" office:value-type="date" office:date-value="1899-12-30">
            <text:p>30/12/1899</text:p>
          </table:table-cell>
          <table:table-cell table:style-name="ce739" table:formula="of:=IF([.L104]=0;0;IF(OR([.L104]=[.$F$42];[.L104]=[.$F$8]);[.$M$54];[.H10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4]=[.$F$8];[.C104]=[.$F$42];[.C104]=0);0;IF([.C104]=[.$F$42];0;IF(AND(COUPNCD([.C104];[.$F$8];[.$F$10];1)&gt;[.$F$42];[.$F$42]&lt;&gt;&quot;&quot;);[.$F$42];(IF([.C104]=0;0;IF([.C104]=[.$F$8];0;COUPNCD([.C10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5]=0;[.E105]=0);0;[.$F$17]*[.E105])" office:value-type="percentage" office:value="0">
            <text:p>0,00%</text:p>
          </table:table-cell>
          <table:table-cell table:style-name="ce715" table:formula="of:=IF(OR([.C105]=0;[.C105]=[.$F$42]);0;IF([.C105]&gt;MAX([.$H$8:.$H$35]);(IF([.E105]&lt;=0;[.$F$16]*(1-[.$C$12]);IF([.F105]&gt;[.$F$18]/[.$F$10];[.$F$18]*(1-[.$C$12])/[.$F$10];IF([.F105]&lt;[.$F$16]/[.$F$10];[.$F$16]*(1-[.$C$12])/[.$F$10];[.F105]*(1-[.$C$12])))));IF(VLOOKUP([.C105];[.$H$8:.$I$35];2;FALSE())&lt;&gt;0;VLOOKUP([.C105];[.$H$8:.$I$35];2;FALSE())*(1-[.$C$12]);IF([.E105]&lt;=0;[.$F$16]*(1-[.$C$12]);IF([.F105]&gt;[.$F$18]/[.$F$10];[.$F$18]*(1-[.$C$12])/[.$F$10];IF([.F105]&lt;[.$F$16]/[.$F$10];[.$F$16]*(1-[.$C$12])/[.$F$10];[.F105]*(1-[.$C$12])))))))" office:value-type="percentage" office:value="0">
            <text:p>0,00%</text:p>
          </table:table-cell>
          <table:table-cell table:style-name="ce699" table:formula="of:=IF(AND([.C105]=0;[.G105]=0);0;IF(AND([.C105]=[.$F$8];[.$F$42]=&quot;&quot;);[.G105]*100+[.$F$32];IF(AND([.C105]&lt;[.$F$8];[.$F$42]=&quot;&quot;);[.G105]*100;IF([.C105]=[.$F$42];[.$F$54]+[.G105]*100;[.G105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5]" office:value-type="date" office:date-value="1899-12-30">
            <text:p>30/12/1899</text:p>
          </table:table-cell>
          <table:table-cell table:style-name="ce739" table:formula="of:=IF([.L105]=0;0;IF(OR([.L105]=[.$F$42];[.L105]=[.$F$8]);[.$M$54];[.H10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5]=[.$F$8];[.C105]=[.$F$42];[.C105]=0);0;IF([.C105]=[.$F$42];0;IF(AND(COUPNCD([.C105];[.$F$8];[.$F$10];1)&gt;[.$F$42];[.$F$42]&lt;&gt;&quot;&quot;);[.$F$42];(IF([.C105]=0;0;IF([.C105]=[.$F$8];0;COUPNCD([.C10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6]=0;[.E106]=0);0;[.$F$17]*[.E106])" office:value-type="percentage" office:value="0">
            <text:p>0,00%</text:p>
          </table:table-cell>
          <table:table-cell table:style-name="ce715" table:formula="of:=IF(OR([.C106]=0;[.C106]=[.$F$42]);0;IF([.C106]&gt;MAX([.$H$8:.$H$35]);(IF([.E106]&lt;=0;[.$F$16]*(1-[.$C$12]);IF([.F106]&gt;[.$F$18]/[.$F$10];[.$F$18]*(1-[.$C$12])/[.$F$10];IF([.F106]&lt;[.$F$16]/[.$F$10];[.$F$16]*(1-[.$C$12])/[.$F$10];[.F106]*(1-[.$C$12])))));IF(VLOOKUP([.C106];[.$H$8:.$I$35];2;FALSE())&lt;&gt;0;VLOOKUP([.C106];[.$H$8:.$I$35];2;FALSE())*(1-[.$C$12]);IF([.E106]&lt;=0;[.$F$16]*(1-[.$C$12]);IF([.F106]&gt;[.$F$18]/[.$F$10];[.$F$18]*(1-[.$C$12])/[.$F$10];IF([.F106]&lt;[.$F$16]/[.$F$10];[.$F$16]*(1-[.$C$12])/[.$F$10];[.F106]*(1-[.$C$12])))))))" office:value-type="percentage" office:value="0">
            <text:p>0,00%</text:p>
          </table:table-cell>
          <table:table-cell table:style-name="ce699" table:formula="of:=IF(AND([.C106]=0;[.G106]=0);0;IF(AND([.C106]=[.$F$8];[.$F$42]=&quot;&quot;);[.G106]*100+[.$F$32];IF(AND([.C106]&lt;[.$F$8];[.$F$42]=&quot;&quot;);[.G106]*100;IF([.C106]=[.$F$42];[.$F$54]+[.G106]*100;[.G10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6]" office:value-type="date" office:date-value="1899-12-30">
            <text:p>30/12/1899</text:p>
          </table:table-cell>
          <table:table-cell table:style-name="ce739" table:formula="of:=IF([.L106]=0;0;IF(OR([.L106]=[.$F$42];[.L106]=[.$F$8]);[.$M$54];[.H10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6]=[.$F$8];[.C106]=[.$F$42];[.C106]=0);0;IF([.C106]=[.$F$42];0;IF(AND(COUPNCD([.C106];[.$F$8];[.$F$10];1)&gt;[.$F$42];[.$F$42]&lt;&gt;&quot;&quot;);[.$F$42];(IF([.C106]=0;0;IF([.C106]=[.$F$8];0;COUPNCD([.C10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7]=0;[.E107]=0);0;[.$F$17]*[.E107])" office:value-type="percentage" office:value="0">
            <text:p>0,00%</text:p>
          </table:table-cell>
          <table:table-cell table:style-name="ce715" table:formula="of:=IF(OR([.C107]=0;[.C107]=[.$F$42]);0;IF([.C107]&gt;MAX([.$H$8:.$H$35]);(IF([.E107]&lt;=0;[.$F$16]*(1-[.$C$12]);IF([.F107]&gt;[.$F$18]/[.$F$10];[.$F$18]*(1-[.$C$12])/[.$F$10];IF([.F107]&lt;[.$F$16]/[.$F$10];[.$F$16]*(1-[.$C$12])/[.$F$10];[.F107]*(1-[.$C$12])))));IF(VLOOKUP([.C107];[.$H$8:.$I$35];2;FALSE())&lt;&gt;0;VLOOKUP([.C107];[.$H$8:.$I$35];2;FALSE())*(1-[.$C$12]);IF([.E107]&lt;=0;[.$F$16]*(1-[.$C$12]);IF([.F107]&gt;[.$F$18]/[.$F$10];[.$F$18]*(1-[.$C$12])/[.$F$10];IF([.F107]&lt;[.$F$16]/[.$F$10];[.$F$16]*(1-[.$C$12])/[.$F$10];[.F107]*(1-[.$C$12])))))))" office:value-type="percentage" office:value="0">
            <text:p>0,00%</text:p>
          </table:table-cell>
          <table:table-cell table:style-name="ce699" table:formula="of:=IF(AND([.C107]=0;[.G107]=0);0;IF(AND([.C107]=[.$F$8];[.$F$42]=&quot;&quot;);[.G107]*100+[.$F$32];IF(AND([.C107]&lt;[.$F$8];[.$F$42]=&quot;&quot;);[.G107]*100;IF([.C107]=[.$F$42];[.$F$54]+[.G107]*100;[.G10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7]" office:value-type="date" office:date-value="1899-12-30">
            <text:p>30/12/1899</text:p>
          </table:table-cell>
          <table:table-cell table:style-name="ce739" table:formula="of:=IF([.L107]=0;0;IF(OR([.L107]=[.$F$42];[.L107]=[.$F$8]);[.$M$54];[.H10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7]=[.$F$8];[.C107]=[.$F$42];[.C107]=0);0;IF([.C107]=[.$F$42];0;IF(AND(COUPNCD([.C107];[.$F$8];[.$F$10];1)&gt;[.$F$42];[.$F$42]&lt;&gt;&quot;&quot;);[.$F$42];(IF([.C107]=0;0;IF([.C107]=[.$F$8];0;COUPNCD([.C10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8]=0;[.E108]=0);0;[.$F$17]*[.E108])" office:value-type="percentage" office:value="0">
            <text:p>0,00%</text:p>
          </table:table-cell>
          <table:table-cell table:style-name="ce715" table:formula="of:=IF(OR([.C108]=0;[.C108]=[.$F$42]);0;IF([.C108]&gt;MAX([.$H$8:.$H$35]);(IF([.E108]&lt;=0;[.$F$16]*(1-[.$C$12]);IF([.F108]&gt;[.$F$18]/[.$F$10];[.$F$18]*(1-[.$C$12])/[.$F$10];IF([.F108]&lt;[.$F$16]/[.$F$10];[.$F$16]*(1-[.$C$12])/[.$F$10];[.F108]*(1-[.$C$12])))));IF(VLOOKUP([.C108];[.$H$8:.$I$35];2;FALSE())&lt;&gt;0;VLOOKUP([.C108];[.$H$8:.$I$35];2;FALSE())*(1-[.$C$12]);IF([.E108]&lt;=0;[.$F$16]*(1-[.$C$12]);IF([.F108]&gt;[.$F$18]/[.$F$10];[.$F$18]*(1-[.$C$12])/[.$F$10];IF([.F108]&lt;[.$F$16]/[.$F$10];[.$F$16]*(1-[.$C$12])/[.$F$10];[.F108]*(1-[.$C$12])))))))" office:value-type="percentage" office:value="0">
            <text:p>0,00%</text:p>
          </table:table-cell>
          <table:table-cell table:style-name="ce699" table:formula="of:=IF(AND([.C108]=0;[.G108]=0);0;IF(AND([.C108]=[.$F$8];[.$F$42]=&quot;&quot;);[.G108]*100+[.$F$32];IF(AND([.C108]&lt;[.$F$8];[.$F$42]=&quot;&quot;);[.G108]*100;IF([.C108]=[.$F$42];[.$F$54]+[.G108]*100;[.G10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8]" office:value-type="date" office:date-value="1899-12-30">
            <text:p>30/12/1899</text:p>
          </table:table-cell>
          <table:table-cell table:style-name="ce739" table:formula="of:=IF([.L108]=0;0;IF(OR([.L108]=[.$F$42];[.L108]=[.$F$8]);[.$M$54];[.H10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8]=[.$F$8];[.C108]=[.$F$42];[.C108]=0);0;IF([.C108]=[.$F$42];0;IF(AND(COUPNCD([.C108];[.$F$8];[.$F$10];1)&gt;[.$F$42];[.$F$42]&lt;&gt;&quot;&quot;);[.$F$42];(IF([.C108]=0;0;IF([.C108]=[.$F$8];0;COUPNCD([.C10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09]=0;[.E109]=0);0;[.$F$17]*[.E109])" office:value-type="percentage" office:value="0">
            <text:p>0,00%</text:p>
          </table:table-cell>
          <table:table-cell table:style-name="ce715" table:formula="of:=IF(OR([.C109]=0;[.C109]=[.$F$42]);0;IF([.C109]&gt;MAX([.$H$8:.$H$35]);(IF([.E109]&lt;=0;[.$F$16]*(1-[.$C$12]);IF([.F109]&gt;[.$F$18]/[.$F$10];[.$F$18]*(1-[.$C$12])/[.$F$10];IF([.F109]&lt;[.$F$16]/[.$F$10];[.$F$16]*(1-[.$C$12])/[.$F$10];[.F109]*(1-[.$C$12])))));IF(VLOOKUP([.C109];[.$H$8:.$I$35];2;FALSE())&lt;&gt;0;VLOOKUP([.C109];[.$H$8:.$I$35];2;FALSE())*(1-[.$C$12]);IF([.E109]&lt;=0;[.$F$16]*(1-[.$C$12]);IF([.F109]&gt;[.$F$18]/[.$F$10];[.$F$18]*(1-[.$C$12])/[.$F$10];IF([.F109]&lt;[.$F$16]/[.$F$10];[.$F$16]*(1-[.$C$12])/[.$F$10];[.F109]*(1-[.$C$12])))))))" office:value-type="percentage" office:value="0">
            <text:p>0,00%</text:p>
          </table:table-cell>
          <table:table-cell table:style-name="ce699" table:formula="of:=IF(AND([.C109]=0;[.G109]=0);0;IF(AND([.C109]=[.$F$8];[.$F$42]=&quot;&quot;);[.G109]*100+[.$F$32];IF(AND([.C109]&lt;[.$F$8];[.$F$42]=&quot;&quot;);[.G109]*100;IF([.C109]=[.$F$42];[.$F$54]+[.G109]*100;[.G10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09]" office:value-type="date" office:date-value="1899-12-30">
            <text:p>30/12/1899</text:p>
          </table:table-cell>
          <table:table-cell table:style-name="ce739" table:formula="of:=IF([.L109]=0;0;IF(OR([.L109]=[.$F$42];[.L109]=[.$F$8]);[.$M$54];[.H10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09]=[.$F$8];[.C109]=[.$F$42];[.C109]=0);0;IF([.C109]=[.$F$42];0;IF(AND(COUPNCD([.C109];[.$F$8];[.$F$10];1)&gt;[.$F$42];[.$F$42]&lt;&gt;&quot;&quot;);[.$F$42];(IF([.C109]=0;0;IF([.C109]=[.$F$8];0;COUPNCD([.C10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0]=0;[.E110]=0);0;[.$F$17]*[.E110])" office:value-type="percentage" office:value="0">
            <text:p>0,00%</text:p>
          </table:table-cell>
          <table:table-cell table:style-name="ce715" table:formula="of:=IF(OR([.C110]=0;[.C110]=[.$F$42]);0;IF([.C110]&gt;MAX([.$H$8:.$H$35]);(IF([.E110]&lt;=0;[.$F$16]*(1-[.$C$12]);IF([.F110]&gt;[.$F$18]/[.$F$10];[.$F$18]*(1-[.$C$12])/[.$F$10];IF([.F110]&lt;[.$F$16]/[.$F$10];[.$F$16]*(1-[.$C$12])/[.$F$10];[.F110]*(1-[.$C$12])))));IF(VLOOKUP([.C110];[.$H$8:.$I$35];2;FALSE())&lt;&gt;0;VLOOKUP([.C110];[.$H$8:.$I$35];2;FALSE())*(1-[.$C$12]);IF([.E110]&lt;=0;[.$F$16]*(1-[.$C$12]);IF([.F110]&gt;[.$F$18]/[.$F$10];[.$F$18]*(1-[.$C$12])/[.$F$10];IF([.F110]&lt;[.$F$16]/[.$F$10];[.$F$16]*(1-[.$C$12])/[.$F$10];[.F110]*(1-[.$C$12])))))))" office:value-type="percentage" office:value="0">
            <text:p>0,00%</text:p>
          </table:table-cell>
          <table:table-cell table:style-name="ce699" table:formula="of:=IF(AND([.C110]=0;[.G110]=0);0;IF(AND([.C110]=[.$F$8];[.$F$42]=&quot;&quot;);[.G110]*100+[.$F$32];IF(AND([.C110]&lt;[.$F$8];[.$F$42]=&quot;&quot;);[.G110]*100;IF([.C110]=[.$F$42];[.$F$54]+[.G110]*100;[.G11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0]" office:value-type="date" office:date-value="1899-12-30">
            <text:p>30/12/1899</text:p>
          </table:table-cell>
          <table:table-cell table:style-name="ce739" table:formula="of:=IF([.L110]=0;0;IF(OR([.L110]=[.$F$42];[.L110]=[.$F$8]);[.$M$54];[.H11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0]=[.$F$8];[.C110]=[.$F$42];[.C110]=0);0;IF([.C110]=[.$F$42];0;IF(AND(COUPNCD([.C110];[.$F$8];[.$F$10];1)&gt;[.$F$42];[.$F$42]&lt;&gt;&quot;&quot;);[.$F$42];(IF([.C110]=0;0;IF([.C110]=[.$F$8];0;COUPNCD([.C11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1]=0;[.E111]=0);0;[.$F$17]*[.E111])" office:value-type="percentage" office:value="0">
            <text:p>0,00%</text:p>
          </table:table-cell>
          <table:table-cell table:style-name="ce715" table:formula="of:=IF(OR([.C111]=0;[.C111]=[.$F$42]);0;IF([.C111]&gt;MAX([.$H$8:.$H$35]);(IF([.E111]&lt;=0;[.$F$16]*(1-[.$C$12]);IF([.F111]&gt;[.$F$18]/[.$F$10];[.$F$18]*(1-[.$C$12])/[.$F$10];IF([.F111]&lt;[.$F$16]/[.$F$10];[.$F$16]*(1-[.$C$12])/[.$F$10];[.F111]*(1-[.$C$12])))));IF(VLOOKUP([.C111];[.$H$8:.$I$35];2;FALSE())&lt;&gt;0;VLOOKUP([.C111];[.$H$8:.$I$35];2;FALSE())*(1-[.$C$12]);IF([.E111]&lt;=0;[.$F$16]*(1-[.$C$12]);IF([.F111]&gt;[.$F$18]/[.$F$10];[.$F$18]*(1-[.$C$12])/[.$F$10];IF([.F111]&lt;[.$F$16]/[.$F$10];[.$F$16]*(1-[.$C$12])/[.$F$10];[.F111]*(1-[.$C$12])))))))" office:value-type="percentage" office:value="0">
            <text:p>0,00%</text:p>
          </table:table-cell>
          <table:table-cell table:style-name="ce699" table:formula="of:=IF(AND([.C111]=0;[.G111]=0);0;IF(AND([.C111]=[.$F$8];[.$F$42]=&quot;&quot;);[.G111]*100+[.$F$32];IF(AND([.C111]&lt;[.$F$8];[.$F$42]=&quot;&quot;);[.G111]*100;IF([.C111]=[.$F$42];[.$F$54]+[.G111]*100;[.G11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1]" office:value-type="date" office:date-value="1899-12-30">
            <text:p>30/12/1899</text:p>
          </table:table-cell>
          <table:table-cell table:style-name="ce739" table:formula="of:=IF([.L111]=0;0;IF(OR([.L111]=[.$F$42];[.L111]=[.$F$8]);[.$M$54];[.H11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1]=[.$F$8];[.C111]=[.$F$42];[.C111]=0);0;IF([.C111]=[.$F$42];0;IF(AND(COUPNCD([.C111];[.$F$8];[.$F$10];1)&gt;[.$F$42];[.$F$42]&lt;&gt;&quot;&quot;);[.$F$42];(IF([.C111]=0;0;IF([.C111]=[.$F$8];0;COUPNCD([.C11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2]=0;[.E112]=0);0;[.$F$17]*[.E112])" office:value-type="percentage" office:value="0">
            <text:p>0,00%</text:p>
          </table:table-cell>
          <table:table-cell table:style-name="ce715" table:formula="of:=IF(OR([.C112]=0;[.C112]=[.$F$42]);0;IF([.C112]&gt;MAX([.$H$8:.$H$35]);(IF([.E112]&lt;=0;[.$F$16]*(1-[.$C$12]);IF([.F112]&gt;[.$F$18]/[.$F$10];[.$F$18]*(1-[.$C$12])/[.$F$10];IF([.F112]&lt;[.$F$16]/[.$F$10];[.$F$16]*(1-[.$C$12])/[.$F$10];[.F112]*(1-[.$C$12])))));IF(VLOOKUP([.C112];[.$H$8:.$I$35];2;FALSE())&lt;&gt;0;VLOOKUP([.C112];[.$H$8:.$I$35];2;FALSE())*(1-[.$C$12]);IF([.E112]&lt;=0;[.$F$16]*(1-[.$C$12]);IF([.F112]&gt;[.$F$18]/[.$F$10];[.$F$18]*(1-[.$C$12])/[.$F$10];IF([.F112]&lt;[.$F$16]/[.$F$10];[.$F$16]*(1-[.$C$12])/[.$F$10];[.F112]*(1-[.$C$12])))))))" office:value-type="percentage" office:value="0">
            <text:p>0,00%</text:p>
          </table:table-cell>
          <table:table-cell table:style-name="ce699" table:formula="of:=IF(AND([.C112]=0;[.G112]=0);0;IF(AND([.C112]=[.$F$8];[.$F$42]=&quot;&quot;);[.G112]*100+[.$F$32];IF(AND([.C112]&lt;[.$F$8];[.$F$42]=&quot;&quot;);[.G112]*100;IF([.C112]=[.$F$42];[.$F$54]+[.G112]*100;[.G11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2]" office:value-type="date" office:date-value="1899-12-30">
            <text:p>30/12/1899</text:p>
          </table:table-cell>
          <table:table-cell table:style-name="ce739" table:formula="of:=IF([.L112]=0;0;IF(OR([.L112]=[.$F$42];[.L112]=[.$F$8]);[.$M$54];[.H11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2]=[.$F$8];[.C112]=[.$F$42];[.C112]=0);0;IF([.C112]=[.$F$42];0;IF(AND(COUPNCD([.C112];[.$F$8];[.$F$10];1)&gt;[.$F$42];[.$F$42]&lt;&gt;&quot;&quot;);[.$F$42];(IF([.C112]=0;0;IF([.C112]=[.$F$8];0;COUPNCD([.C11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3]=0;[.E113]=0);0;[.$F$17]*[.E113])" office:value-type="percentage" office:value="0">
            <text:p>0,00%</text:p>
          </table:table-cell>
          <table:table-cell table:style-name="ce715" table:formula="of:=IF(OR([.C113]=0;[.C113]=[.$F$42]);0;IF([.C113]&gt;MAX([.$H$8:.$H$35]);(IF([.E113]&lt;=0;[.$F$16]*(1-[.$C$12]);IF([.F113]&gt;[.$F$18]/[.$F$10];[.$F$18]*(1-[.$C$12])/[.$F$10];IF([.F113]&lt;[.$F$16]/[.$F$10];[.$F$16]*(1-[.$C$12])/[.$F$10];[.F113]*(1-[.$C$12])))));IF(VLOOKUP([.C113];[.$H$8:.$I$35];2;FALSE())&lt;&gt;0;VLOOKUP([.C113];[.$H$8:.$I$35];2;FALSE())*(1-[.$C$12]);IF([.E113]&lt;=0;[.$F$16]*(1-[.$C$12]);IF([.F113]&gt;[.$F$18]/[.$F$10];[.$F$18]*(1-[.$C$12])/[.$F$10];IF([.F113]&lt;[.$F$16]/[.$F$10];[.$F$16]*(1-[.$C$12])/[.$F$10];[.F113]*(1-[.$C$12])))))))" office:value-type="percentage" office:value="0">
            <text:p>0,00%</text:p>
          </table:table-cell>
          <table:table-cell table:style-name="ce699" table:formula="of:=IF(AND([.C113]=0;[.G113]=0);0;IF(AND([.C113]=[.$F$8];[.$F$42]=&quot;&quot;);[.G113]*100+[.$F$32];IF(AND([.C113]&lt;[.$F$8];[.$F$42]=&quot;&quot;);[.G113]*100;IF([.C113]=[.$F$42];[.$F$54]+[.G113]*100;[.G11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3]" office:value-type="date" office:date-value="1899-12-30">
            <text:p>30/12/1899</text:p>
          </table:table-cell>
          <table:table-cell table:style-name="ce739" table:formula="of:=IF([.L113]=0;0;IF(OR([.L113]=[.$F$42];[.L113]=[.$F$8]);[.$M$54];[.H11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3]=[.$F$8];[.C113]=[.$F$42];[.C113]=0);0;IF([.C113]=[.$F$42];0;IF(AND(COUPNCD([.C113];[.$F$8];[.$F$10];1)&gt;[.$F$42];[.$F$42]&lt;&gt;&quot;&quot;);[.$F$42];(IF([.C113]=0;0;IF([.C113]=[.$F$8];0;COUPNCD([.C113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4]=0;[.E114]=0);0;[.$F$17]*[.E114])" office:value-type="percentage" office:value="0">
            <text:p>0,00%</text:p>
          </table:table-cell>
          <table:table-cell table:style-name="ce715" table:formula="of:=IF(OR([.C114]=0;[.C114]=[.$F$42]);0;IF([.C114]&gt;MAX([.$H$8:.$H$35]);(IF([.E114]&lt;=0;[.$F$16]*(1-[.$C$12]);IF([.F114]&gt;[.$F$18]/[.$F$10];[.$F$18]*(1-[.$C$12])/[.$F$10];IF([.F114]&lt;[.$F$16]/[.$F$10];[.$F$16]*(1-[.$C$12])/[.$F$10];[.F114]*(1-[.$C$12])))));IF(VLOOKUP([.C114];[.$H$8:.$I$35];2;FALSE())&lt;&gt;0;VLOOKUP([.C114];[.$H$8:.$I$35];2;FALSE())*(1-[.$C$12]);IF([.E114]&lt;=0;[.$F$16]*(1-[.$C$12]);IF([.F114]&gt;[.$F$18]/[.$F$10];[.$F$18]*(1-[.$C$12])/[.$F$10];IF([.F114]&lt;[.$F$16]/[.$F$10];[.$F$16]*(1-[.$C$12])/[.$F$10];[.F114]*(1-[.$C$12])))))))" office:value-type="percentage" office:value="0">
            <text:p>0,00%</text:p>
          </table:table-cell>
          <table:table-cell table:style-name="ce699" table:formula="of:=IF(AND([.C114]=0;[.G114]=0);0;IF(AND([.C114]=[.$F$8];[.$F$42]=&quot;&quot;);[.G114]*100+[.$F$32];IF(AND([.C114]&lt;[.$F$8];[.$F$42]=&quot;&quot;);[.G114]*100;IF([.C114]=[.$F$42];[.$F$54]+[.G114]*100;[.G114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4]" office:value-type="date" office:date-value="1899-12-30">
            <text:p>30/12/1899</text:p>
          </table:table-cell>
          <table:table-cell table:style-name="ce739" table:formula="of:=IF([.L114]=0;0;IF(OR([.L114]=[.$F$42];[.L114]=[.$F$8]);[.$M$54];[.H114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4]=[.$F$8];[.C114]=[.$F$42];[.C114]=0);0;IF([.C114]=[.$F$42];0;IF(AND(COUPNCD([.C114];[.$F$8];[.$F$10];1)&gt;[.$F$42];[.$F$42]&lt;&gt;&quot;&quot;);[.$F$42];(IF([.C114]=0;0;IF([.C114]=[.$F$8];0;COUPNCD([.C114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5]=0;[.E115]=0);0;[.$F$17]*[.E115])" office:value-type="percentage" office:value="0">
            <text:p>0,00%</text:p>
          </table:table-cell>
          <table:table-cell table:style-name="ce715" table:formula="of:=IF(OR([.C115]=0;[.C115]=[.$F$42]);0;IF([.C115]&gt;MAX([.$H$8:.$H$35]);(IF([.E115]&lt;=0;[.$F$16]*(1-[.$C$12]);IF([.F115]&gt;[.$F$18]/[.$F$10];[.$F$18]*(1-[.$C$12])/[.$F$10];IF([.F115]&lt;[.$F$16]/[.$F$10];[.$F$16]*(1-[.$C$12])/[.$F$10];[.F115]*(1-[.$C$12])))));IF(VLOOKUP([.C115];[.$H$8:.$I$35];2;FALSE())&lt;&gt;0;VLOOKUP([.C115];[.$H$8:.$I$35];2;FALSE())*(1-[.$C$12]);IF([.E115]&lt;=0;[.$F$16]*(1-[.$C$12]);IF([.F115]&gt;[.$F$18]/[.$F$10];[.$F$18]*(1-[.$C$12])/[.$F$10];IF([.F115]&lt;[.$F$16]/[.$F$10];[.$F$16]*(1-[.$C$12])/[.$F$10];[.F115]*(1-[.$C$12])))))))" office:value-type="percentage" office:value="0">
            <text:p>0,00%</text:p>
          </table:table-cell>
          <table:table-cell table:style-name="ce699" table:formula="of:=IF(AND([.C115]=0;[.G115]=0);0;IF(AND([.C115]=[.$F$8];[.$F$42]=&quot;&quot;);[.G115]*100+[.$F$32];IF(AND([.C115]&lt;[.$F$8];[.$F$42]=&quot;&quot;);[.G115]*100;IF([.C115]=[.$F$42];[.$F$54]+[.G115]*100;[.G115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5]" office:value-type="date" office:date-value="1899-12-30">
            <text:p>30/12/1899</text:p>
          </table:table-cell>
          <table:table-cell table:style-name="ce739" table:formula="of:=IF([.L115]=0;0;IF(OR([.L115]=[.$F$42];[.L115]=[.$F$8]);[.$M$54];[.H115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5]=[.$F$8];[.C115]=[.$F$42];[.C115]=0);0;IF([.C115]=[.$F$42];0;IF(AND(COUPNCD([.C115];[.$F$8];[.$F$10];1)&gt;[.$F$42];[.$F$42]&lt;&gt;&quot;&quot;);[.$F$42];(IF([.C115]=0;0;IF([.C115]=[.$F$8];0;COUPNCD([.C115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6]=0;[.E116]=0);0;[.$F$17]*[.E116])" office:value-type="percentage" office:value="0">
            <text:p>0,00%</text:p>
          </table:table-cell>
          <table:table-cell table:style-name="ce715" table:formula="of:=IF(OR([.C116]=0;[.C116]=[.$F$42]);0;IF([.C116]&gt;MAX([.$H$8:.$H$35]);(IF([.E116]&lt;=0;[.$F$16]*(1-[.$C$12]);IF([.F116]&gt;[.$F$18]/[.$F$10];[.$F$18]*(1-[.$C$12])/[.$F$10];IF([.F116]&lt;[.$F$16]/[.$F$10];[.$F$16]*(1-[.$C$12])/[.$F$10];[.F116]*(1-[.$C$12])))));IF(VLOOKUP([.C116];[.$H$8:.$I$35];2;FALSE())&lt;&gt;0;VLOOKUP([.C116];[.$H$8:.$I$35];2;FALSE())*(1-[.$C$12]);IF([.E116]&lt;=0;[.$F$16]*(1-[.$C$12]);IF([.F116]&gt;[.$F$18]/[.$F$10];[.$F$18]*(1-[.$C$12])/[.$F$10];IF([.F116]&lt;[.$F$16]/[.$F$10];[.$F$16]*(1-[.$C$12])/[.$F$10];[.F116]*(1-[.$C$12])))))))" office:value-type="percentage" office:value="0">
            <text:p>0,00%</text:p>
          </table:table-cell>
          <table:table-cell table:style-name="ce699" table:formula="of:=IF(AND([.C116]=0;[.G116]=0);0;IF(AND([.C116]=[.$F$8];[.$F$42]=&quot;&quot;);[.G116]*100+[.$F$32];IF(AND([.C116]&lt;[.$F$8];[.$F$42]=&quot;&quot;);[.G116]*100;IF([.C116]=[.$F$42];[.$F$54]+[.G116]*100;[.G116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6]" office:value-type="date" office:date-value="1899-12-30">
            <text:p>30/12/1899</text:p>
          </table:table-cell>
          <table:table-cell table:style-name="ce739" table:formula="of:=IF([.L116]=0;0;IF(OR([.L116]=[.$F$42];[.L116]=[.$F$8]);[.$M$54];[.H116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6]=[.$F$8];[.C116]=[.$F$42];[.C116]=0);0;IF([.C116]=[.$F$42];0;IF(AND(COUPNCD([.C116];[.$F$8];[.$F$10];1)&gt;[.$F$42];[.$F$42]&lt;&gt;&quot;&quot;);[.$F$42];(IF([.C116]=0;0;IF([.C116]=[.$F$8];0;COUPNCD([.C116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7]=0;[.E117]=0);0;[.$F$17]*[.E117])" office:value-type="percentage" office:value="0">
            <text:p>0,00%</text:p>
          </table:table-cell>
          <table:table-cell table:style-name="ce715" table:formula="of:=IF(OR([.C117]=0;[.C117]=[.$F$42]);0;IF([.C117]&gt;MAX([.$H$8:.$H$35]);(IF([.E117]&lt;=0;[.$F$16]*(1-[.$C$12]);IF([.F117]&gt;[.$F$18]/[.$F$10];[.$F$18]*(1-[.$C$12])/[.$F$10];IF([.F117]&lt;[.$F$16]/[.$F$10];[.$F$16]*(1-[.$C$12])/[.$F$10];[.F117]*(1-[.$C$12])))));IF(VLOOKUP([.C117];[.$H$8:.$I$35];2;FALSE())&lt;&gt;0;VLOOKUP([.C117];[.$H$8:.$I$35];2;FALSE())*(1-[.$C$12]);IF([.E117]&lt;=0;[.$F$16]*(1-[.$C$12]);IF([.F117]&gt;[.$F$18]/[.$F$10];[.$F$18]*(1-[.$C$12])/[.$F$10];IF([.F117]&lt;[.$F$16]/[.$F$10];[.$F$16]*(1-[.$C$12])/[.$F$10];[.F117]*(1-[.$C$12])))))))" office:value-type="percentage" office:value="0">
            <text:p>0,00%</text:p>
          </table:table-cell>
          <table:table-cell table:style-name="ce699" table:formula="of:=IF(AND([.C117]=0;[.G117]=0);0;IF(AND([.C117]=[.$F$8];[.$F$42]=&quot;&quot;);[.G117]*100+[.$F$32];IF(AND([.C117]&lt;[.$F$8];[.$F$42]=&quot;&quot;);[.G117]*100;IF([.C117]=[.$F$42];[.$F$54]+[.G117]*100;[.G117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7]" office:value-type="date" office:date-value="1899-12-30">
            <text:p>30/12/1899</text:p>
          </table:table-cell>
          <table:table-cell table:style-name="ce739" table:formula="of:=IF([.L117]=0;0;IF(OR([.L117]=[.$F$42];[.L117]=[.$F$8]);[.$M$54];[.H117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7]=[.$F$8];[.C117]=[.$F$42];[.C117]=0);0;IF([.C117]=[.$F$42];0;IF(AND(COUPNCD([.C117];[.$F$8];[.$F$10];1)&gt;[.$F$42];[.$F$42]&lt;&gt;&quot;&quot;);[.$F$42];(IF([.C117]=0;0;IF([.C117]=[.$F$8];0;COUPNCD([.C117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8]=0;[.E118]=0);0;[.$F$17]*[.E118])" office:value-type="percentage" office:value="0">
            <text:p>0,00%</text:p>
          </table:table-cell>
          <table:table-cell table:style-name="ce715" table:formula="of:=IF(OR([.C118]=0;[.C118]=[.$F$42]);0;IF([.C118]&gt;MAX([.$H$8:.$H$35]);(IF([.E118]&lt;=0;[.$F$16]*(1-[.$C$12]);IF([.F118]&gt;[.$F$18]/[.$F$10];[.$F$18]*(1-[.$C$12])/[.$F$10];IF([.F118]&lt;[.$F$16]/[.$F$10];[.$F$16]*(1-[.$C$12])/[.$F$10];[.F118]*(1-[.$C$12])))));IF(VLOOKUP([.C118];[.$H$8:.$I$35];2;FALSE())&lt;&gt;0;VLOOKUP([.C118];[.$H$8:.$I$35];2;FALSE())*(1-[.$C$12]);IF([.E118]&lt;=0;[.$F$16]*(1-[.$C$12]);IF([.F118]&gt;[.$F$18]/[.$F$10];[.$F$18]*(1-[.$C$12])/[.$F$10];IF([.F118]&lt;[.$F$16]/[.$F$10];[.$F$16]*(1-[.$C$12])/[.$F$10];[.F118]*(1-[.$C$12])))))))" office:value-type="percentage" office:value="0">
            <text:p>0,00%</text:p>
          </table:table-cell>
          <table:table-cell table:style-name="ce699" table:formula="of:=IF(AND([.C118]=0;[.G118]=0);0;IF(AND([.C118]=[.$F$8];[.$F$42]=&quot;&quot;);[.G118]*100+[.$F$32];IF(AND([.C118]&lt;[.$F$8];[.$F$42]=&quot;&quot;);[.G118]*100;IF([.C118]=[.$F$42];[.$F$54]+[.G118]*100;[.G118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8]" office:value-type="date" office:date-value="1899-12-30">
            <text:p>30/12/1899</text:p>
          </table:table-cell>
          <table:table-cell table:style-name="ce739" table:formula="of:=IF([.L118]=0;0;IF(OR([.L118]=[.$F$42];[.L118]=[.$F$8]);[.$M$54];[.H118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8]=[.$F$8];[.C118]=[.$F$42];[.C118]=0);0;IF([.C118]=[.$F$42];0;IF(AND(COUPNCD([.C118];[.$F$8];[.$F$10];1)&gt;[.$F$42];[.$F$42]&lt;&gt;&quot;&quot;);[.$F$42];(IF([.C118]=0;0;IF([.C118]=[.$F$8];0;COUPNCD([.C118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19]=0;[.E119]=0);0;[.$F$17]*[.E119])" office:value-type="percentage" office:value="0">
            <text:p>0,00%</text:p>
          </table:table-cell>
          <table:table-cell table:style-name="ce715" table:formula="of:=IF(OR([.C119]=0;[.C119]=[.$F$42]);0;IF([.C119]&gt;MAX([.$H$8:.$H$35]);(IF([.E119]&lt;=0;[.$F$16]*(1-[.$C$12]);IF([.F119]&gt;[.$F$18]/[.$F$10];[.$F$18]*(1-[.$C$12])/[.$F$10];IF([.F119]&lt;[.$F$16]/[.$F$10];[.$F$16]*(1-[.$C$12])/[.$F$10];[.F119]*(1-[.$C$12])))));IF(VLOOKUP([.C119];[.$H$8:.$I$35];2;FALSE())&lt;&gt;0;VLOOKUP([.C119];[.$H$8:.$I$35];2;FALSE())*(1-[.$C$12]);IF([.E119]&lt;=0;[.$F$16]*(1-[.$C$12]);IF([.F119]&gt;[.$F$18]/[.$F$10];[.$F$18]*(1-[.$C$12])/[.$F$10];IF([.F119]&lt;[.$F$16]/[.$F$10];[.$F$16]*(1-[.$C$12])/[.$F$10];[.F119]*(1-[.$C$12])))))))" office:value-type="percentage" office:value="0">
            <text:p>0,00%</text:p>
          </table:table-cell>
          <table:table-cell table:style-name="ce699" table:formula="of:=IF(AND([.C119]=0;[.G119]=0);0;IF(AND([.C119]=[.$F$8];[.$F$42]=&quot;&quot;);[.G119]*100+[.$F$32];IF(AND([.C119]&lt;[.$F$8];[.$F$42]=&quot;&quot;);[.G119]*100;IF([.C119]=[.$F$42];[.$F$54]+[.G119]*100;[.G119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19]" office:value-type="date" office:date-value="1899-12-30">
            <text:p>30/12/1899</text:p>
          </table:table-cell>
          <table:table-cell table:style-name="ce739" table:formula="of:=IF([.L119]=0;0;IF(OR([.L119]=[.$F$42];[.L119]=[.$F$8]);[.$M$54];[.H119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19]=[.$F$8];[.C119]=[.$F$42];[.C119]=0);0;IF([.C119]=[.$F$42];0;IF(AND(COUPNCD([.C119];[.$F$8];[.$F$10];1)&gt;[.$F$42];[.$F$42]&lt;&gt;&quot;&quot;);[.$F$42];(IF([.C119]=0;0;IF([.C119]=[.$F$8];0;COUPNCD([.C119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20]=0;[.E120]=0);0;[.$F$17]*[.E120])" office:value-type="percentage" office:value="0">
            <text:p>0,00%</text:p>
          </table:table-cell>
          <table:table-cell table:style-name="ce715" table:formula="of:=IF(OR([.C120]=0;[.C120]=[.$F$42]);0;IF([.C120]&gt;MAX([.$H$8:.$H$35]);(IF([.E120]&lt;=0;[.$F$16]*(1-[.$C$12]);IF([.F120]&gt;[.$F$18]/[.$F$10];[.$F$18]*(1-[.$C$12])/[.$F$10];IF([.F120]&lt;[.$F$16]/[.$F$10];[.$F$16]*(1-[.$C$12])/[.$F$10];[.F120]*(1-[.$C$12])))));IF(VLOOKUP([.C120];[.$H$8:.$I$35];2;FALSE())&lt;&gt;0;VLOOKUP([.C120];[.$H$8:.$I$35];2;FALSE())*(1-[.$C$12]);IF([.E120]&lt;=0;[.$F$16]*(1-[.$C$12]);IF([.F120]&gt;[.$F$18]/[.$F$10];[.$F$18]*(1-[.$C$12])/[.$F$10];IF([.F120]&lt;[.$F$16]/[.$F$10];[.$F$16]*(1-[.$C$12])/[.$F$10];[.F120]*(1-[.$C$12])))))))" office:value-type="percentage" office:value="0">
            <text:p>0,00%</text:p>
          </table:table-cell>
          <table:table-cell table:style-name="ce699" table:formula="of:=IF(AND([.C120]=0;[.G120]=0);0;IF(AND([.C120]=[.$F$8];[.$F$42]=&quot;&quot;);[.G120]*100+[.$F$32];IF(AND([.C120]&lt;[.$F$8];[.$F$42]=&quot;&quot;);[.G120]*100;IF([.C120]=[.$F$42];[.$F$54]+[.G120]*100;[.G120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20]" office:value-type="date" office:date-value="1899-12-30">
            <text:p>30/12/1899</text:p>
          </table:table-cell>
          <table:table-cell table:style-name="ce739" table:formula="of:=IF([.L120]=0;0;IF(OR([.L120]=[.$F$42];[.L120]=[.$F$8]);[.$M$54];[.H120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20]=[.$F$8];[.C120]=[.$F$42];[.C120]=0);0;IF([.C120]=[.$F$42];0;IF(AND(COUPNCD([.C120];[.$F$8];[.$F$10];1)&gt;[.$F$42];[.$F$42]&lt;&gt;&quot;&quot;);[.$F$42];(IF([.C120]=0;0;IF([.C120]=[.$F$8];0;COUPNCD([.C120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21]=0;[.E121]=0);0;[.$F$17]*[.E121])" office:value-type="percentage" office:value="0">
            <text:p>0,00%</text:p>
          </table:table-cell>
          <table:table-cell table:style-name="ce715" table:formula="of:=IF(OR([.C121]=0;[.C121]=[.$F$42]);0;IF([.C121]&gt;MAX([.$H$8:.$H$35]);(IF([.E121]&lt;=0;[.$F$16]*(1-[.$C$12]);IF([.F121]&gt;[.$F$18]/[.$F$10];[.$F$18]*(1-[.$C$12])/[.$F$10];IF([.F121]&lt;[.$F$16]/[.$F$10];[.$F$16]*(1-[.$C$12])/[.$F$10];[.F121]*(1-[.$C$12])))));IF(VLOOKUP([.C121];[.$H$8:.$I$35];2;FALSE())&lt;&gt;0;VLOOKUP([.C121];[.$H$8:.$I$35];2;FALSE())*(1-[.$C$12]);IF([.E121]&lt;=0;[.$F$16]*(1-[.$C$12]);IF([.F121]&gt;[.$F$18]/[.$F$10];[.$F$18]*(1-[.$C$12])/[.$F$10];IF([.F121]&lt;[.$F$16]/[.$F$10];[.$F$16]*(1-[.$C$12])/[.$F$10];[.F121]*(1-[.$C$12])))))))" office:value-type="percentage" office:value="0">
            <text:p>0,00%</text:p>
          </table:table-cell>
          <table:table-cell table:style-name="ce699" table:formula="of:=IF(AND([.C121]=0;[.G121]=0);0;IF(AND([.C121]=[.$F$8];[.$F$42]=&quot;&quot;);[.G121]*100+[.$F$32];IF(AND([.C121]&lt;[.$F$8];[.$F$42]=&quot;&quot;);[.G121]*100;IF([.C121]=[.$F$42];[.$F$54]+[.G121]*100;[.G121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21]" office:value-type="date" office:date-value="1899-12-30">
            <text:p>30/12/1899</text:p>
          </table:table-cell>
          <table:table-cell table:style-name="ce739" table:formula="of:=IF([.L121]=0;0;IF(OR([.L121]=[.$F$42];[.L121]=[.$F$8]);[.$M$54];[.H121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21]=[.$F$8];[.C121]=[.$F$42];[.C121]=0);0;IF([.C121]=[.$F$42];0;IF(AND(COUPNCD([.C121];[.$F$8];[.$F$10];1)&gt;[.$F$42];[.$F$42]&lt;&gt;&quot;&quot;);[.$F$42];(IF([.C121]=0;0;IF([.C121]=[.$F$8];0;COUPNCD([.C121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22]=0;[.E122]=0);0;[.$F$17]*[.E122])" office:value-type="percentage" office:value="0">
            <text:p>0,00%</text:p>
          </table:table-cell>
          <table:table-cell table:style-name="ce715" table:formula="of:=IF(OR([.C122]=0;[.C122]=[.$F$42]);0;IF([.C122]&gt;MAX([.$H$8:.$H$35]);(IF([.E122]&lt;=0;[.$F$16]*(1-[.$C$12]);IF([.F122]&gt;[.$F$18]/[.$F$10];[.$F$18]*(1-[.$C$12])/[.$F$10];IF([.F122]&lt;[.$F$16]/[.$F$10];[.$F$16]*(1-[.$C$12])/[.$F$10];[.F122]*(1-[.$C$12])))));IF(VLOOKUP([.C122];[.$H$8:.$I$35];2;FALSE())&lt;&gt;0;VLOOKUP([.C122];[.$H$8:.$I$35];2;FALSE())*(1-[.$C$12]);IF([.E122]&lt;=0;[.$F$16]*(1-[.$C$12]);IF([.F122]&gt;[.$F$18]/[.$F$10];[.$F$18]*(1-[.$C$12])/[.$F$10];IF([.F122]&lt;[.$F$16]/[.$F$10];[.$F$16]*(1-[.$C$12])/[.$F$10];[.F122]*(1-[.$C$12])))))))" office:value-type="percentage" office:value="0">
            <text:p>0,00%</text:p>
          </table:table-cell>
          <table:table-cell table:style-name="ce699" table:formula="of:=IF(AND([.C122]=0;[.G122]=0);0;IF(AND([.C122]=[.$F$8];[.$F$42]=&quot;&quot;);[.G122]*100+[.$F$32];IF(AND([.C122]&lt;[.$F$8];[.$F$42]=&quot;&quot;);[.G122]*100;IF([.C122]=[.$F$42];[.$F$54]+[.G122]*100;[.G122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22]" office:value-type="date" office:date-value="1899-12-30">
            <text:p>30/12/1899</text:p>
          </table:table-cell>
          <table:table-cell table:style-name="ce739" table:formula="of:=IF([.L122]=0;0;IF(OR([.L122]=[.$F$42];[.L122]=[.$F$8]);[.$M$54];[.H122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7"/>
          <table:table-cell table:style-name="ce690" table:formula="of:=IF(OR([.C122]=[.$F$8];[.C122]=[.$F$42];[.C122]=0);0;IF([.C122]=[.$F$42];0;IF(AND(COUPNCD([.C122];[.$F$8];[.$F$10];1)&gt;[.$F$42];[.$F$42]&lt;&gt;&quot;&quot;);[.$F$42];(IF([.C122]=0;0;IF([.C122]=[.$F$8];0;COUPNCD([.C122];[.$F$8];[.$F$10];1)))))))" office:value-type="date" office:date-value="1899-12-30">
            <text:p>30/12/1899</text:p>
          </table:table-cell>
          <table:table-cell table:style-name="ce553"/>
          <table:table-cell table:style-name="ce695"/>
          <table:table-cell table:style-name="ce717" table:formula="of:=IF(OR([.C123]=0;[.E123]=0);0;[.$F$17]*[.E123])" office:value-type="percentage" office:value="0">
            <text:p>0,00%</text:p>
          </table:table-cell>
          <table:table-cell table:style-name="ce715" table:formula="of:=IF(OR([.C123]=0;[.C123]=[.$F$42]);0;IF([.C123]&gt;MAX([.$H$8:.$H$35]);(IF([.E123]&lt;=0;[.$F$16]*(1-[.$C$12]);IF([.F123]&gt;[.$F$18]/[.$F$10];[.$F$18]*(1-[.$C$12])/[.$F$10];IF([.F123]&lt;[.$F$16]/[.$F$10];[.$F$16]*(1-[.$C$12])/[.$F$10];[.F123]*(1-[.$C$12])))));IF(VLOOKUP([.C123];[.$H$8:.$I$35];2;FALSE())&lt;&gt;0;VLOOKUP([.C123];[.$H$8:.$I$35];2;FALSE())*(1-[.$C$12]);IF([.E123]&lt;=0;[.$F$16]*(1-[.$C$12]);IF([.F123]&gt;[.$F$18]/[.$F$10];[.$F$18]*(1-[.$C$12])/[.$F$10];IF([.F123]&lt;[.$F$16]/[.$F$10];[.$F$16]*(1-[.$C$12])/[.$F$10];[.F123]*(1-[.$C$12])))))))" office:value-type="percentage" office:value="0">
            <text:p>0,00%</text:p>
          </table:table-cell>
          <table:table-cell table:style-name="ce699" table:formula="of:=IF(AND([.C123]=0;[.G123]=0);0;IF(AND([.C123]=[.$F$8];[.$F$42]=&quot;&quot;);[.G123]*100+[.$F$32];IF(AND([.C123]&lt;[.$F$8];[.$F$42]=&quot;&quot;);[.G123]*100;IF([.C123]=[.$F$42];[.$F$54]+[.G123]*100;[.G123]*100))))" office:value-type="float" office:value="0">
            <text:p>0,00</text:p>
          </table:table-cell>
          <table:table-cell table:style-name="ce731"/>
          <table:table-cell table:style-name="ce82"/>
          <table:table-cell table:style-name="ce157"/>
          <table:table-cell table:style-name="ce732" table:formula="of:=[.C123]" office:value-type="date" office:date-value="1899-12-30">
            <text:p>30/12/1899</text:p>
          </table:table-cell>
          <table:table-cell table:style-name="ce739" table:formula="of:=IF([.L123]=0;0;IF(OR([.L123]=[.$F$42];[.L123]=[.$F$8]);[.$M$54];[.H123]*[.$M$16]/100-[.$M$41]))" office:value-type="float" office:value="0">
            <text:p>0,00</text:p>
          </table:table-cell>
          <table:table-cell table:style-name="ce746"/>
          <table:table-cell table:style-name="ce243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1"/>
          <table:table-cell table:style-name="ce32" table:number-columns-repeated="8"/>
          <table:table-cell table:style-name="ce164"/>
          <table:table-cell table:style-name="ce32" table:number-columns-repeated="3"/>
          <table:table-cell table:style-name="ce250"/>
          <table:table-cell table:number-columns-repeated="1009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'Tasso Fisso'.$A$1" table:cell-range-address="$CMS.$B$2:.$O$60" table:range-usable-as="print-range"/>
        <table:named-range table:name="Excel_BuiltIn_Print_Area_4" table:base-cell-address="$'Tasso Fisso'.$A$1" table:cell-range-address="$'Rev Floater'.$B$2:.$O$60" table:range-usable-as="print-range"/>
        <table:named-range table:name="Excel_BuiltIn_Print_Area_6" table:base-cell-address="$'Tasso Fisso'.$A$1" table:cell-range-address="$Steepener.$B$2:.$O$60" table:range-usable-as="print-range"/>
        <table:named-range table:name="Excel_BuiltIn_Print_Area_3" table:base-cell-address="$'Tasso Fisso'.$A$1" table:cell-range-address="$'Step-Up'.$B$2:.$R$55" table:range-usable-as="print-range"/>
        <table:named-range table:name="Excel_BuiltIn_Print_Area_1" table:base-cell-address="$'Tasso Fisso'.$A$1" table:cell-range-address="$'Tasso Fisso'.$B$2:.$M$61" table:range-usable-as="print-range"/>
        <table:named-range table:name="Excel_BuiltIn_Print_Area_2" table:base-cell-address="$'Tasso Fisso'.$A$1" table:cell-range-address="$'Tasso Variabile'.$B$2:.$M$61" table:range-usable-as="print-range"/>
        <table:named-expression table:name="OLE_LINK1_5" table:base-cell-address="$'Tasso Fisso'.$A$1" table:expression="$cms.$#RIF!$#RIF!"/>
        <table:named-expression table:name="OLE_LINK1_4" table:base-cell-address="$'Tasso Fisso'.$A$1" table:expression="$'rev floater'.$#RIF!$#RIF!"/>
        <table:named-expression table:name="OLE_LINK1_6" table:base-cell-address="$'Tasso Fisso'.$A$1" table:expression="$steepener.$#RIF!$#RIF!"/>
        <table:named-expression table:name="OLE_LINK1_3" table:base-cell-address="$'Tasso Fisso'.$A$1" table:expression="$'step-up'.$#RIF!$#RIF!"/>
        <table:named-expression table:name="OLE_LINK1_1" table:base-cell-address="$'Tasso Fisso'.$A$1" table:expression="$'tasso fisso'.$#RIF!$#RIF!"/>
        <table:named-expression table:name="OLE_LINK1_2" table:base-cell-address="$'Tasso Fisso'.$A$1" table:expression="$'tasso variabile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number-style style:name="N160">
      <number:number number:decimal-places="3" number:min-integer-digits="1"/>
    </number:number-style>
    <number:percentage-style style:name="N161">
      <number:number number:decimal-places="3" number:min-integer-digits="1"/>
      <number:text>%</number:text>
    </number:percentage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1" number:min-integer-digits="1"/>
    </number:number-style>
    <number:time-style style:name="N165">
      <number:hours/>
      <number:text>.</number:text>
      <number:minutes number:style="long"/>
      <number:text>.</number:text>
      <number:seconds number:style="long"/>
    </number:time-style>
    <number:number-style style:name="N166">
      <number:number number:decimal-places="5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 number:grouping="true"/>
    </number:number-style>
    <number:number-style style:name="N170">
      <number:text>+</number:text>
      <number:number number:decimal-places="2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7" number:min-integer-digits="1" number:grouping="true"/>
    </number:number-style>
    <number:number-style style:name="N173">
      <number:text>€ </number:text>
      <number:number number:decimal-places="7" number:min-integer-digits="1" number:grouping="true"/>
    </number:number-style>
    <number:percentage-style style:name="N174">
      <number:number number:decimal-places="5" number:min-integer-digits="1"/>
      <number:text>%</number:text>
    </number:percentage-style>
    <number:date-style style:name="N17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5">
      <number:text-content/>
      <style:map style:condition="value()&gt;=0" style:apply-style-name="N175P0"/>
    </number:text-style>
    <number:percentage-style style:name="N176">
      <number:number number:decimal-places="7" number:min-integer-digits="1"/>
      <number:text>%</number:text>
    </number:percentage-style>
    <number:number-style style:name="N177">
      <number:number number:decimal-places="4" number:min-integer-digits="1" number:grouping="true"/>
    </number:number-style>
    <number:number-style style:name="N178">
      <number:number number:decimal-places="8" number:min-integer-digits="1" number:grouping="true"/>
    </number:number-style>
    <number:number-style style:name="N179">
      <number:number number:decimal-places="8" number:min-integer-digits="1"/>
    </number:number-style>
    <number:number-style style:name="N180">
      <number:number number:decimal-places="6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1" style:display-name="Excel_CondFormat_1_2_1 1" style:family="table-cell" style:parent-style-name="Default">
      <style:text-properties fo:color="#ccffcc"/>
    </style:style>
    <style:style style:name="Excel_5f_CondFormat_5f_1_5f_3_5f_1_20_1" style:display-name="Excel_CondFormat_1_3_1 1" style:family="table-cell" style:parent-style-name="Default">
      <style:text-properties fo:color="#ffffff"/>
    </style:style>
    <style:style style:name="Excel_5f_CondFormat_5f_1_5f_4_5f_1_20_1" style:display-name="Excel_CondFormat_1_4_1 1" style:family="table-cell" style:parent-style-name="Default">
      <style:text-properties fo:color="#ffcc99"/>
    </style:style>
    <style:style style:name="Excel_5f_CondFormat_5f_1_5f_5_5f_1_20_1" style:display-name="Excel_CondFormat_1_5_1 1" style:family="table-cell" style:parent-style-name="Default">
      <style:text-properties fo:color="#ffffff"/>
    </style:style>
    <style:style style:name="Excel_5f_CondFormat_5f_1_5f_6_5f_1_20_1" style:display-name="Excel_CondFormat_1_6_1 1" style:family="table-cell" style:parent-style-name="Default">
      <style:table-cell-properties fo:background-color="#c0c0c0"/>
      <style:text-properties fo:color="#c0c0c0"/>
    </style:style>
    <style:style style:name="Excel_5f_CondFormat_5f_1_5f_7_5f_1_20_1" style:display-name="Excel_CondFormat_1_7_1 1" style:family="table-cell" style:parent-style-name="Default">
      <style:table-cell-properties fo:background-color="#ccffcc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ff"/>
      <style:text-properties style:use-window-font-color="true"/>
    </style:style>
    <style:style style:name="Excel_5f_CondFormat_5f_2_5f_2_5f_1" style:display-name="Excel_CondFormat_2_2_1" style:family="table-cell" style:parent-style-name="Default">
      <style:text-properties fo:color="#ccffcc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cc99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0c0c0"/>
      <style:text-properties fo:color="#c0c0c0"/>
    </style:style>
    <style:style style:name="Excel_5f_CondFormat_5f_2_5f_7_5f_1" style:display-name="Excel_CondFormat_2_7_1" style:family="table-cell" style:parent-style-name="Default">
      <style:table-cell-properties fo:background-color="#ccffcc"/>
    </style:style>
    <style:style style:name="Excel_5f_CondFormat_5f_2_5f_8_5f_1" style:display-name="Excel_CondFormat_2_8_1" style:family="table-cell" style:parent-style-name="Default">
      <style:table-cell-properties fo:background-color="#ffff99"/>
    </style:style>
    <style:style style:name="Excel_5f_CondFormat_5f_3_5f_1_5f_1" style:display-name="Excel_CondFormat_3_1_1" style:family="table-cell" style:parent-style-name="Default">
      <style:table-cell-properties fo:background-color="#ffff99"/>
      <style:text-properties style:use-window-font-color="true"/>
    </style:style>
    <style:style style:name="Excel_5f_CondFormat_5f_3_5f_2_5f_1" style:display-name="Excel_CondFormat_3_2_1" style:family="table-cell" style:parent-style-name="Default">
      <style:table-cell-properties fo:background-color="#ffff99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ccffff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ext-properties fo:color="#ccffcc"/>
    </style:style>
    <style:style style:name="Excel_5f_CondFormat_5f_3_5f_7_5f_1" style:display-name="Excel_CondFormat_3_7_1" style:family="table-cell" style:parent-style-name="Default">
      <style:text-properties fo:color="#ffcc99"/>
    </style:style>
    <style:style style:name="Excel_5f_CondFormat_5f_3_5f_8_5f_1" style:display-name="Excel_CondFormat_3_8_1" style:family="table-cell" style:parent-style-name="Default">
      <style:text-properties fo:color="#ffffff"/>
    </style:style>
    <style:style style:name="Excel_5f_CondFormat_5f_3_5f_9_5f_1" style:display-name="Excel_CondFormat_3_9_1" style:family="table-cell" style:parent-style-name="Default">
      <style:text-properties fo:color="#ffffff"/>
    </style:style>
    <style:style style:name="Excel_5f_CondFormat_5f_3_5f_10_5f_1" style:display-name="Excel_CondFormat_3_10_1" style:family="table-cell" style:parent-style-name="Default">
      <style:table-cell-properties fo:background-color="transparent"/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ffff99"/>
    </style:style>
    <style:style style:name="Excel_5f_CondFormat_5f_4_5f_2_5f_1" style:display-name="Excel_CondFormat_4_2_1" style:family="table-cell" style:parent-style-name="Default">
      <style:table-cell-properties fo:background-color="#ffff99"/>
    </style:style>
    <style:style style:name="Excel_5f_CondFormat_5f_4_5f_3_5f_1" style:display-name="Excel_CondFormat_4_3_1" style:family="table-cell" style:parent-style-name="Default">
      <style:text-properties fo:color="#ffffff"/>
    </style:style>
    <style:style style:name="Excel_5f_CondFormat_5f_4_5f_4_5f_1" style:display-name="Excel_CondFormat_4_4_1" style:family="table-cell" style:parent-style-name="Default">
      <style:text-properties fo:color="#ccffcc"/>
    </style:style>
    <style:style style:name="Excel_5f_CondFormat_5f_4_5f_5_5f_1" style:display-name="Excel_CondFormat_4_5_1" style:family="table-cell" style:parent-style-name="Default">
      <style:text-properties fo:color="#ffffff"/>
    </style:style>
    <style:style style:name="Excel_5f_CondFormat_5f_4_5f_6_5f_1" style:display-name="Excel_CondFormat_4_6_1" style:family="table-cell" style:parent-style-name="Default">
      <style:text-properties fo:color="#ffcc99"/>
    </style:style>
    <style:style style:name="Excel_5f_CondFormat_5f_4_5f_7_5f_1" style:display-name="Excel_CondFormat_4_7_1" style:family="table-cell" style:parent-style-name="Default">
      <style:table-cell-properties fo:background-color="transparent"/>
      <style:text-properties fo:color="#ffffff"/>
    </style:style>
    <style:style style:name="Excel_5f_CondFormat_5f_5_5f_1_5f_1" style:display-name="Excel_CondFormat_5_1_1" style:family="table-cell" style:parent-style-name="Default">
      <style:table-cell-properties fo:background-color="#ccffff"/>
      <style:text-properties style:use-window-font-color="true"/>
    </style:style>
    <style:style style:name="Excel_5f_CondFormat_5f_5_5f_2_5f_1" style:display-name="Excel_CondFormat_5_2_1" style:family="table-cell" style:parent-style-name="Default">
      <style:table-cell-properties fo:background-color="#ffff99"/>
    </style:style>
    <style:style style:name="Excel_5f_CondFormat_5f_5_5f_3_5f_1" style:display-name="Excel_CondFormat_5_3_1" style:family="table-cell" style:parent-style-name="Default">
      <style:table-cell-properties fo:background-color="#ffff99"/>
    </style:style>
    <style:style style:name="Excel_5f_CondFormat_5f_5_5f_4_5f_1" style:display-name="Excel_CondFormat_5_4_1" style:family="table-cell" style:parent-style-name="Default">
      <style:text-properties fo:color="#ccffcc"/>
    </style:style>
    <style:style style:name="Excel_5f_CondFormat_5f_5_5f_5_5f_1" style:display-name="Excel_CondFormat_5_5_1" style:family="table-cell" style:parent-style-name="Default">
      <style:text-properties fo:color="#ffffff"/>
    </style:style>
    <style:style style:name="Excel_5f_CondFormat_5f_5_5f_6_5f_1" style:display-name="Excel_CondFormat_5_6_1" style:family="table-cell" style:parent-style-name="Default">
      <style:text-properties fo:color="#ffffff"/>
    </style:style>
    <style:style style:name="Excel_5f_CondFormat_5f_5_5f_7_5f_1" style:display-name="Excel_CondFormat_5_7_1" style:family="table-cell" style:parent-style-name="Default">
      <style:text-properties fo:color="#ffcc99"/>
    </style:style>
    <style:style style:name="Excel_5f_CondFormat_5f_5_5f_8_5f_1" style:display-name="Excel_CondFormat_5_8_1" style:family="table-cell" style:parent-style-name="Default">
      <style:table-cell-properties fo:background-color="transparent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ffff99"/>
    </style:style>
    <style:style style:name="Excel_5f_CondFormat_5f_6_5f_2_5f_1" style:display-name="Excel_CondFormat_6_2_1" style:family="table-cell" style:parent-style-name="Default">
      <style:text-properties fo:color="#ffffff"/>
    </style:style>
    <style:style style:name="Excel_5f_CondFormat_5f_6_5f_3_5f_1" style:display-name="Excel_CondFormat_6_3_1" style:family="table-cell" style:parent-style-name="Default">
      <style:text-properties fo:color="#ccffcc"/>
    </style:style>
    <style:style style:name="Excel_5f_CondFormat_5f_6_5f_4_5f_1" style:display-name="Excel_CondFormat_6_4_1" style:family="table-cell" style:parent-style-name="Default">
      <style:text-properties fo:color="#ffffff"/>
    </style:style>
    <style:style style:name="Excel_5f_CondFormat_5f_6_5f_5_5f_1" style:display-name="Excel_CondFormat_6_5_1" style:family="table-cell" style:parent-style-name="Default">
      <style:text-properties fo:color="#ffcc99"/>
    </style:style>
    <style:style style:name="Excel_5f_CondFormat_5f_6_5f_6_5f_1" style:display-name="Excel_CondFormat_6_6_1" style:family="table-cell" style:parent-style-name="Default">
      <style:table-cell-properties fo:background-color="transparent"/>
      <style:text-properties fo:color="#ffffff"/>
    </style:style>
    <style:style style:name="Excel_5f_CondFormat_5f_6_5f_7_5f_1" style:display-name="Excel_CondFormat_6_7_1" style:family="table-cell" style:parent-style-name="Default">
      <style:text-properties fo:color="#ffffff"/>
    </style:style>
    <style:style style:name="Excel_5f_CondFormat_5f_6_5f_8_5f_1" style:display-name="Excel_CondFormat_6_8_1" style:family="table-cell" style:parent-style-name="Default">
      <style:table-cell-properties fo:background-color="#ffff99"/>
    </style:style>
    <style:style style:name="Excel_5f_CondFormat_5f_1_5f_1_5f_1_20_2" style:display-name="Excel_CondFormat_1_1_1 2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2" style:display-name="Excel_CondFormat_1_2_1 2" style:family="table-cell" style:parent-style-name="Default">
      <style:text-properties fo:color="#ccffcc"/>
    </style:style>
    <style:style style:name="Excel_5f_CondFormat_5f_1_5f_3_5f_1_20_2" style:display-name="Excel_CondFormat_1_3_1 2" style:family="table-cell" style:parent-style-name="Default">
      <style:text-properties fo:color="#ffffff"/>
    </style:style>
    <style:style style:name="Excel_5f_CondFormat_5f_1_5f_4_5f_1_20_2" style:display-name="Excel_CondFormat_1_4_1 2" style:family="table-cell" style:parent-style-name="Default">
      <style:text-properties fo:color="#ffcc99"/>
    </style:style>
    <style:style style:name="Excel_5f_CondFormat_5f_1_5f_5_5f_1_20_2" style:display-name="Excel_CondFormat_1_5_1 2" style:family="table-cell" style:parent-style-name="Default">
      <style:text-properties fo:color="#ffffff"/>
    </style:style>
    <style:style style:name="Excel_5f_CondFormat_5f_1_5f_6_5f_1_20_2" style:display-name="Excel_CondFormat_1_6_1 2" style:family="table-cell" style:parent-style-name="Default">
      <style:table-cell-properties fo:background-color="#c0c0c0"/>
      <style:text-properties fo:color="#c0c0c0"/>
    </style:style>
    <style:style style:name="Excel_5f_CondFormat_5f_1_5f_7_5f_1_20_2" style:display-name="Excel_CondFormat_1_7_1 2" style:family="table-cell" style:parent-style-name="Default">
      <style:table-cell-properties fo:background-color="#ccffcc"/>
    </style:style>
    <style:style style:name="Excel_5f_CondFormat_5f_1_5f_1_5f_1_20_3" style:display-name="Excel_CondFormat_1_1_1 3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3" style:display-name="Excel_CondFormat_1_2_1 3" style:family="table-cell" style:parent-style-name="Default">
      <style:text-properties fo:color="#ccffcc"/>
    </style:style>
    <style:style style:name="Excel_5f_CondFormat_5f_1_5f_3_5f_1_20_3" style:display-name="Excel_CondFormat_1_3_1 3" style:family="table-cell" style:parent-style-name="Default">
      <style:text-properties fo:color="#ffffff"/>
    </style:style>
    <style:style style:name="Excel_5f_CondFormat_5f_1_5f_4_5f_1_20_3" style:display-name="Excel_CondFormat_1_4_1 3" style:family="table-cell" style:parent-style-name="Default">
      <style:text-properties fo:color="#ffcc99"/>
    </style:style>
    <style:style style:name="Excel_5f_CondFormat_5f_1_5f_5_5f_1_20_3" style:display-name="Excel_CondFormat_1_5_1 3" style:family="table-cell" style:parent-style-name="Default">
      <style:text-properties fo:color="#ffffff"/>
    </style:style>
    <style:style style:name="Excel_5f_CondFormat_5f_1_5f_6_5f_1_20_3" style:display-name="Excel_CondFormat_1_6_1 3" style:family="table-cell" style:parent-style-name="Default">
      <style:table-cell-properties fo:background-color="#c0c0c0"/>
      <style:text-properties fo:color="#c0c0c0"/>
    </style:style>
    <style:style style:name="Excel_5f_CondFormat_5f_1_5f_7_5f_1_20_3" style:display-name="Excel_CondFormat_1_7_1 3" style:family="table-cell" style:parent-style-name="Default">
      <style:table-cell-properties fo:background-color="#ccffcc"/>
    </style:style>
    <style:style style:name="Excel_5f_CondFormat_5f_1_5f_1_5f_1_20_4" style:display-name="Excel_CondFormat_1_1_1 4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4" style:display-name="Excel_CondFormat_1_2_1 4" style:family="table-cell" style:parent-style-name="Default">
      <style:text-properties fo:color="#ccffcc"/>
    </style:style>
    <style:style style:name="Excel_5f_CondFormat_5f_1_5f_3_5f_1_20_4" style:display-name="Excel_CondFormat_1_3_1 4" style:family="table-cell" style:parent-style-name="Default">
      <style:text-properties fo:color="#ffffff"/>
    </style:style>
    <style:style style:name="Excel_5f_CondFormat_5f_1_5f_4_5f_1_20_4" style:display-name="Excel_CondFormat_1_4_1 4" style:family="table-cell" style:parent-style-name="Default">
      <style:text-properties fo:color="#ffcc99"/>
    </style:style>
    <style:style style:name="Excel_5f_CondFormat_5f_1_5f_5_5f_1_20_4" style:display-name="Excel_CondFormat_1_5_1 4" style:family="table-cell" style:parent-style-name="Default">
      <style:text-properties fo:color="#ffffff"/>
    </style:style>
    <style:style style:name="Excel_5f_CondFormat_5f_1_5f_6_5f_1_20_4" style:display-name="Excel_CondFormat_1_6_1 4" style:family="table-cell" style:parent-style-name="Default">
      <style:table-cell-properties fo:background-color="#c0c0c0"/>
      <style:text-properties fo:color="#c0c0c0"/>
    </style:style>
    <style:style style:name="Excel_5f_CondFormat_5f_1_5f_7_5f_1_20_4" style:display-name="Excel_CondFormat_1_7_1 4" style:family="table-cell" style:parent-style-name="Default">
      <style:table-cell-properties fo:background-color="#ccffcc"/>
    </style:style>
    <style:style style:name="Excel_5f_CondFormat_5f_1_5f_1_5f_1_20_5" style:display-name="Excel_CondFormat_1_1_1 5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5" style:display-name="Excel_CondFormat_1_2_1 5" style:family="table-cell" style:parent-style-name="Default">
      <style:text-properties fo:color="#ccffcc"/>
    </style:style>
    <style:style style:name="Excel_5f_CondFormat_5f_1_5f_3_5f_1_20_5" style:display-name="Excel_CondFormat_1_3_1 5" style:family="table-cell" style:parent-style-name="Default">
      <style:text-properties fo:color="#ffffff"/>
    </style:style>
    <style:style style:name="Excel_5f_CondFormat_5f_1_5f_4_5f_1_20_5" style:display-name="Excel_CondFormat_1_4_1 5" style:family="table-cell" style:parent-style-name="Default">
      <style:text-properties fo:color="#ffcc99"/>
    </style:style>
    <style:style style:name="Excel_5f_CondFormat_5f_1_5f_5_5f_1_20_5" style:display-name="Excel_CondFormat_1_5_1 5" style:family="table-cell" style:parent-style-name="Default">
      <style:text-properties fo:color="#ffffff"/>
    </style:style>
    <style:style style:name="Excel_5f_CondFormat_5f_1_5f_6_5f_1_20_5" style:display-name="Excel_CondFormat_1_6_1 5" style:family="table-cell" style:parent-style-name="Default">
      <style:table-cell-properties fo:background-color="#c0c0c0"/>
      <style:text-properties fo:color="#c0c0c0"/>
    </style:style>
    <style:style style:name="Excel_5f_CondFormat_5f_1_5f_7_5f_1_20_5" style:display-name="Excel_CondFormat_1_7_1 5" style:family="table-cell" style:parent-style-name="Default">
      <style:table-cell-properties fo:background-color="#ccffcc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1_5f_1_20_6" style:display-name="Excel_CondFormat_1_1_1 6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6" style:display-name="Excel_CondFormat_1_2_1 6" style:family="table-cell" style:parent-style-name="Default">
      <style:text-properties fo:color="#ccffcc"/>
    </style:style>
    <style:style style:name="Excel_5f_CondFormat_5f_1_5f_3_5f_1_20_6" style:display-name="Excel_CondFormat_1_3_1 6" style:family="table-cell" style:parent-style-name="Default">
      <style:text-properties fo:color="#ffffff"/>
    </style:style>
    <style:style style:name="Excel_5f_CondFormat_5f_1_5f_4_5f_1_20_6" style:display-name="Excel_CondFormat_1_4_1 6" style:family="table-cell" style:parent-style-name="Default">
      <style:text-properties fo:color="#ffcc99"/>
    </style:style>
    <style:style style:name="Excel_5f_CondFormat_5f_1_5f_5_5f_1_20_6" style:display-name="Excel_CondFormat_1_5_1 6" style:family="table-cell" style:parent-style-name="Default">
      <style:text-properties fo:color="#ffffff"/>
    </style:style>
    <style:style style:name="Excel_5f_CondFormat_5f_1_5f_6_5f_1_20_6" style:display-name="Excel_CondFormat_1_6_1 6" style:family="table-cell" style:parent-style-name="Default">
      <style:table-cell-properties fo:background-color="#c0c0c0"/>
      <style:text-properties fo:color="#c0c0c0"/>
    </style:style>
    <style:style style:name="Excel_5f_CondFormat_5f_1_5f_7_5f_1_20_6" style:display-name="Excel_CondFormat_1_7_1 6" style:family="table-cell" style:parent-style-name="Default">
      <style:table-cell-properties fo:background-color="#ccffcc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1_5f_1_20_7" style:display-name="Excel_CondFormat_1_1_1 7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7" style:display-name="Excel_CondFormat_1_2_1 7" style:family="table-cell" style:parent-style-name="Default">
      <style:text-properties fo:color="#ccffcc"/>
    </style:style>
    <style:style style:name="Excel_5f_CondFormat_5f_1_5f_3_5f_1_20_7" style:display-name="Excel_CondFormat_1_3_1 7" style:family="table-cell" style:parent-style-name="Default">
      <style:text-properties fo:color="#ffffff"/>
    </style:style>
    <style:style style:name="Excel_5f_CondFormat_5f_1_5f_4_5f_1_20_7" style:display-name="Excel_CondFormat_1_4_1 7" style:family="table-cell" style:parent-style-name="Default">
      <style:text-properties fo:color="#ffcc99"/>
    </style:style>
    <style:style style:name="Excel_5f_CondFormat_5f_1_5f_5_5f_1_20_7" style:display-name="Excel_CondFormat_1_5_1 7" style:family="table-cell" style:parent-style-name="Default">
      <style:text-properties fo:color="#ffffff"/>
    </style:style>
    <style:style style:name="Excel_5f_CondFormat_5f_1_5f_6_5f_1_20_7" style:display-name="Excel_CondFormat_1_6_1 7" style:family="table-cell" style:parent-style-name="Default">
      <style:table-cell-properties fo:background-color="#c0c0c0"/>
      <style:text-properties fo:color="#c0c0c0"/>
    </style:style>
    <style:style style:name="Excel_5f_CondFormat_5f_1_5f_7_5f_1_20_7" style:display-name="Excel_CondFormat_1_7_1 7" style:family="table-cell" style:parent-style-name="Default">
      <style:table-cell-properties fo:background-color="#ccffcc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1_5f_1_20_8" style:display-name="Excel_CondFormat_1_1_1 8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8" style:display-name="Excel_CondFormat_1_2_1 8" style:family="table-cell" style:parent-style-name="Default">
      <style:text-properties fo:color="#ccffcc"/>
    </style:style>
    <style:style style:name="Excel_5f_CondFormat_5f_1_5f_3_5f_1_20_8" style:display-name="Excel_CondFormat_1_3_1 8" style:family="table-cell" style:parent-style-name="Default">
      <style:text-properties fo:color="#ffffff"/>
    </style:style>
    <style:style style:name="Excel_5f_CondFormat_5f_1_5f_4_5f_1_20_8" style:display-name="Excel_CondFormat_1_4_1 8" style:family="table-cell" style:parent-style-name="Default">
      <style:text-properties fo:color="#ffcc99"/>
    </style:style>
    <style:style style:name="Excel_5f_CondFormat_5f_1_5f_5_5f_1_20_8" style:display-name="Excel_CondFormat_1_5_1 8" style:family="table-cell" style:parent-style-name="Default">
      <style:text-properties fo:color="#ffffff"/>
    </style:style>
    <style:style style:name="Excel_5f_CondFormat_5f_1_5f_6_5f_1_20_8" style:display-name="Excel_CondFormat_1_6_1 8" style:family="table-cell" style:parent-style-name="Default">
      <style:table-cell-properties fo:background-color="#c0c0c0"/>
      <style:text-properties fo:color="#c0c0c0"/>
    </style:style>
    <style:style style:name="Excel_5f_CondFormat_5f_1_5f_7_5f_1_20_8" style:display-name="Excel_CondFormat_1_7_1 8" style:family="table-cell" style:parent-style-name="Default">
      <style:table-cell-properties fo:background-color="#ccffcc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1_5f_1_20_9" style:display-name="Excel_CondFormat_1_1_1 9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9" style:display-name="Excel_CondFormat_1_2_1 9" style:family="table-cell" style:parent-style-name="Default">
      <style:text-properties fo:color="#ccffcc"/>
    </style:style>
    <style:style style:name="Excel_5f_CondFormat_5f_1_5f_3_5f_1_20_9" style:display-name="Excel_CondFormat_1_3_1 9" style:family="table-cell" style:parent-style-name="Default">
      <style:text-properties fo:color="#ffffff"/>
    </style:style>
    <style:style style:name="Excel_5f_CondFormat_5f_1_5f_4_5f_1_20_9" style:display-name="Excel_CondFormat_1_4_1 9" style:family="table-cell" style:parent-style-name="Default">
      <style:text-properties fo:color="#ffcc99"/>
    </style:style>
    <style:style style:name="Excel_5f_CondFormat_5f_1_5f_5_5f_1_20_9" style:display-name="Excel_CondFormat_1_5_1 9" style:family="table-cell" style:parent-style-name="Default">
      <style:text-properties fo:color="#ffffff"/>
    </style:style>
    <style:style style:name="Excel_5f_CondFormat_5f_1_5f_6_5f_1_20_9" style:display-name="Excel_CondFormat_1_6_1 9" style:family="table-cell" style:parent-style-name="Default">
      <style:table-cell-properties fo:background-color="#c0c0c0"/>
      <style:text-properties fo:color="#c0c0c0"/>
    </style:style>
    <style:style style:name="Excel_5f_CondFormat_5f_1_5f_7_5f_1_20_9" style:display-name="Excel_CondFormat_1_7_1 9" style:family="table-cell" style:parent-style-name="Default">
      <style:table-cell-properties fo:background-color="#ccffcc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1_5f_1_20_10" style:display-name="Excel_CondFormat_1_1_1 10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10" style:display-name="Excel_CondFormat_1_2_1 10" style:family="table-cell" style:parent-style-name="Default">
      <style:text-properties fo:color="#ccffcc"/>
    </style:style>
    <style:style style:name="Excel_5f_CondFormat_5f_1_5f_3_5f_1_20_10" style:display-name="Excel_CondFormat_1_3_1 10" style:family="table-cell" style:parent-style-name="Default">
      <style:text-properties fo:color="#ffffff"/>
    </style:style>
    <style:style style:name="Excel_5f_CondFormat_5f_1_5f_4_5f_1_20_10" style:display-name="Excel_CondFormat_1_4_1 10" style:family="table-cell" style:parent-style-name="Default">
      <style:text-properties fo:color="#ffcc99"/>
    </style:style>
    <style:style style:name="Excel_5f_CondFormat_5f_1_5f_5_5f_1_20_10" style:display-name="Excel_CondFormat_1_5_1 10" style:family="table-cell" style:parent-style-name="Default">
      <style:text-properties fo:color="#ffffff"/>
    </style:style>
    <style:style style:name="Excel_5f_CondFormat_5f_1_5f_6_5f_1_20_10" style:display-name="Excel_CondFormat_1_6_1 10" style:family="table-cell" style:parent-style-name="Default">
      <style:table-cell-properties fo:background-color="#c0c0c0"/>
      <style:text-properties fo:color="#c0c0c0"/>
    </style:style>
    <style:style style:name="Excel_5f_CondFormat_5f_1_5f_7_5f_1_20_10" style:display-name="Excel_CondFormat_1_7_1 10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1_5f_1_20_11" style:display-name="Excel_CondFormat_1_1_1 11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11" style:display-name="Excel_CondFormat_1_2_1 11" style:family="table-cell" style:parent-style-name="Default">
      <style:text-properties fo:color="#ccffcc"/>
    </style:style>
    <style:style style:name="Excel_5f_CondFormat_5f_1_5f_3_5f_1_20_11" style:display-name="Excel_CondFormat_1_3_1 11" style:family="table-cell" style:parent-style-name="Default">
      <style:text-properties fo:color="#ffffff"/>
    </style:style>
    <style:style style:name="Excel_5f_CondFormat_5f_1_5f_4_5f_1_20_11" style:display-name="Excel_CondFormat_1_4_1 11" style:family="table-cell" style:parent-style-name="Default">
      <style:text-properties fo:color="#ffcc99"/>
    </style:style>
    <style:style style:name="Excel_5f_CondFormat_5f_1_5f_5_5f_1_20_11" style:display-name="Excel_CondFormat_1_5_1 11" style:family="table-cell" style:parent-style-name="Default">
      <style:text-properties fo:color="#ffffff"/>
    </style:style>
    <style:style style:name="Excel_5f_CondFormat_5f_1_5f_6_5f_1_20_11" style:display-name="Excel_CondFormat_1_6_1 11" style:family="table-cell" style:parent-style-name="Default">
      <style:table-cell-properties fo:background-color="#c0c0c0"/>
      <style:text-properties fo:color="#c0c0c0"/>
    </style:style>
    <style:style style:name="Excel_5f_CondFormat_5f_1_5f_7_5f_1_20_11" style:display-name="Excel_CondFormat_1_7_1 11" style:family="table-cell" style:parent-style-name="Default">
      <style:table-cell-properties fo:background-color="#ccffcc"/>
    </style:style>
    <style:style style:name="Excel_5f_CondFormat_5f_1_5f_1_5f_1_20_12" style:display-name="Excel_CondFormat_1_1_1 12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12" style:display-name="Excel_CondFormat_1_2_1 12" style:family="table-cell" style:parent-style-name="Default">
      <style:text-properties fo:color="#ccffcc"/>
    </style:style>
    <style:style style:name="Excel_5f_CondFormat_5f_1_5f_3_5f_1_20_12" style:display-name="Excel_CondFormat_1_3_1 12" style:family="table-cell" style:parent-style-name="Default">
      <style:text-properties fo:color="#ffffff"/>
    </style:style>
    <style:style style:name="Excel_5f_CondFormat_5f_1_5f_4_5f_1_20_12" style:display-name="Excel_CondFormat_1_4_1 12" style:family="table-cell" style:parent-style-name="Default">
      <style:text-properties fo:color="#ffcc99"/>
    </style:style>
    <style:style style:name="Excel_5f_CondFormat_5f_1_5f_5_5f_1_20_12" style:display-name="Excel_CondFormat_1_5_1 12" style:family="table-cell" style:parent-style-name="Default">
      <style:text-properties fo:color="#ffffff"/>
    </style:style>
    <style:style style:name="Excel_5f_CondFormat_5f_1_5f_6_5f_1_20_12" style:display-name="Excel_CondFormat_1_6_1 12" style:family="table-cell" style:parent-style-name="Default">
      <style:table-cell-properties fo:background-color="#c0c0c0"/>
      <style:text-properties fo:color="#c0c0c0"/>
    </style:style>
    <style:style style:name="Excel_5f_CondFormat_5f_1_5f_7_5f_1_20_12" style:display-name="Excel_CondFormat_1_7_1 12" style:family="table-cell" style:parent-style-name="Default">
      <style:table-cell-properties fo:background-color="#ccffcc"/>
    </style:style>
    <style:style style:name="Excel_5f_CondFormat_5f_1_5f_1_5f_1_20_13" style:display-name="Excel_CondFormat_1_1_1 13" style:family="table-cell" style:parent-style-name="Default">
      <style:table-cell-properties fo:background-color="#ccffff"/>
      <style:text-properties style:use-window-font-color="true"/>
    </style:style>
    <style:style style:name="Excel_5f_CondFormat_5f_1_5f_2_5f_1_20_13" style:display-name="Excel_CondFormat_1_2_1 13" style:family="table-cell" style:parent-style-name="Default">
      <style:text-properties fo:color="#ccffcc"/>
    </style:style>
    <style:style style:name="Excel_5f_CondFormat_5f_1_5f_3_5f_1_20_13" style:display-name="Excel_CondFormat_1_3_1 13" style:family="table-cell" style:parent-style-name="Default">
      <style:text-properties fo:color="#ffffff"/>
    </style:style>
    <style:style style:name="Excel_5f_CondFormat_5f_1_5f_4_5f_1_20_13" style:display-name="Excel_CondFormat_1_4_1 13" style:family="table-cell" style:parent-style-name="Default">
      <style:text-properties fo:color="#ffcc99"/>
    </style:style>
    <style:style style:name="Excel_5f_CondFormat_5f_1_5f_5_5f_1_20_13" style:display-name="Excel_CondFormat_1_5_1 13" style:family="table-cell" style:parent-style-name="Default">
      <style:text-properties fo:color="#ffffff"/>
    </style:style>
    <style:style style:name="Excel_5f_CondFormat_5f_1_5f_6_5f_1_20_13" style:display-name="Excel_CondFormat_1_6_1 13" style:family="table-cell" style:parent-style-name="Default">
      <style:table-cell-properties fo:background-color="#c0c0c0"/>
      <style:text-properties fo:color="#c0c0c0"/>
    </style:style>
    <style:style style:name="Excel_5f_CondFormat_5f_1_5f_7_5f_1_20_13" style:display-name="Excel_CondFormat_1_7_1 13" style:family="table-cell" style:parent-style-name="Default">
      <style:table-cell-properties fo:background-color="#ccffcc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fo:color="#ccffcc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cc99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able-cell-properties fo:background-color="#c0c0c0"/>
      <style:text-properties fo:color="#c0c0c0"/>
    </style:style>
    <style:style style:name="Excel_5f_CondFormat_5f_1_5f_7_5f_1" style:display-name="Excel_CondFormat_1_7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6">06/09/2009</text:date>, <text:time>12.5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Fisso" style:display-name="PageStyle_Tasso Fi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" style:display-name="PageStyle_Tasso Vari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p-Up" style:display-name="PageStyle_Step-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v_20_Floater" style:display-name="PageStyle_Rev Floa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MS" style:display-name="PageStyle_C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epener" style:display-name="PageStyle_Steepe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1" style:display-name="PageStyle_Tasso Fis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2" style:display-name="PageStyle_Tasso Fis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3" style:display-name="PageStyle_Tasso Fis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1" style:display-name="PageStyle_Tasso Variabi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2" style:display-name="PageStyle_Tasso Variabi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3" style:display-name="PageStyle_Tasso Variabi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4" style:display-name="PageStyle_Tasso Variabi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5" style:display-name="PageStyle_Tasso Variabi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6" style:display-name="PageStyle_Tasso Variabi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4" style:display-name="PageStyle_Tasso Fis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5" style:display-name="PageStyle_Tasso Fiss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6" style:display-name="PageStyle_Tasso Fiss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7" style:display-name="PageStyle_Tasso Fisso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ster</dc:title>
    <dc:subject>Calcolo rendimenti</dc:subject>
    <meta:initial-creator>Maino</meta:initial-creator>
    <meta:creation-date>2005-01-06T22:37:58</meta:creation-date>
    <dc:date>2009-09-06T12:51:00</dc:date>
    <meta:print-date>2009-03-30T17:48:07.71</meta:print-date>
    <meta:generator>OpenOffice.org/3.0$Unix OpenOffice.org_project/300m15$Build-9379</meta:generator>
    <meta:editing-duration>PT05H17M07S</meta:editing-duration>
    <meta:editing-cycles>84</meta:editing-cycles>
    <dc:creator>p m</dc:creator>
    <meta:document-statistic meta:table-count="6" meta:cell-count="4409" meta:object-count="37"/>
    <meta:user-defined meta:name="Info 1"/>
    <meta:user-defined meta:name="Info 2"/>
    <meta:user-defined meta:name="Info 3"/>
    <meta:user-defined meta:name="Info 4"/>
  </office:meta>
</office:document-meta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
Rem Private Sub CommandButton1_Click()
Rem 
Rem End Sub
Rem 
End Sub



sub cancellafiss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0) as new com.sun.star.beans.PropertyValue
args12(0).Name = "Flags"
args12(0).Value = "SVD"

dispatcher.executeDispatch(document, ".uno:Delete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0) as new com.sun.star.beans.PropertyValue
args20(0).Name = "Flags"
args20(0).Value = "SVD"

dispatcher.executeDispatch(document, ".uno:Delete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tru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tru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true

dispatcher.executeDispatch(document, ".uno:GoDown", "", 0, args33())

rem ----------------------------------------------------------------------
dim args34(0) as new com.sun.star.beans.PropertyValue
args34(0).Name = "Flags"
args34(0).Value = "SVD"

dispatcher.executeDispatch(document, ".uno:Delete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Up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Up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Up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Up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Up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Up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Up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Up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Up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Up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Down", "", 0, args73())

rem ----------------------------------------------------------------------
dim args74(0) as new com.sun.star.beans.PropertyValue
args74(0).Name = "Flags"
args74(0).Value = "SVD"

dispatcher.executeDispatch(document, ".uno:Delete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Down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Left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Left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true

dispatcher.executeDispatch(document, ".uno:GoDown", "", 0, args138())

rem ----------------------------------------------------------------------
dim args139(1) as new com.sun.star.beans.PropertyValue
args139(0).Name = "By"
args139(0).Value = 1
args139(1).Name = "Sel"
args139(1).Value = true

dispatcher.executeDispatch(document, ".uno:GoDown", "", 0, args139())

rem ----------------------------------------------------------------------
dim args140(1) as new com.sun.star.beans.PropertyValue
args140(0).Name = "By"
args140(0).Value = 1
args140(1).Name = "Sel"
args140(1).Value = true

dispatcher.executeDispatch(document, ".uno:GoDown", "", 0, args140())

rem ----------------------------------------------------------------------
dim args141(1) as new com.sun.star.beans.PropertyValue
args141(0).Name = "By"
args141(0).Value = 1
args141(1).Name = "Sel"
args141(1).Value = true

dispatcher.executeDispatch(document, ".uno:GoDown", "", 0, args141())

rem ----------------------------------------------------------------------
dim args142(1) as new com.sun.star.beans.PropertyValue
args142(0).Name = "By"
args142(0).Value = 1
args142(1).Name = "Sel"
args142(1).Value = true

dispatcher.executeDispatch(document, ".uno:GoDown", "", 0, args142())

rem ----------------------------------------------------------------------
dim args143(1) as new com.sun.star.beans.PropertyValue
args143(0).Name = "By"
args143(0).Value = 1
args143(1).Name = "Sel"
args143(1).Value = true

dispatcher.executeDispatch(document, ".uno:GoDown", "", 0, args143())

rem ----------------------------------------------------------------------
dim args144(1) as new com.sun.star.beans.PropertyValue
args144(0).Name = "By"
args144(0).Value = 1
args144(1).Name = "Sel"
args144(1).Value = true

dispatcher.executeDispatch(document, ".uno:GoDown", "", 0, args144())

rem ----------------------------------------------------------------------
dim args145(1) as new com.sun.star.beans.PropertyValue
args145(0).Name = "By"
args145(0).Value = 1
args145(1).Name = "Sel"
args145(1).Value = true

dispatcher.executeDispatch(document, ".uno:GoDown", "", 0, args145())

rem ----------------------------------------------------------------------
dim args146(1) as new com.sun.star.beans.PropertyValue
args146(0).Name = "By"
args146(0).Value = 1
args146(1).Name = "Sel"
args146(1).Value = true

dispatcher.executeDispatch(document, ".uno:GoDown", "", 0, args146())

rem ----------------------------------------------------------------------
dim args147(1) as new com.sun.star.beans.PropertyValue
args147(0).Name = "By"
args147(0).Value = 1
args147(1).Name = "Sel"
args147(1).Value = tru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tru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tru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tru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tru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tru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tru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tru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tru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tru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tru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tru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tru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tru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true

dispatcher.executeDispatch(document, ".uno:GoDown", "", 0, args161())

rem ----------------------------------------------------------------------
dim args162(1) as new com.sun.star.beans.PropertyValue
args162(0).Name = "By"
args162(0).Value = 1
args162(1).Name = "Sel"
args162(1).Value = true

dispatcher.executeDispatch(document, ".uno:GoDown", "", 0, args162())

rem ----------------------------------------------------------------------
dim args163(1) as new com.sun.star.beans.PropertyValue
args163(0).Name = "By"
args163(0).Value = 1
args163(1).Name = "Sel"
args163(1).Value = tru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tru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tru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tru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true

dispatcher.executeDispatch(document, ".uno:GoDown", "", 0, args167())

rem ----------------------------------------------------------------------
dim args168(1) as new com.sun.star.beans.PropertyValue
args168(0).Name = "By"
args168(0).Value = 1
args168(1).Name = "Sel"
args168(1).Value = true

dispatcher.executeDispatch(document, ".uno:GoDown", "", 0, args168())

rem ----------------------------------------------------------------------
dim args169(1) as new com.sun.star.beans.PropertyValue
args169(0).Name = "By"
args169(0).Value = 1
args169(1).Name = "Sel"
args169(1).Value = true

dispatcher.executeDispatch(document, ".uno:GoDown", "", 0, args169())

rem ----------------------------------------------------------------------
dim args170(1) as new com.sun.star.beans.PropertyValue
args170(0).Name = "By"
args170(0).Value = 1
args170(1).Name = "Sel"
args170(1).Value = true

dispatcher.executeDispatch(document, ".uno:GoDown", "", 0, args170())

rem ----------------------------------------------------------------------
dim args171(1) as new com.sun.star.beans.PropertyValue
args171(0).Name = "By"
args171(0).Value = 1
args171(1).Name = "Sel"
args171(1).Value = tru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tru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true

dispatcher.executeDispatch(document, ".uno:GoDown", "", 0, args173())

rem ----------------------------------------------------------------------
dim args174(1) as new com.sun.star.beans.PropertyValue
args174(0).Name = "By"
args174(0).Value = 1
args174(1).Name = "Sel"
args174(1).Value = tru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tru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true

dispatcher.executeDispatch(document, ".uno:GoDown", "", 0, args176())

rem ----------------------------------------------------------------------
dim args177(0) as new com.sun.star.beans.PropertyValue
args177(0).Name = "Flags"
args177(0).Value = "SVD"

dispatcher.executeDispatch(document, ".uno:Delete", "", 0, args177())

rem ----------------------------------------------------------------------
dim args178(0) as new com.sun.star.beans.PropertyValue
args178(0).Name = "Sel"
args178(0).Value = false

dispatcher.executeDispatch(document, ".uno:GoToStart", "", 0, args178())

rem ----------------------------------------------------------------------
dim args179(1) as new com.sun.star.beans.PropertyValue
args179(0).Name = "By"
args179(0).Value = 1
args179(1).Name = "Sel"
args179(1).Value = false

dispatcher.executeDispatch(document, ".uno:GoRight", "", 0, args179())

rem ----------------------------------------------------------------------
dim args180(1) as new com.sun.star.beans.PropertyValue
args180(0).Name = "By"
args180(0).Value = 1
args180(1).Name = "Sel"
args180(1).Value = false

dispatcher.executeDispatch(document, ".uno:GoRight", "", 0, args180())

rem ----------------------------------------------------------------------
dim args181(1) as new com.sun.star.beans.PropertyValue
args181(0).Name = "By"
args181(0).Value = 1
args181(1).Name = "Sel"
args181(1).Value = false

dispatcher.executeDispatch(document, ".uno:GoRight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Right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Right", "", 0, args183())

rem ----------------------------------------------------------------------
dim args184(1) as new com.sun.star.beans.PropertyValue
args184(0).Name = "By"
args184(0).Value = 1
args184(1).Name = "Sel"
args184(1).Value = false

dispatcher.executeDispatch(document, ".uno:GoRight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Right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Right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Right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Right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Down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Down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Down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Down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Down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Down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Down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Down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Down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Down", "", 0, args198())

rem ----------------------------------------------------------------------
dim args199(1) as new com.sun.star.beans.PropertyValue
args199(0).Name = "By"
args199(0).Value = 1
args199(1).Name = "Sel"
args199(1).Value = true

dispatcher.executeDispatch(document, ".uno:GoDown", "", 0, args199())

rem ----------------------------------------------------------------------
dim args200(0) as new com.sun.star.beans.PropertyValue
args200(0).Name = "Flags"
args200(0).Value = "SVD"

dispatcher.executeDispatch(document, ".uno:Delete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Down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Down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Down", "", 0, args203())

rem ----------------------------------------------------------------------
dim args204(1) as new com.sun.star.beans.PropertyValue
args204(0).Name = "By"
args204(0).Value = 1
args204(1).Name = "Sel"
args204(1).Value = false

dispatcher.executeDispatch(document, ".uno:GoDown", "", 0, args204())

rem ----------------------------------------------------------------------
dim args205(0) as new com.sun.star.beans.PropertyValue
args205(0).Name = "Flags"
args205(0).Value = "SVD"

dispatcher.executeDispatch(document, ".uno:Delete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Down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Down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Down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Down", "", 0, args209())

rem ----------------------------------------------------------------------
dim args210(1) as new com.sun.star.beans.PropertyValue
args210(0).Name = "By"
args210(0).Value = 1
args210(1).Name = "Sel"
args210(1).Value = true

dispatcher.executeDispatch(document, ".uno:GoRight", "", 0, args210())

rem ----------------------------------------------------------------------
dim args211(0) as new com.sun.star.beans.PropertyValue
args211(0).Name = "Flags"
args211(0).Value = "SVD"

dispatcher.executeDispatch(document, ".uno:Delete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Left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Down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Down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Down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Down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Down", "", 0, args217())

rem ----------------------------------------------------------------------
dim args218(1) as new com.sun.star.beans.PropertyValue
args218(0).Name = "By"
args218(0).Value = 1
args218(1).Name = "Sel"
args218(1).Value = false

dispatcher.executeDispatch(document, ".uno:GoDown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Down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Down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Down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1) as new com.sun.star.beans.PropertyValue
args224(0).Name = "By"
args224(0).Value = 1
args224(1).Name = "Sel"
args224(1).Value = false

dispatcher.executeDispatch(document, ".uno:GoDown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1) as new com.sun.star.beans.PropertyValue
args226(0).Name = "By"
args226(0).Value = 1
args226(1).Name = "Sel"
args226(1).Value = true

dispatcher.executeDispatch(document, ".uno:GoRight", "", 0, args226())

rem ----------------------------------------------------------------------
dim args227(0) as new com.sun.star.beans.PropertyValue
args227(0).Name = "Flags"
args227(0).Value = "SVD"

dispatcher.executeDispatch(document, ".uno:Delete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Left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Down", "", 0, args229())

rem ----------------------------------------------------------------------
dim args230(1) as new com.sun.star.beans.PropertyValue
args230(0).Name = "By"
args230(0).Value = 1
args230(1).Name = "Sel"
args230(1).Value = false

dispatcher.executeDispatch(document, ".uno:GoDown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Down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Down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Down", "", 0, args233())

rem ----------------------------------------------------------------------
dim args234(1) as new com.sun.star.beans.PropertyValue
args234(0).Name = "By"
args234(0).Value = 1
args234(1).Name = "Sel"
args234(1).Value = false

dispatcher.executeDispatch(document, ".uno:GoDown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Down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Down", "", 0, args236())

rem ----------------------------------------------------------------------
dim args237(1) as new com.sun.star.beans.PropertyValue
args237(0).Name = "By"
args237(0).Value = 1
args237(1).Name = "Sel"
args237(1).Value = true

dispatcher.executeDispatch(document, ".uno:GoRight", "", 0, args237())

rem ----------------------------------------------------------------------
dim args238(0) as new com.sun.star.beans.PropertyValue
args238(0).Name = "Flags"
args238(0).Value = "SVD"

dispatcher.executeDispatch(document, ".uno:Delete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Left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Down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Down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Down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Down", "", 0, args243())

rem ----------------------------------------------------------------------
dim args244(1) as new com.sun.star.beans.PropertyValue
args244(0).Name = "By"
args244(0).Value = 1
args244(1).Name = "Sel"
args244(1).Value = false

dispatcher.executeDispatch(document, ".uno:GoDown", "", 0, args244())

rem ----------------------------------------------------------------------
dim args245(1) as new com.sun.star.beans.PropertyValue
args245(0).Name = "By"
args245(0).Value = 1
args245(1).Name = "Sel"
args245(1).Value = false

dispatcher.executeDispatch(document, ".uno:GoDown", "", 0, args245())

rem ----------------------------------------------------------------------
dim args246(1) as new com.sun.star.beans.PropertyValue
args246(0).Name = "By"
args246(0).Value = 1
args246(1).Name = "Sel"
args246(1).Value = false

dispatcher.executeDispatch(document, ".uno:GoDown", "", 0, args246())

rem ----------------------------------------------------------------------
dim args247(1) as new com.sun.star.beans.PropertyValue
args247(0).Name = "By"
args247(0).Value = 1
args247(1).Name = "Sel"
args247(1).Value = true

dispatcher.executeDispatch(document, ".uno:GoRight", "", 0, args247())

rem ----------------------------------------------------------------------
dim args248(0) as new com.sun.star.beans.PropertyValue
args248(0).Name = "Flags"
args248(0).Value = "SVD"

dispatcher.executeDispatch(document, ".uno:Delete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Down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Down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Down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Down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Down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Down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Down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Down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Down", "", 0, args257())

rem ----------------------------------------------------------------------
dim args258(0) as new com.sun.star.beans.PropertyValue
args258(0).Name = "Sel"
args258(0).Value = false

dispatcher.executeDispatch(document, ".uno:GoToStart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Down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1) as new com.sun.star.beans.PropertyValue
args261(0).Name = "By"
args261(0).Value = 1
args261(1).Name = "Sel"
args261(1).Value = false

dispatcher.executeDispatch(document, ".uno:GoDown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Down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Down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Down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Down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Down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Down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Right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Right", "", 0, args273())


end sub
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
Rem Private Sub CommandButton1_Click()
Rem 
Rem End Sub
Rem 
End Sub


sub cancellavariabi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0) as new com.sun.star.beans.PropertyValue
args19(0).Name = "Flags"
args19(0).Value = "SVD"

dispatcher.executeDispatch(document, ".uno:Delete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tru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tru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true

dispatcher.executeDispatch(document, ".uno:GoDown", "", 0, args32())

rem ----------------------------------------------------------------------
dim args33(0) as new com.sun.star.beans.PropertyValue
args33(0).Name = "Flags"
args33(0).Value = "SVD"

dispatcher.executeDispatch(document, ".uno:Delete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Down", "", 0, args52())

rem ----------------------------------------------------------------------
dim args53(0) as new com.sun.star.beans.PropertyValue
args53(0).Name = "Flags"
args53(0).Value = "SVD"

dispatcher.executeDispatch(document, ".uno:Delete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Left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Left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true

dispatcher.executeDispatch(document, ".uno:GoDown", "", 0, args138())

rem ----------------------------------------------------------------------
dim args139(1) as new com.sun.star.beans.PropertyValue
args139(0).Name = "By"
args139(0).Value = 1
args139(1).Name = "Sel"
args139(1).Value = true

dispatcher.executeDispatch(document, ".uno:GoDown", "", 0, args139())

rem ----------------------------------------------------------------------
dim args140(1) as new com.sun.star.beans.PropertyValue
args140(0).Name = "By"
args140(0).Value = 1
args140(1).Name = "Sel"
args140(1).Value = true

dispatcher.executeDispatch(document, ".uno:GoDown", "", 0, args140())

rem ----------------------------------------------------------------------
dim args141(1) as new com.sun.star.beans.PropertyValue
args141(0).Name = "By"
args141(0).Value = 1
args141(1).Name = "Sel"
args141(1).Value = true

dispatcher.executeDispatch(document, ".uno:GoDown", "", 0, args141())

rem ----------------------------------------------------------------------
dim args142(1) as new com.sun.star.beans.PropertyValue
args142(0).Name = "By"
args142(0).Value = 1
args142(1).Name = "Sel"
args142(1).Value = true

dispatcher.executeDispatch(document, ".uno:GoDown", "", 0, args142())

rem ----------------------------------------------------------------------
dim args143(1) as new com.sun.star.beans.PropertyValue
args143(0).Name = "By"
args143(0).Value = 1
args143(1).Name = "Sel"
args143(1).Value = true

dispatcher.executeDispatch(document, ".uno:GoDown", "", 0, args143())

rem ----------------------------------------------------------------------
dim args144(1) as new com.sun.star.beans.PropertyValue
args144(0).Name = "By"
args144(0).Value = 1
args144(1).Name = "Sel"
args144(1).Value = true

dispatcher.executeDispatch(document, ".uno:GoDown", "", 0, args144())

rem ----------------------------------------------------------------------
dim args145(1) as new com.sun.star.beans.PropertyValue
args145(0).Name = "By"
args145(0).Value = 1
args145(1).Name = "Sel"
args145(1).Value = true

dispatcher.executeDispatch(document, ".uno:GoDown", "", 0, args145())

rem ----------------------------------------------------------------------
dim args146(1) as new com.sun.star.beans.PropertyValue
args146(0).Name = "By"
args146(0).Value = 1
args146(1).Name = "Sel"
args146(1).Value = true

dispatcher.executeDispatch(document, ".uno:GoDown", "", 0, args146())

rem ----------------------------------------------------------------------
dim args147(1) as new com.sun.star.beans.PropertyValue
args147(0).Name = "By"
args147(0).Value = 1
args147(1).Name = "Sel"
args147(1).Value = tru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tru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tru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tru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tru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tru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tru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tru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true

dispatcher.executeDispatch(document, ".uno:GoDown", "", 0, args155())

rem ----------------------------------------------------------------------
dim args156(0) as new com.sun.star.beans.PropertyValue
args156(0).Name = "Flags"
args156(0).Value = "SVD"

dispatcher.executeDispatch(document, ".uno:Delete", "", 0, args156())

rem ----------------------------------------------------------------------
dim args157(0) as new com.sun.star.beans.PropertyValue
args157(0).Name = "Sel"
args157(0).Value = false

dispatcher.executeDispatch(document, ".uno:GoToStart", "", 0, args157())

rem ----------------------------------------------------------------------
dim args158(1) as new com.sun.star.beans.PropertyValue
args158(0).Name = "By"
args158(0).Value = 1
args158(1).Name = "Sel"
args158(1).Value = false

dispatcher.executeDispatch(document, ".uno:GoRight", "", 0, args158())

rem ----------------------------------------------------------------------
dim args159(1) as new com.sun.star.beans.PropertyValue
args159(0).Name = "By"
args159(0).Value = 1
args159(1).Name = "Sel"
args159(1).Value = false

dispatcher.executeDispatch(document, ".uno:GoRight", "", 0, args159())

rem ----------------------------------------------------------------------
dim args160(1) as new com.sun.star.beans.PropertyValue
args160(0).Name = "By"
args160(0).Value = 1
args160(1).Name = "Sel"
args160(1).Value = false

dispatcher.executeDispatch(document, ".uno:GoRight", "", 0, args160())

rem ----------------------------------------------------------------------
dim args161(1) as new com.sun.star.beans.PropertyValue
args161(0).Name = "By"
args161(0).Value = 1
args161(1).Name = "Sel"
args161(1).Value = false

dispatcher.executeDispatch(document, ".uno:GoRight", "", 0, args161())

rem ----------------------------------------------------------------------
dim args162(1) as new com.sun.star.beans.PropertyValue
args162(0).Name = "By"
args162(0).Value = 1
args162(1).Name = "Sel"
args162(1).Value = false

dispatcher.executeDispatch(document, ".uno:GoRight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Right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Right", "", 0, args164())

rem ----------------------------------------------------------------------
dim args165(1) as new com.sun.star.beans.PropertyValue
args165(0).Name = "By"
args165(0).Value = 1
args165(1).Name = "Sel"
args165(1).Value = false

dispatcher.executeDispatch(document, ".uno:GoRight", "", 0, args165())

rem ----------------------------------------------------------------------
dim args166(1) as new com.sun.star.beans.PropertyValue
args166(0).Name = "By"
args166(0).Value = 1
args166(1).Name = "Sel"
args166(1).Value = false

dispatcher.executeDispatch(document, ".uno:GoRight", "", 0, args166())

rem ----------------------------------------------------------------------
dim args167(1) as new com.sun.star.beans.PropertyValue
args167(0).Name = "By"
args167(0).Value = 1
args167(1).Name = "Sel"
args167(1).Value = false

dispatcher.executeDispatch(document, ".uno:GoRight", "", 0, args167())

rem ----------------------------------------------------------------------
dim args168(1) as new com.sun.star.beans.PropertyValue
args168(0).Name = "By"
args168(0).Value = 1
args168(1).Name = "Sel"
args168(1).Value = false

dispatcher.executeDispatch(document, ".uno:GoDown", "", 0, args168())

rem ----------------------------------------------------------------------
dim args169(1) as new com.sun.star.beans.PropertyValue
args169(0).Name = "By"
args169(0).Value = 1
args169(1).Name = "Sel"
args169(1).Value = false

dispatcher.executeDispatch(document, ".uno:GoDown", "", 0, args169())

rem ----------------------------------------------------------------------
dim args170(1) as new com.sun.star.beans.PropertyValue
args170(0).Name = "By"
args170(0).Value = 1
args170(1).Name = "Sel"
args170(1).Value = false

dispatcher.executeDispatch(document, ".uno:GoDown", "", 0, args170())

rem ----------------------------------------------------------------------
dim args171(1) as new com.sun.star.beans.PropertyValue
args171(0).Name = "By"
args171(0).Value = 1
args171(1).Name = "Sel"
args171(1).Value = fals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Down", "", 0, args173())

rem ----------------------------------------------------------------------
dim args174(1) as new com.sun.star.beans.PropertyValue
args174(0).Name = "By"
args174(0).Value = 1
args174(1).Name = "Sel"
args174(1).Value = fals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fals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false

dispatcher.executeDispatch(document, ".uno:GoDown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true

dispatcher.executeDispatch(document, ".uno:GoDown", "", 0, args178())

rem ----------------------------------------------------------------------
dim args179(0) as new com.sun.star.beans.PropertyValue
args179(0).Name = "Flags"
args179(0).Value = "SVD"

dispatcher.executeDispatch(document, ".uno:Delete", "", 0, args179())

rem ----------------------------------------------------------------------
dim args180(1) as new com.sun.star.beans.PropertyValue
args180(0).Name = "By"
args180(0).Value = 1
args180(1).Name = "Sel"
args180(1).Value = false

dispatcher.executeDispatch(document, ".uno:GoDown", "", 0, args180())

rem ----------------------------------------------------------------------
dim args181(1) as new com.sun.star.beans.PropertyValue
args181(0).Name = "By"
args181(0).Value = 1
args181(1).Name = "Sel"
args181(1).Value = false

dispatcher.executeDispatch(document, ".uno:GoDown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Down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Down", "", 0, args183())

rem ----------------------------------------------------------------------
dim args184(0) as new com.sun.star.beans.PropertyValue
args184(0).Name = "Flags"
args184(0).Value = "SVD"

dispatcher.executeDispatch(document, ".uno:Delete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Down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Down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Down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Down", "", 0, args188())

rem ----------------------------------------------------------------------
dim args189(1) as new com.sun.star.beans.PropertyValue
args189(0).Name = "By"
args189(0).Value = 1
args189(1).Name = "Sel"
args189(1).Value = true

dispatcher.executeDispatch(document, ".uno:GoRight", "", 0, args189())

rem ----------------------------------------------------------------------
dispatcher.executeDispatch(document, ".uno:JumpToNextCell", "", 0, Array())

rem ----------------------------------------------------------------------
dim args191(1) as new com.sun.star.beans.PropertyValue
args191(0).Name = "By"
args191(0).Value = 1
args191(1).Name = "Sel"
args191(1).Value = true

dispatcher.executeDispatch(document, ".uno:GoRight", "", 0, args191())

rem ----------------------------------------------------------------------
dim args192(0) as new com.sun.star.beans.PropertyValue
args192(0).Name = "Flags"
args192(0).Value = "SVD"

dispatcher.executeDispatch(document, ".uno:Delete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Left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Down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Down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Down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Down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Down", "", 0, args198())

rem ----------------------------------------------------------------------
dim args199(1) as new com.sun.star.beans.PropertyValue
args199(0).Name = "By"
args199(0).Value = 1
args199(1).Name = "Sel"
args199(1).Value = false

dispatcher.executeDispatch(document, ".uno:GoDown", "", 0, args199())

rem ----------------------------------------------------------------------
dim args200(1) as new com.sun.star.beans.PropertyValue
args200(0).Name = "By"
args200(0).Value = 1
args200(1).Name = "Sel"
args200(1).Value = false

dispatcher.executeDispatch(document, ".uno:GoDown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Down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Down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Down", "", 0, args203())

rem ----------------------------------------------------------------------
dim args204(1) as new com.sun.star.beans.PropertyValue
args204(0).Name = "By"
args204(0).Value = 1
args204(1).Name = "Sel"
args204(1).Value = false

dispatcher.executeDispatch(document, ".uno:GoDown", "", 0, args204())

rem ----------------------------------------------------------------------
dim args205(1) as new com.sun.star.beans.PropertyValue
args205(0).Name = "By"
args205(0).Value = 1
args205(1).Name = "Sel"
args205(1).Value = false

dispatcher.executeDispatch(document, ".uno:GoDown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Down", "", 0, args206())

rem ----------------------------------------------------------------------
dim args207(1) as new com.sun.star.beans.PropertyValue
args207(0).Name = "By"
args207(0).Value = 1
args207(1).Name = "Sel"
args207(1).Value = true

dispatcher.executeDispatch(document, ".uno:GoRight", "", 0, args207())

rem ----------------------------------------------------------------------
dim args208(0) as new com.sun.star.beans.PropertyValue
args208(0).Name = "Flags"
args208(0).Value = "SVD"

dispatcher.executeDispatch(document, ".uno:Delete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Left", "", 0, args209())

rem ----------------------------------------------------------------------
dim args210(1) as new com.sun.star.beans.PropertyValue
args210(0).Name = "By"
args210(0).Value = 1
args210(1).Name = "Sel"
args210(1).Value = false

dispatcher.executeDispatch(document, ".uno:GoDown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Down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Down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Down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Down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Down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Down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Down", "", 0, args217())

rem ----------------------------------------------------------------------
dim args218(1) as new com.sun.star.beans.PropertyValue
args218(0).Name = "By"
args218(0).Value = 1
args218(1).Name = "Sel"
args218(1).Value = true

dispatcher.executeDispatch(document, ".uno:GoRight", "", 0, args218())

rem ----------------------------------------------------------------------
dim args219(0) as new com.sun.star.beans.PropertyValue
args219(0).Name = "Flags"
args219(0).Value = "SVD"

dispatcher.executeDispatch(document, ".uno:Delete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Left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Down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1) as new com.sun.star.beans.PropertyValue
args224(0).Name = "By"
args224(0).Value = 1
args224(1).Name = "Sel"
args224(1).Value = false

dispatcher.executeDispatch(document, ".uno:GoDown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Down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Down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Down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Up", "", 0, args229())

rem ----------------------------------------------------------------------
dim args230(1) as new com.sun.star.beans.PropertyValue
args230(0).Name = "By"
args230(0).Value = 1
args230(1).Name = "Sel"
args230(1).Value = true

dispatcher.executeDispatch(document, ".uno:GoRight", "", 0, args230())

rem ----------------------------------------------------------------------
dim args231(0) as new com.sun.star.beans.PropertyValue
args231(0).Name = "Flags"
args231(0).Value = "SVD"

dispatcher.executeDispatch(document, ".uno:Delete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Down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Down", "", 0, args233())

rem ----------------------------------------------------------------------
dim args234(1) as new com.sun.star.beans.PropertyValue
args234(0).Name = "By"
args234(0).Value = 1
args234(1).Name = "Sel"
args234(1).Value = false

dispatcher.executeDispatch(document, ".uno:GoDown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Down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Down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Down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Down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Down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Right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Right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Right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Up", "", 0, args243())

rem ----------------------------------------------------------------------
dim args244(1) as new com.sun.star.beans.PropertyValue
args244(0).Name = "By"
args244(0).Value = 1
args244(1).Name = "Sel"
args244(1).Value = false

dispatcher.executeDispatch(document, ".uno:GoUp", "", 0, args244())

rem ----------------------------------------------------------------------
dim args245(1) as new com.sun.star.beans.PropertyValue
args245(0).Name = "By"
args245(0).Value = 1
args245(1).Name = "Sel"
args245(1).Value = false

dispatcher.executeDispatch(document, ".uno:GoUp", "", 0, args245())

rem ----------------------------------------------------------------------
dim args246(1) as new com.sun.star.beans.PropertyValue
args246(0).Name = "By"
args246(0).Value = 1
args246(1).Name = "Sel"
args246(1).Value = false

dispatcher.executeDispatch(document, ".uno:GoUp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Up", "", 0, args247())

rem ----------------------------------------------------------------------
dim args248(1) as new com.sun.star.beans.PropertyValue
args248(0).Name = "By"
args248(0).Value = 1
args248(1).Name = "Sel"
args248(1).Value = false

dispatcher.executeDispatch(document, ".uno:GoUp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Up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Up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Up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Up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Up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Up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Up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Up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Up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Up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Up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Up", "", 0, args260())

rem ----------------------------------------------------------------------
dim args261(1) as new com.sun.star.beans.PropertyValue
args261(0).Name = "By"
args261(0).Value = 1
args261(1).Name = "Sel"
args261(1).Value = false

dispatcher.executeDispatch(document, ".uno:GoUp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Up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Up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Up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Up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Up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Up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Up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Up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Up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Up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Up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Up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Up", "", 0, args274())

rem ----------------------------------------------------------------------
dim args275(1) as new com.sun.star.beans.PropertyValue
args275(0).Name = "By"
args275(0).Value = 1
args275(1).Name = "Sel"
args275(1).Value = false

dispatcher.executeDispatch(document, ".uno:GoUp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Up", "", 0, args276())

rem ----------------------------------------------------------------------
dim args277(1) as new com.sun.star.beans.PropertyValue
args277(0).Name = "By"
args277(0).Value = 1
args277(1).Name = "Sel"
args277(1).Value = false

dispatcher.executeDispatch(document, ".uno:GoUp", "", 0, args277())

rem ----------------------------------------------------------------------
dim args278(1) as new com.sun.star.beans.PropertyValue
args278(0).Name = "By"
args278(0).Value = 1
args278(1).Name = "Sel"
args278(1).Value = false

dispatcher.executeDispatch(document, ".uno:GoUp", "", 0, args278())

rem ----------------------------------------------------------------------
dim args279(1) as new com.sun.star.beans.PropertyValue
args279(0).Name = "By"
args279(0).Value = 1
args279(1).Name = "Sel"
args279(1).Value = false

dispatcher.executeDispatch(document, ".uno:GoUp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Right", "", 0, args280())

rem ----------------------------------------------------------------------
dim args281(1) as new com.sun.star.beans.PropertyValue
args281(0).Name = "By"
args281(0).Value = 1
args281(1).Name = "Sel"
args281(1).Value = true

dispatcher.executeDispatch(document, ".uno:GoDown", "", 0, args281())

rem ----------------------------------------------------------------------
dim args282(1) as new com.sun.star.beans.PropertyValue
args282(0).Name = "By"
args282(0).Value = 1
args282(1).Name = "Sel"
args282(1).Value = true

dispatcher.executeDispatch(document, ".uno:GoDown", "", 0, args282())

rem ----------------------------------------------------------------------
dim args283(1) as new com.sun.star.beans.PropertyValue
args283(0).Name = "By"
args283(0).Value = 1
args283(1).Name = "Sel"
args283(1).Value = true

dispatcher.executeDispatch(document, ".uno:GoDown", "", 0, args283())

rem ----------------------------------------------------------------------
dim args284(1) as new com.sun.star.beans.PropertyValue
args284(0).Name = "By"
args284(0).Value = 1
args284(1).Name = "Sel"
args284(1).Value = true

dispatcher.executeDispatch(document, ".uno:GoDown", "", 0, args284())

rem ----------------------------------------------------------------------
dim args285(1) as new com.sun.star.beans.PropertyValue
args285(0).Name = "By"
args285(0).Value = 1
args285(1).Name = "Sel"
args285(1).Value = true

dispatcher.executeDispatch(document, ".uno:GoDown", "", 0, args285())

rem ----------------------------------------------------------------------
dim args286(1) as new com.sun.star.beans.PropertyValue
args286(0).Name = "By"
args286(0).Value = 1
args286(1).Name = "Sel"
args286(1).Value = true

dispatcher.executeDispatch(document, ".uno:GoDown", "", 0, args286())

rem ----------------------------------------------------------------------
dim args287(1) as new com.sun.star.beans.PropertyValue
args287(0).Name = "By"
args287(0).Value = 1
args287(1).Name = "Sel"
args287(1).Value = true

dispatcher.executeDispatch(document, ".uno:GoDown", "", 0, args287())

rem ----------------------------------------------------------------------
dim args288(1) as new com.sun.star.beans.PropertyValue
args288(0).Name = "By"
args288(0).Value = 1
args288(1).Name = "Sel"
args288(1).Value = true

dispatcher.executeDispatch(document, ".uno:GoDown", "", 0, args288())

rem ----------------------------------------------------------------------
dim args289(1) as new com.sun.star.beans.PropertyValue
args289(0).Name = "By"
args289(0).Value = 1
args289(1).Name = "Sel"
args289(1).Value = true

dispatcher.executeDispatch(document, ".uno:GoDown", "", 0, args289())

rem ----------------------------------------------------------------------
dim args290(1) as new com.sun.star.beans.PropertyValue
args290(0).Name = "By"
args290(0).Value = 1
args290(1).Name = "Sel"
args290(1).Value = true

dispatcher.executeDispatch(document, ".uno:GoDown", "", 0, args290())

rem ----------------------------------------------------------------------
dim args291(1) as new com.sun.star.beans.PropertyValue
args291(0).Name = "By"
args291(0).Value = 1
args291(1).Name = "Sel"
args291(1).Value = true

dispatcher.executeDispatch(document, ".uno:GoDown", "", 0, args291())

rem ----------------------------------------------------------------------
dim args292(1) as new com.sun.star.beans.PropertyValue
args292(0).Name = "By"
args292(0).Value = 1
args292(1).Name = "Sel"
args292(1).Value = true

dispatcher.executeDispatch(document, ".uno:GoDown", "", 0, args292())

rem ----------------------------------------------------------------------
dim args293(1) as new com.sun.star.beans.PropertyValue
args293(0).Name = "By"
args293(0).Value = 1
args293(1).Name = "Sel"
args293(1).Value = true

dispatcher.executeDispatch(document, ".uno:GoDown", "", 0, args293())

rem ----------------------------------------------------------------------
dim args294(1) as new com.sun.star.beans.PropertyValue
args294(0).Name = "By"
args294(0).Value = 1
args294(1).Name = "Sel"
args294(1).Value = true

dispatcher.executeDispatch(document, ".uno:GoDown", "", 0, args294())

rem ----------------------------------------------------------------------
dim args295(1) as new com.sun.star.beans.PropertyValue
args295(0).Name = "By"
args295(0).Value = 1
args295(1).Name = "Sel"
args295(1).Value = true

dispatcher.executeDispatch(document, ".uno:GoDown", "", 0, args295())

rem ----------------------------------------------------------------------
dim args296(1) as new com.sun.star.beans.PropertyValue
args296(0).Name = "By"
args296(0).Value = 1
args296(1).Name = "Sel"
args296(1).Value = true

dispatcher.executeDispatch(document, ".uno:GoDown", "", 0, args296())

rem ----------------------------------------------------------------------
dim args297(1) as new com.sun.star.beans.PropertyValue
args297(0).Name = "By"
args297(0).Value = 1
args297(1).Name = "Sel"
args297(1).Value = true

dispatcher.executeDispatch(document, ".uno:GoDown", "", 0, args297())

rem ----------------------------------------------------------------------
dim args298(1) as new com.sun.star.beans.PropertyValue
args298(0).Name = "By"
args298(0).Value = 1
args298(1).Name = "Sel"
args298(1).Value = true

dispatcher.executeDispatch(document, ".uno:GoDown", "", 0, args298())

rem ----------------------------------------------------------------------
dim args299(1) as new com.sun.star.beans.PropertyValue
args299(0).Name = "By"
args299(0).Value = 1
args299(1).Name = "Sel"
args299(1).Value = true

dispatcher.executeDispatch(document, ".uno:GoDown", "", 0, args299())

rem ----------------------------------------------------------------------
dim args300(1) as new com.sun.star.beans.PropertyValue
args300(0).Name = "By"
args300(0).Value = 1
args300(1).Name = "Sel"
args300(1).Value = true

dispatcher.executeDispatch(document, ".uno:GoDown", "", 0, args300())

rem ----------------------------------------------------------------------
dim args301(1) as new com.sun.star.beans.PropertyValue
args301(0).Name = "By"
args301(0).Value = 1
args301(1).Name = "Sel"
args301(1).Value = true

dispatcher.executeDispatch(document, ".uno:GoDown", "", 0, args301())

rem ----------------------------------------------------------------------
dim args302(1) as new com.sun.star.beans.PropertyValue
args302(0).Name = "By"
args302(0).Value = 1
args302(1).Name = "Sel"
args302(1).Value = true

dispatcher.executeDispatch(document, ".uno:GoDown", "", 0, args302())

rem ----------------------------------------------------------------------
dim args303(1) as new com.sun.star.beans.PropertyValue
args303(0).Name = "By"
args303(0).Value = 1
args303(1).Name = "Sel"
args303(1).Value = true

dispatcher.executeDispatch(document, ".uno:GoDown", "", 0, args303())

rem ----------------------------------------------------------------------
dim args304(1) as new com.sun.star.beans.PropertyValue
args304(0).Name = "By"
args304(0).Value = 1
args304(1).Name = "Sel"
args304(1).Value = true

dispatcher.executeDispatch(document, ".uno:GoDown", "", 0, args304())

rem ----------------------------------------------------------------------
dim args305(1) as new com.sun.star.beans.PropertyValue
args305(0).Name = "By"
args305(0).Value = 1
args305(1).Name = "Sel"
args305(1).Value = true

dispatcher.executeDispatch(document, ".uno:GoDown", "", 0, args305())

rem ----------------------------------------------------------------------
dim args306(1) as new com.sun.star.beans.PropertyValue
args306(0).Name = "By"
args306(0).Value = 1
args306(1).Name = "Sel"
args306(1).Value = true

dispatcher.executeDispatch(document, ".uno:GoDown", "", 0, args306())

rem ----------------------------------------------------------------------
dim args307(1) as new com.sun.star.beans.PropertyValue
args307(0).Name = "By"
args307(0).Value = 1
args307(1).Name = "Sel"
args307(1).Value = true

dispatcher.executeDispatch(document, ".uno:GoDown", "", 0, args307())

rem ----------------------------------------------------------------------
dim args308(1) as new com.sun.star.beans.PropertyValue
args308(0).Name = "By"
args308(0).Value = 1
args308(1).Name = "Sel"
args308(1).Value = true

dispatcher.executeDispatch(document, ".uno:GoDown", "", 0, args308())

rem ----------------------------------------------------------------------
dim args309(1) as new com.sun.star.beans.PropertyValue
args309(0).Name = "By"
args309(0).Value = 1
args309(1).Name = "Sel"
args309(1).Value = true

dispatcher.executeDispatch(document, ".uno:GoDown", "", 0, args309())

rem ----------------------------------------------------------------------
dim args310(1) as new com.sun.star.beans.PropertyValue
args310(0).Name = "By"
args310(0).Value = 1
args310(1).Name = "Sel"
args310(1).Value = true

dispatcher.executeDispatch(document, ".uno:GoDown", "", 0, args310())

rem ----------------------------------------------------------------------
dim args311(1) as new com.sun.star.beans.PropertyValue
args311(0).Name = "By"
args311(0).Value = 1
args311(1).Name = "Sel"
args311(1).Value = true

dispatcher.executeDispatch(document, ".uno:GoDown", "", 0, args311())

rem ----------------------------------------------------------------------
dim args312(1) as new com.sun.star.beans.PropertyValue
args312(0).Name = "By"
args312(0).Value = 1
args312(1).Name = "Sel"
args312(1).Value = true

dispatcher.executeDispatch(document, ".uno:GoDown", "", 0, args312())

rem ----------------------------------------------------------------------
dim args313(1) as new com.sun.star.beans.PropertyValue
args313(0).Name = "By"
args313(0).Value = 1
args313(1).Name = "Sel"
args313(1).Value = true

dispatcher.executeDispatch(document, ".uno:GoDown", "", 0, args313())

rem ----------------------------------------------------------------------
dim args314(1) as new com.sun.star.beans.PropertyValue
args314(0).Name = "By"
args314(0).Value = 1
args314(1).Name = "Sel"
args314(1).Value = true

dispatcher.executeDispatch(document, ".uno:GoDown", "", 0, args314())

rem ----------------------------------------------------------------------
dim args315(1) as new com.sun.star.beans.PropertyValue
args315(0).Name = "By"
args315(0).Value = 1
args315(1).Name = "Sel"
args315(1).Value = true

dispatcher.executeDispatch(document, ".uno:GoDown", "", 0, args315())

rem ----------------------------------------------------------------------
dim args316(1) as new com.sun.star.beans.PropertyValue
args316(0).Name = "By"
args316(0).Value = 1
args316(1).Name = "Sel"
args316(1).Value = true

dispatcher.executeDispatch(document, ".uno:GoDown", "", 0, args316())

rem ----------------------------------------------------------------------
dim args317(1) as new com.sun.star.beans.PropertyValue
args317(0).Name = "By"
args317(0).Value = 1
args317(1).Name = "Sel"
args317(1).Value = true

dispatcher.executeDispatch(document, ".uno:GoDown", "", 0, args317())

rem ----------------------------------------------------------------------
dim args318(1) as new com.sun.star.beans.PropertyValue
args318(0).Name = "By"
args318(0).Value = 1
args318(1).Name = "Sel"
args318(1).Value = true

dispatcher.executeDispatch(document, ".uno:GoDown", "", 0, args318())

rem ----------------------------------------------------------------------
dim args319(1) as new com.sun.star.beans.PropertyValue
args319(0).Name = "By"
args319(0).Value = 1
args319(1).Name = "Sel"
args319(1).Value = true

dispatcher.executeDispatch(document, ".uno:GoDown", "", 0, args319())

rem ----------------------------------------------------------------------
dim args320(1) as new com.sun.star.beans.PropertyValue
args320(0).Name = "By"
args320(0).Value = 1
args320(1).Name = "Sel"
args320(1).Value = true

dispatcher.executeDispatch(document, ".uno:GoDown", "", 0, args320())

rem ----------------------------------------------------------------------
dim args321(1) as new com.sun.star.beans.PropertyValue
args321(0).Name = "By"
args321(0).Value = 1
args321(1).Name = "Sel"
args321(1).Value = true

dispatcher.executeDispatch(document, ".uno:GoDown", "", 0, args321())

rem ----------------------------------------------------------------------
dim args322(1) as new com.sun.star.beans.PropertyValue
args322(0).Name = "By"
args322(0).Value = 1
args322(1).Name = "Sel"
args322(1).Value = true

dispatcher.executeDispatch(document, ".uno:GoDown", "", 0, args322())

rem ----------------------------------------------------------------------
dim args323(1) as new com.sun.star.beans.PropertyValue
args323(0).Name = "By"
args323(0).Value = 1
args323(1).Name = "Sel"
args323(1).Value = true

dispatcher.executeDispatch(document, ".uno:GoUp", "", 0, args323())

rem ----------------------------------------------------------------------
dim args324(1) as new com.sun.star.beans.PropertyValue
args324(0).Name = "By"
args324(0).Value = 1
args324(1).Name = "Sel"
args324(1).Value = true

dispatcher.executeDispatch(document, ".uno:GoUp", "", 0, args324())

rem ----------------------------------------------------------------------
dim args325(1) as new com.sun.star.beans.PropertyValue
args325(0).Name = "By"
args325(0).Value = 1
args325(1).Name = "Sel"
args325(1).Value = true

dispatcher.executeDispatch(document, ".uno:GoUp", "", 0, args325())

rem ----------------------------------------------------------------------
dim args326(0) as new com.sun.star.beans.PropertyValue
args326(0).Name = "Flags"
args326(0).Value = "SVD"

dispatcher.executeDispatch(document, ".uno:Delete", "", 0, args326())

rem ----------------------------------------------------------------------
dim args327(0) as new com.sun.star.beans.PropertyValue
args327(0).Name = "Sel"
args327(0).Value = false

dispatcher.executeDispatch(document, ".uno:GoToStart", "", 0, args327())

rem ----------------------------------------------------------------------
dim args328(1) as new com.sun.star.beans.PropertyValue
args328(0).Name = "By"
args328(0).Value = 1
args328(1).Name = "Sel"
args328(1).Value = false

dispatcher.executeDispatch(document, ".uno:GoDown", "", 0, args328())

rem ----------------------------------------------------------------------
dim args329(1) as new com.sun.star.beans.PropertyValue
args329(0).Name = "By"
args329(0).Value = 1
args329(1).Name = "Sel"
args329(1).Value = false

dispatcher.executeDispatch(document, ".uno:GoDown", "", 0, args329())

rem ----------------------------------------------------------------------
dim args330(1) as new com.sun.star.beans.PropertyValue
args330(0).Name = "By"
args330(0).Value = 1
args330(1).Name = "Sel"
args330(1).Value = false

dispatcher.executeDispatch(document, ".uno:GoDown", "", 0, args330())

rem ----------------------------------------------------------------------
dim args331(1) as new com.sun.star.beans.PropertyValue
args331(0).Name = "By"
args331(0).Value = 1
args331(1).Name = "Sel"
args331(1).Value = false

dispatcher.executeDispatch(document, ".uno:GoDown", "", 0, args331())

rem ----------------------------------------------------------------------
dim args332(1) as new com.sun.star.beans.PropertyValue
args332(0).Name = "By"
args332(0).Value = 1
args332(1).Name = "Sel"
args332(1).Value = false

dispatcher.executeDispatch(document, ".uno:GoDown", "", 0, args332())

rem ----------------------------------------------------------------------
dim args333(1) as new com.sun.star.beans.PropertyValue
args333(0).Name = "By"
args333(0).Value = 1
args333(1).Name = "Sel"
args333(1).Value = false

dispatcher.executeDispatch(document, ".uno:GoDown", "", 0, args333())

rem ----------------------------------------------------------------------
dim args334(1) as new com.sun.star.beans.PropertyValue
args334(0).Name = "By"
args334(0).Value = 1
args334(1).Name = "Sel"
args334(1).Value = false

dispatcher.executeDispatch(document, ".uno:GoDown", "", 0, args334())

rem ----------------------------------------------------------------------
dim args335(1) as new com.sun.star.beans.PropertyValue
args335(0).Name = "By"
args335(0).Value = 1
args335(1).Name = "Sel"
args335(1).Value = false

dispatcher.executeDispatch(document, ".uno:GoDown", "", 0, args335())

rem ----------------------------------------------------------------------
dim args336(1) as new com.sun.star.beans.PropertyValue
args336(0).Name = "By"
args336(0).Value = 1
args336(1).Name = "Sel"
args336(1).Value = false

dispatcher.executeDispatch(document, ".uno:GoDown", "", 0, args336())

rem ----------------------------------------------------------------------
dim args337(1) as new com.sun.star.beans.PropertyValue
args337(0).Name = "By"
args337(0).Value = 1
args337(1).Name = "Sel"
args337(1).Value = false

dispatcher.executeDispatch(document, ".uno:GoDown", "", 0, args337())

rem ----------------------------------------------------------------------
dim args338(1) as new com.sun.star.beans.PropertyValue
args338(0).Name = "By"
args338(0).Value = 1
args338(1).Name = "Sel"
args338(1).Value = false

dispatcher.executeDispatch(document, ".uno:GoDown", "", 0, args338())

rem ----------------------------------------------------------------------
dim args339(1) as new com.sun.star.beans.PropertyValue
args339(0).Name = "By"
args339(0).Value = 1
args339(1).Name = "Sel"
args339(1).Value = false

dispatcher.executeDispatch(document, ".uno:GoDown", "", 0, args339())

rem ----------------------------------------------------------------------
dim args340(1) as new com.sun.star.beans.PropertyValue
args340(0).Name = "By"
args340(0).Value = 1
args340(1).Name = "Sel"
args340(1).Value = false

dispatcher.executeDispatch(document, ".uno:GoDown", "", 0, args340())

rem ----------------------------------------------------------------------
dim args341(1) as new com.sun.star.beans.PropertyValue
args341(0).Name = "By"
args341(0).Value = 1
args341(1).Name = "Sel"
args341(1).Value = false

dispatcher.executeDispatch(document, ".uno:GoRight", "", 0, args341())

rem ----------------------------------------------------------------------
dim args342(1) as new com.sun.star.beans.PropertyValue
args342(0).Name = "By"
args342(0).Value = 1
args342(1).Name = "Sel"
args342(1).Value = false

dispatcher.executeDispatch(document, ".uno:GoRight", "", 0, args342())


end sub
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Rem Attribute VBA_ModuleType=VBADocumentModule
Sub Foglio4
Rem 
Rem Private Sub CommandButton1_Click()
Rem 
Rem End Sub
Rem 
End Sub


sub cancellastepu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0) as new com.sun.star.beans.PropertyValue
args12(0).Name = "Flags"
args12(0).Value = "SVD"

dispatcher.executeDispatch(document, ".uno:Delete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0) as new com.sun.star.beans.PropertyValue
args18(0).Name = "Flags"
args18(0).Value = "SVD"

dispatcher.executeDispatch(document, ".uno:Delete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tru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true

dispatcher.executeDispatch(document, ".uno:GoDown", "", 0, args27())

rem ----------------------------------------------------------------------
dim args28(0) as new com.sun.star.beans.PropertyValue
args28(0).Name = "Flags"
args28(0).Value = "SVD"

dispatcher.executeDispatch(document, ".uno:Delete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Down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true

dispatcher.executeDispatch(document, ".uno:GoDown", "", 0, args46())

rem ----------------------------------------------------------------------
dim args47(0) as new com.sun.star.beans.PropertyValue
args47(0).Name = "Flags"
args47(0).Value = "SVD"

dispatcher.executeDispatch(document, ".uno:Delete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0) as new com.sun.star.beans.PropertyValue
args69(0).Name = "Sel"
args69(0).Value = false

dispatcher.executeDispatch(document, ".uno:GoToStart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Right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Right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Right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Right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Right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Right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Right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Right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Right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Right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Up", "", 0, args118())

rem ----------------------------------------------------------------------
dim args119(0) as new com.sun.star.beans.PropertyValue
args119(0).Name = "Flags"
args119(0).Value = "SVD"

dispatcher.executeDispatch(document, ".uno:Delete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Right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Right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Right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Right", "", 0, args123())

rem ----------------------------------------------------------------------
dim args124(1) as new com.sun.star.beans.PropertyValue
args124(0).Name = "By"
args124(0).Value = 1
args124(1).Name = "Sel"
args124(1).Value = false

dispatcher.executeDispatch(document, ".uno:GoUp", "", 0, args124())

rem ----------------------------------------------------------------------
dim args125(1) as new com.sun.star.beans.PropertyValue
args125(0).Name = "By"
args125(0).Value = 1
args125(1).Name = "Sel"
args125(1).Value = false

dispatcher.executeDispatch(document, ".uno:GoUp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Up", "", 0, args126())

rem ----------------------------------------------------------------------
dim args127(1) as new com.sun.star.beans.PropertyValue
args127(0).Name = "By"
args127(0).Value = 1
args127(1).Name = "Sel"
args127(1).Value = false

dispatcher.executeDispatch(document, ".uno:GoUp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Up", "", 0, args128())

rem ----------------------------------------------------------------------
dim args129(1) as new com.sun.star.beans.PropertyValue
args129(0).Name = "By"
args129(0).Value = 1
args129(1).Name = "Sel"
args129(1).Value = false

dispatcher.executeDispatch(document, ".uno:GoUp", "", 0, args129())

rem ----------------------------------------------------------------------
dim args130(1) as new com.sun.star.beans.PropertyValue
args130(0).Name = "By"
args130(0).Value = 1
args130(1).Name = "Sel"
args130(1).Value = false

dispatcher.executeDispatch(document, ".uno:GoUp", "", 0, args130())

rem ----------------------------------------------------------------------
dim args131(1) as new com.sun.star.beans.PropertyValue
args131(0).Name = "By"
args131(0).Value = 1
args131(1).Name = "Sel"
args131(1).Value = false

dispatcher.executeDispatch(document, ".uno:GoUp", "", 0, args131())

rem ----------------------------------------------------------------------
dim args132(1) as new com.sun.star.beans.PropertyValue
args132(0).Name = "By"
args132(0).Value = 1
args132(1).Name = "Sel"
args132(1).Value = false

dispatcher.executeDispatch(document, ".uno:GoUp", "", 0, args132())

rem ----------------------------------------------------------------------
dim args133(1) as new com.sun.star.beans.PropertyValue
args133(0).Name = "By"
args133(0).Value = 1
args133(1).Name = "Sel"
args133(1).Value = false

dispatcher.executeDispatch(document, ".uno:GoUp", "", 0, args133())

rem ----------------------------------------------------------------------
dim args134(1) as new com.sun.star.beans.PropertyValue
args134(0).Name = "By"
args134(0).Value = 1
args134(1).Name = "Sel"
args134(1).Value = false

dispatcher.executeDispatch(document, ".uno:GoUp", "", 0, args134())

rem ----------------------------------------------------------------------
dim args135(1) as new com.sun.star.beans.PropertyValue
args135(0).Name = "By"
args135(0).Value = 1
args135(1).Name = "Sel"
args135(1).Value = false

dispatcher.executeDispatch(document, ".uno:GoUp", "", 0, args135())

rem ----------------------------------------------------------------------
dim args136(1) as new com.sun.star.beans.PropertyValue
args136(0).Name = "By"
args136(0).Value = 1
args136(1).Name = "Sel"
args136(1).Value = false

dispatcher.executeDispatch(document, ".uno:GoUp", "", 0, args136())

rem ----------------------------------------------------------------------
dim args137(1) as new com.sun.star.beans.PropertyValue
args137(0).Name = "By"
args137(0).Value = 1
args137(1).Name = "Sel"
args137(1).Value = false

dispatcher.executeDispatch(document, ".uno:GoUp", "", 0, args137())

rem ----------------------------------------------------------------------
dim args138(1) as new com.sun.star.beans.PropertyValue
args138(0).Name = "By"
args138(0).Value = 1
args138(1).Name = "Sel"
args138(1).Value = false

dispatcher.executeDispatch(document, ".uno:GoUp", "", 0, args138())

rem ----------------------------------------------------------------------
dim args139(1) as new com.sun.star.beans.PropertyValue
args139(0).Name = "By"
args139(0).Value = 1
args139(1).Name = "Sel"
args139(1).Value = false

dispatcher.executeDispatch(document, ".uno:GoUp", "", 0, args139())

rem ----------------------------------------------------------------------
dim args140(1) as new com.sun.star.beans.PropertyValue
args140(0).Name = "By"
args140(0).Value = 1
args140(1).Name = "Sel"
args140(1).Value = false

dispatcher.executeDispatch(document, ".uno:GoUp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Up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Up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Up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Up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Up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Up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Up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Up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Up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Up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Up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Up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Up", "", 0, args153())

rem ----------------------------------------------------------------------
dim args154(1) as new com.sun.star.beans.PropertyValue
args154(0).Name = "By"
args154(0).Value = 1
args154(1).Name = "Sel"
args154(1).Value = false

dispatcher.executeDispatch(document, ".uno:GoUp", "", 0, args154())

rem ----------------------------------------------------------------------
dim args155(1) as new com.sun.star.beans.PropertyValue
args155(0).Name = "By"
args155(0).Value = 1
args155(1).Name = "Sel"
args155(1).Value = false

dispatcher.executeDispatch(document, ".uno:GoUp", "", 0, args155())

rem ----------------------------------------------------------------------
dim args156(1) as new com.sun.star.beans.PropertyValue
args156(0).Name = "By"
args156(0).Value = 1
args156(1).Name = "Sel"
args156(1).Value = false

dispatcher.executeDispatch(document, ".uno:GoRight", "", 0, args156())

rem ----------------------------------------------------------------------
dim args157(0) as new com.sun.star.beans.PropertyValue
args157(0).Name = "Flags"
args157(0).Value = "SVD"

dispatcher.executeDispatch(document, ".uno:Delete", "", 0, args157())

rem ----------------------------------------------------------------------
dim args158(1) as new com.sun.star.beans.PropertyValue
args158(0).Name = "By"
args158(0).Value = 1
args158(1).Name = "Sel"
args158(1).Value = fals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fals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fals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false

dispatcher.executeDispatch(document, ".uno:GoDown", "", 0, args161())

rem ----------------------------------------------------------------------
dim args162(0) as new com.sun.star.beans.PropertyValue
args162(0).Name = "Flags"
args162(0).Value = "SVD"

dispatcher.executeDispatch(document, ".uno:Delete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fals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fals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false

dispatcher.executeDispatch(document, ".uno:GoDown", "", 0, args167())

rem ----------------------------------------------------------------------
dim args168(1) as new com.sun.star.beans.PropertyValue
args168(0).Name = "By"
args168(0).Value = 1
args168(1).Name = "Sel"
args168(1).Value = false

dispatcher.executeDispatch(document, ".uno:GoDown", "", 0, args168())

rem ----------------------------------------------------------------------
dim args169(1) as new com.sun.star.beans.PropertyValue
args169(0).Name = "By"
args169(0).Value = 1
args169(1).Name = "Sel"
args169(1).Value = false

dispatcher.executeDispatch(document, ".uno:GoDown", "", 0, args169())

rem ----------------------------------------------------------------------
dim args170(1) as new com.sun.star.beans.PropertyValue
args170(0).Name = "By"
args170(0).Value = 1
args170(1).Name = "Sel"
args170(1).Value = false

dispatcher.executeDispatch(document, ".uno:GoDown", "", 0, args170())

rem ----------------------------------------------------------------------
dim args171(1) as new com.sun.star.beans.PropertyValue
args171(0).Name = "By"
args171(0).Value = 1
args171(1).Name = "Sel"
args171(1).Value = fals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Down", "", 0, args173())

rem ----------------------------------------------------------------------
dim args174(1) as new com.sun.star.beans.PropertyValue
args174(0).Name = "By"
args174(0).Value = 1
args174(1).Name = "Sel"
args174(1).Value = fals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false

dispatcher.executeDispatch(document, ".uno:GoDown", "", 0, args175())

rem ----------------------------------------------------------------------
dim args176(0) as new com.sun.star.beans.PropertyValue
args176(0).Name = "Flags"
args176(0).Value = "SVD"

dispatcher.executeDispatch(document, ".uno:Delete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false

dispatcher.executeDispatch(document, ".uno:GoDown", "", 0, args178())

rem ----------------------------------------------------------------------
dim args179(1) as new com.sun.star.beans.PropertyValue
args179(0).Name = "By"
args179(0).Value = 1
args179(1).Name = "Sel"
args179(1).Value = false

dispatcher.executeDispatch(document, ".uno:GoDown", "", 0, args179())

rem ----------------------------------------------------------------------
dim args180(1) as new com.sun.star.beans.PropertyValue
args180(0).Name = "By"
args180(0).Value = 1
args180(1).Name = "Sel"
args180(1).Value = false

dispatcher.executeDispatch(document, ".uno:GoDown", "", 0, args180())

rem ----------------------------------------------------------------------
dim args181(1) as new com.sun.star.beans.PropertyValue
args181(0).Name = "By"
args181(0).Value = 1
args181(1).Name = "Sel"
args181(1).Value = false

dispatcher.executeDispatch(document, ".uno:GoDown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Down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Down", "", 0, args183())

rem ----------------------------------------------------------------------
dim args184(1) as new com.sun.star.beans.PropertyValue
args184(0).Name = "By"
args184(0).Value = 1
args184(1).Name = "Sel"
args184(1).Value = false

dispatcher.executeDispatch(document, ".uno:GoDown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Down", "", 0, args185())

rem ----------------------------------------------------------------------
dim args186(0) as new com.sun.star.beans.PropertyValue
args186(0).Name = "Flags"
args186(0).Value = "SVD"

dispatcher.executeDispatch(document, ".uno:Delete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Down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Down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Down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Down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Down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Down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Down", "", 0, args193())

rem ----------------------------------------------------------------------
dim args194(0) as new com.sun.star.beans.PropertyValue
args194(0).Name = "Flags"
args194(0).Value = "SVD"

dispatcher.executeDispatch(document, ".uno:Delete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Down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Down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Down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Down", "", 0, args198())

rem ----------------------------------------------------------------------
dim args199(1) as new com.sun.star.beans.PropertyValue
args199(0).Name = "By"
args199(0).Value = 1
args199(1).Name = "Sel"
args199(1).Value = false

dispatcher.executeDispatch(document, ".uno:GoDown", "", 0, args199())

rem ----------------------------------------------------------------------
dim args200(1) as new com.sun.star.beans.PropertyValue
args200(0).Name = "By"
args200(0).Value = 1
args200(1).Name = "Sel"
args200(1).Value = false

dispatcher.executeDispatch(document, ".uno:GoDown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Down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Down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Down", "", 0, args203())

rem ----------------------------------------------------------------------
dim args204(1) as new com.sun.star.beans.PropertyValue
args204(0).Name = "By"
args204(0).Value = 1
args204(1).Name = "Sel"
args204(1).Value = false

dispatcher.executeDispatch(document, ".uno:GoDown", "", 0, args204())

rem ----------------------------------------------------------------------
dim args205(1) as new com.sun.star.beans.PropertyValue
args205(0).Name = "By"
args205(0).Value = 1
args205(1).Name = "Sel"
args205(1).Value = false

dispatcher.executeDispatch(document, ".uno:GoDown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Down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Down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Down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Down", "", 0, args209())

rem ----------------------------------------------------------------------
dim args210(1) as new com.sun.star.beans.PropertyValue
args210(0).Name = "By"
args210(0).Value = 1
args210(1).Name = "Sel"
args210(1).Value = false

dispatcher.executeDispatch(document, ".uno:GoDown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Down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Down", "", 0, args212())

rem ----------------------------------------------------------------------
dim args213(0) as new com.sun.star.beans.PropertyValue
args213(0).Name = "Sel"
args213(0).Value = false

dispatcher.executeDispatch(document, ".uno:GoToStart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Down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Down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Down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Down", "", 0, args217())

rem ----------------------------------------------------------------------
dim args218(1) as new com.sun.star.beans.PropertyValue
args218(0).Name = "By"
args218(0).Value = 1
args218(1).Name = "Sel"
args218(1).Value = false

dispatcher.executeDispatch(document, ".uno:GoDown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Down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Down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Down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1) as new com.sun.star.beans.PropertyValue
args224(0).Name = "By"
args224(0).Value = 1
args224(1).Name = "Sel"
args224(1).Value = false

dispatcher.executeDispatch(document, ".uno:GoDown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Right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Right", "", 0, args227())


end sub


sub cancellarevf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Flags"
args16(0).Value = "SVD"

dispatcher.executeDispatch(document, ".uno:Delete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Down", "", 0, args18())

rem ----------------------------------------------------------------------
dim args19(0) as new com.sun.star.beans.PropertyValue
args19(0).Name = "Flags"
args19(0).Value = "SVD"

dispatcher.executeDispatch(document, ".uno:Delete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true

dispatcher.executeDispatch(document, ".uno:GoDown", "", 0, args26())

rem ----------------------------------------------------------------------
dim args27(0) as new com.sun.star.beans.PropertyValue
args27(0).Name = "Flags"
args27(0).Value = "SVD"

dispatcher.executeDispatch(document, ".uno:Delete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Down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tru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true

dispatcher.executeDispatch(document, ".uno:GoDown", "", 0, args36())

rem ----------------------------------------------------------------------
dim args37(0) as new com.sun.star.beans.PropertyValue
args37(0).Name = "Flags"
args37(0).Value = "SVD"

dispatcher.executeDispatch(document, ".uno:Delete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Down", "", 0, args55())

rem ----------------------------------------------------------------------
dim args56(0) as new com.sun.star.beans.PropertyValue
args56(0).Name = "Flags"
args56(0).Value = "SVD"

dispatcher.executeDispatch(document, ".uno:Delete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Left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true

dispatcher.executeDispatch(document, ".uno:GoUp", "", 0, args138())

rem ----------------------------------------------------------------------
dim args139(1) as new com.sun.star.beans.PropertyValue
args139(0).Name = "By"
args139(0).Value = 1
args139(1).Name = "Sel"
args139(1).Value = true

dispatcher.executeDispatch(document, ".uno:GoUp", "", 0, args139())

rem ----------------------------------------------------------------------
dim args140(0) as new com.sun.star.beans.PropertyValue
args140(0).Name = "Flags"
args140(0).Value = "SVD"

dispatcher.executeDispatch(document, ".uno:Delete", "", 0, args140())

rem ----------------------------------------------------------------------
dim args141(0) as new com.sun.star.beans.PropertyValue
args141(0).Name = "Sel"
args141(0).Value = false

dispatcher.executeDispatch(document, ".uno:GoToStart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Right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Right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Right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Right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Right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Right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Right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Right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fals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fals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fals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tru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tru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tru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tru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true

dispatcher.executeDispatch(document, ".uno:GoDown", "", 0, args161())

rem ----------------------------------------------------------------------
dim args162(1) as new com.sun.star.beans.PropertyValue
args162(0).Name = "By"
args162(0).Value = 1
args162(1).Name = "Sel"
args162(1).Value = true

dispatcher.executeDispatch(document, ".uno:GoDown", "", 0, args162())

rem ----------------------------------------------------------------------
dim args163(1) as new com.sun.star.beans.PropertyValue
args163(0).Name = "By"
args163(0).Value = 1
args163(1).Name = "Sel"
args163(1).Value = tru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tru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tru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tru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true

dispatcher.executeDispatch(document, ".uno:GoDown", "", 0, args167())

rem ----------------------------------------------------------------------
dim args168(1) as new com.sun.star.beans.PropertyValue
args168(0).Name = "By"
args168(0).Value = 1
args168(1).Name = "Sel"
args168(1).Value = true

dispatcher.executeDispatch(document, ".uno:GoDown", "", 0, args168())

rem ----------------------------------------------------------------------
dim args169(1) as new com.sun.star.beans.PropertyValue
args169(0).Name = "By"
args169(0).Value = 1
args169(1).Name = "Sel"
args169(1).Value = true

dispatcher.executeDispatch(document, ".uno:GoDown", "", 0, args169())

rem ----------------------------------------------------------------------
dim args170(1) as new com.sun.star.beans.PropertyValue
args170(0).Name = "By"
args170(0).Value = 1
args170(1).Name = "Sel"
args170(1).Value = true

dispatcher.executeDispatch(document, ".uno:GoDown", "", 0, args170())

rem ----------------------------------------------------------------------
dim args171(1) as new com.sun.star.beans.PropertyValue
args171(0).Name = "By"
args171(0).Value = 1
args171(1).Name = "Sel"
args171(1).Value = tru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tru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true

dispatcher.executeDispatch(document, ".uno:GoDown", "", 0, args173())

rem ----------------------------------------------------------------------
dim args174(1) as new com.sun.star.beans.PropertyValue
args174(0).Name = "By"
args174(0).Value = 1
args174(1).Name = "Sel"
args174(1).Value = tru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tru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true

dispatcher.executeDispatch(document, ".uno:GoDown", "", 0, args176())

rem ----------------------------------------------------------------------
dim args177(1) as new com.sun.star.beans.PropertyValue
args177(0).Name = "By"
args177(0).Value = 1
args177(1).Name = "Sel"
args177(1).Value = tru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true

dispatcher.executeDispatch(document, ".uno:GoDown", "", 0, args178())

rem ----------------------------------------------------------------------
dim args179(1) as new com.sun.star.beans.PropertyValue
args179(0).Name = "By"
args179(0).Value = 1
args179(1).Name = "Sel"
args179(1).Value = true

dispatcher.executeDispatch(document, ".uno:GoDown", "", 0, args179())

rem ----------------------------------------------------------------------
dim args180(1) as new com.sun.star.beans.PropertyValue
args180(0).Name = "By"
args180(0).Value = 1
args180(1).Name = "Sel"
args180(1).Value = true

dispatcher.executeDispatch(document, ".uno:GoDown", "", 0, args180())

rem ----------------------------------------------------------------------
dim args181(1) as new com.sun.star.beans.PropertyValue
args181(0).Name = "By"
args181(0).Value = 1
args181(1).Name = "Sel"
args181(1).Value = true

dispatcher.executeDispatch(document, ".uno:GoDown", "", 0, args181())

rem ----------------------------------------------------------------------
dim args182(1) as new com.sun.star.beans.PropertyValue
args182(0).Name = "By"
args182(0).Value = 1
args182(1).Name = "Sel"
args182(1).Value = true

dispatcher.executeDispatch(document, ".uno:GoDown", "", 0, args182())

rem ----------------------------------------------------------------------
dim args183(1) as new com.sun.star.beans.PropertyValue
args183(0).Name = "By"
args183(0).Value = 1
args183(1).Name = "Sel"
args183(1).Value = true

dispatcher.executeDispatch(document, ".uno:GoDown", "", 0, args183())

rem ----------------------------------------------------------------------
dim args184(0) as new com.sun.star.beans.PropertyValue
args184(0).Name = "Flags"
args184(0).Value = "SVD"

dispatcher.executeDispatch(document, ".uno:Delete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Right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Right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Right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Up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Up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Up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Up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Up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Up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Up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Up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Up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Up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Up", "", 0, args198())

rem ----------------------------------------------------------------------
dim args199(1) as new com.sun.star.beans.PropertyValue
args199(0).Name = "By"
args199(0).Value = 1
args199(1).Name = "Sel"
args199(1).Value = false

dispatcher.executeDispatch(document, ".uno:GoUp", "", 0, args199())

rem ----------------------------------------------------------------------
dim args200(1) as new com.sun.star.beans.PropertyValue
args200(0).Name = "By"
args200(0).Value = 1
args200(1).Name = "Sel"
args200(1).Value = false

dispatcher.executeDispatch(document, ".uno:GoUp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Up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Up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Up", "", 0, args203())

rem ----------------------------------------------------------------------
dim args204(1) as new com.sun.star.beans.PropertyValue
args204(0).Name = "By"
args204(0).Value = 1
args204(1).Name = "Sel"
args204(1).Value = false

dispatcher.executeDispatch(document, ".uno:GoUp", "", 0, args204())

rem ----------------------------------------------------------------------
dim args205(1) as new com.sun.star.beans.PropertyValue
args205(0).Name = "By"
args205(0).Value = 1
args205(1).Name = "Sel"
args205(1).Value = false

dispatcher.executeDispatch(document, ".uno:GoUp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Up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Right", "", 0, args207())

rem ----------------------------------------------------------------------
dim args208(0) as new com.sun.star.beans.PropertyValue
args208(0).Name = "Flags"
args208(0).Value = "SVD"

dispatcher.executeDispatch(document, ".uno:Delete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Down", "", 0, args209())

rem ----------------------------------------------------------------------
dim args210(1) as new com.sun.star.beans.PropertyValue
args210(0).Name = "By"
args210(0).Value = 1
args210(1).Name = "Sel"
args210(1).Value = false

dispatcher.executeDispatch(document, ".uno:GoDown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Down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Down", "", 0, args212())

rem ----------------------------------------------------------------------
dim args213(0) as new com.sun.star.beans.PropertyValue
args213(0).Name = "Flags"
args213(0).Value = "SVD"

dispatcher.executeDispatch(document, ".uno:Delete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Down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Down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Down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Down", "", 0, args217())

rem ----------------------------------------------------------------------
dim args218(1) as new com.sun.star.beans.PropertyValue
args218(0).Name = "By"
args218(0).Value = 1
args218(1).Name = "Sel"
args218(1).Value = false

dispatcher.executeDispatch(document, ".uno:GoDown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Down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Down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Down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1) as new com.sun.star.beans.PropertyValue
args224(0).Name = "By"
args224(0).Value = 1
args224(1).Name = "Sel"
args224(1).Value = false

dispatcher.executeDispatch(document, ".uno:GoDown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Down", "", 0, args226())

rem ----------------------------------------------------------------------
dim args227(0) as new com.sun.star.beans.PropertyValue
args227(0).Name = "Flags"
args227(0).Value = "SVD"

dispatcher.executeDispatch(document, ".uno:Delete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Down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Down", "", 0, args229())

rem ----------------------------------------------------------------------
dim args230(1) as new com.sun.star.beans.PropertyValue
args230(0).Name = "By"
args230(0).Value = 1
args230(1).Name = "Sel"
args230(1).Value = false

dispatcher.executeDispatch(document, ".uno:GoDown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Down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Down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Down", "", 0, args233())

rem ----------------------------------------------------------------------
dim args234(1) as new com.sun.star.beans.PropertyValue
args234(0).Name = "By"
args234(0).Value = 1
args234(1).Name = "Sel"
args234(1).Value = false

dispatcher.executeDispatch(document, ".uno:GoDown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Down", "", 0, args235())

rem ----------------------------------------------------------------------
dim args236(0) as new com.sun.star.beans.PropertyValue
args236(0).Name = "Flags"
args236(0).Value = "SVD"

dispatcher.executeDispatch(document, ".uno:Delete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Down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Down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Down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Down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Down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Down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Down", "", 0, args243())

rem ----------------------------------------------------------------------
dim args244(1) as new com.sun.star.beans.PropertyValue
args244(0).Name = "By"
args244(0).Value = 1
args244(1).Name = "Sel"
args244(1).Value = false

dispatcher.executeDispatch(document, ".uno:GoDown", "", 0, args244())

rem ----------------------------------------------------------------------
dim args245(0) as new com.sun.star.beans.PropertyValue
args245(0).Name = "Flags"
args245(0).Value = "SVD"

dispatcher.executeDispatch(document, ".uno:Delete", "", 0, args245())

rem ----------------------------------------------------------------------
dim args246(1) as new com.sun.star.beans.PropertyValue
args246(0).Name = "By"
args246(0).Value = 1
args246(1).Name = "Sel"
args246(1).Value = false

dispatcher.executeDispatch(document, ".uno:GoDown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Down", "", 0, args247())

rem ----------------------------------------------------------------------
dim args248(1) as new com.sun.star.beans.PropertyValue
args248(0).Name = "By"
args248(0).Value = 1
args248(1).Name = "Sel"
args248(1).Value = false

dispatcher.executeDispatch(document, ".uno:GoDown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Down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Down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Down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Down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Down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Down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Down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Down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Down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Down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Down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0) as new com.sun.star.beans.PropertyValue
args261(0).Name = "Sel"
args261(0).Value = false

dispatcher.executeDispatch(document, ".uno:GoToStart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Down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Down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Down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Down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Down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Down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Down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Down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Down", "", 0, args274())

rem ----------------------------------------------------------------------
dim args275(1) as new com.sun.star.beans.PropertyValue
args275(0).Name = "By"
args275(0).Value = 1
args275(1).Name = "Sel"
args275(1).Value = false

dispatcher.executeDispatch(document, ".uno:GoRight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Right", "", 0, args276())


end sub


sub cancellacm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0) as new com.sun.star.beans.PropertyValue
args18(0).Name = "Flags"
args18(0).Value = "SVD"

dispatcher.executeDispatch(document, ".uno:Delete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0) as new com.sun.star.beans.PropertyValue
args25(0).Name = "Flags"
args25(0).Value = "SVD"

dispatcher.executeDispatch(document, ".uno:Delete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true

dispatcher.executeDispatch(document, ".uno:GoDown", "", 0, args33())

rem ----------------------------------------------------------------------
dim args34(1) as new com.sun.star.beans.PropertyValue
args34(0).Name = "By"
args34(0).Value = 1
args34(1).Name = "Sel"
args34(1).Value = true

dispatcher.executeDispatch(document, ".uno:GoDown", "", 0, args34())

rem ----------------------------------------------------------------------
dim args35(0) as new com.sun.star.beans.PropertyValue
args35(0).Name = "Flags"
args35(0).Value = "SVD"

dispatcher.executeDispatch(document, ".uno:Delete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Down", "", 0, args53())

rem ----------------------------------------------------------------------
dim args54(0) as new com.sun.star.beans.PropertyValue
args54(0).Name = "Flags"
args54(0).Value = "SVD"

dispatcher.executeDispatch(document, ".uno:Delete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Left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Down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tru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tru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tru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tru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tru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tru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tru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tru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tru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tru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tru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tru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tru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tru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tru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tru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tru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tru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tru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Up", "", 0, args136())

rem ----------------------------------------------------------------------
dim args137(0) as new com.sun.star.beans.PropertyValue
args137(0).Name = "Flags"
args137(0).Value = "SVD"

dispatcher.executeDispatch(document, ".uno:Delete", "", 0, args137())

rem ----------------------------------------------------------------------
dim args138(0) as new com.sun.star.beans.PropertyValue
args138(0).Name = "Sel"
args138(0).Value = false

dispatcher.executeDispatch(document, ".uno:GoToStart", "", 0, args138())

rem ----------------------------------------------------------------------
dim args139(1) as new com.sun.star.beans.PropertyValue
args139(0).Name = "By"
args139(0).Value = 1
args139(1).Name = "Sel"
args139(1).Value = false

dispatcher.executeDispatch(document, ".uno:GoRight", "", 0, args139())

rem ----------------------------------------------------------------------
dim args140(1) as new com.sun.star.beans.PropertyValue
args140(0).Name = "By"
args140(0).Value = 1
args140(1).Name = "Sel"
args140(1).Value = false

dispatcher.executeDispatch(document, ".uno:GoRight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Right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Right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Right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Right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Right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Right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tru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tru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tru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tru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tru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tru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tru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true

dispatcher.executeDispatch(document, ".uno:GoDown", "", 0, args161())

rem ----------------------------------------------------------------------
dim args162(1) as new com.sun.star.beans.PropertyValue
args162(0).Name = "By"
args162(0).Value = 1
args162(1).Name = "Sel"
args162(1).Value = true

dispatcher.executeDispatch(document, ".uno:GoDown", "", 0, args162())

rem ----------------------------------------------------------------------
dim args163(1) as new com.sun.star.beans.PropertyValue
args163(0).Name = "By"
args163(0).Value = 1
args163(1).Name = "Sel"
args163(1).Value = tru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tru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tru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tru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true

dispatcher.executeDispatch(document, ".uno:GoDown", "", 0, args167())

rem ----------------------------------------------------------------------
dim args168(1) as new com.sun.star.beans.PropertyValue
args168(0).Name = "By"
args168(0).Value = 1
args168(1).Name = "Sel"
args168(1).Value = true

dispatcher.executeDispatch(document, ".uno:GoDown", "", 0, args168())

rem ----------------------------------------------------------------------
dim args169(1) as new com.sun.star.beans.PropertyValue
args169(0).Name = "By"
args169(0).Value = 1
args169(1).Name = "Sel"
args169(1).Value = true

dispatcher.executeDispatch(document, ".uno:GoDown", "", 0, args169())

rem ----------------------------------------------------------------------
dim args170(1) as new com.sun.star.beans.PropertyValue
args170(0).Name = "By"
args170(0).Value = 1
args170(1).Name = "Sel"
args170(1).Value = true

dispatcher.executeDispatch(document, ".uno:GoDown", "", 0, args170())

rem ----------------------------------------------------------------------
dim args171(1) as new com.sun.star.beans.PropertyValue
args171(0).Name = "By"
args171(0).Value = 1
args171(1).Name = "Sel"
args171(1).Value = tru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tru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true

dispatcher.executeDispatch(document, ".uno:GoDown", "", 0, args173())

rem ----------------------------------------------------------------------
dim args174(1) as new com.sun.star.beans.PropertyValue
args174(0).Name = "By"
args174(0).Value = 1
args174(1).Name = "Sel"
args174(1).Value = tru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tru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true

dispatcher.executeDispatch(document, ".uno:GoDown", "", 0, args176())

rem ----------------------------------------------------------------------
dim args177(1) as new com.sun.star.beans.PropertyValue
args177(0).Name = "By"
args177(0).Value = 1
args177(1).Name = "Sel"
args177(1).Value = tru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true

dispatcher.executeDispatch(document, ".uno:GoDown", "", 0, args178())

rem ----------------------------------------------------------------------
dim args179(1) as new com.sun.star.beans.PropertyValue
args179(0).Name = "By"
args179(0).Value = 1
args179(1).Name = "Sel"
args179(1).Value = true

dispatcher.executeDispatch(document, ".uno:GoDown", "", 0, args179())

rem ----------------------------------------------------------------------
dim args180(1) as new com.sun.star.beans.PropertyValue
args180(0).Name = "By"
args180(0).Value = 1
args180(1).Name = "Sel"
args180(1).Value = true

dispatcher.executeDispatch(document, ".uno:GoDown", "", 0, args180())

rem ----------------------------------------------------------------------
dim args181(0) as new com.sun.star.beans.PropertyValue
args181(0).Name = "Flags"
args181(0).Value = "SVD"

dispatcher.executeDispatch(document, ".uno:Delete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Right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Right", "", 0, args183())

rem ----------------------------------------------------------------------
dim args184(1) as new com.sun.star.beans.PropertyValue
args184(0).Name = "By"
args184(0).Value = 1
args184(1).Name = "Sel"
args184(1).Value = false

dispatcher.executeDispatch(document, ".uno:GoRight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Up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Up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Up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Up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Up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Up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Up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Up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Up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Up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Up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Up", "", 0, args196())

rem ----------------------------------------------------------------------
dim args197(1) as new com.sun.star.beans.PropertyValue
args197(0).Name = "By"
args197(0).Value = 1
args197(1).Name = "Sel"
args197(1).Value = false

dispatcher.executeDispatch(document, ".uno:GoUp", "", 0, args197())

rem ----------------------------------------------------------------------
dim args198(1) as new com.sun.star.beans.PropertyValue
args198(0).Name = "By"
args198(0).Value = 1
args198(1).Name = "Sel"
args198(1).Value = false

dispatcher.executeDispatch(document, ".uno:GoUp", "", 0, args198())

rem ----------------------------------------------------------------------
dim args199(1) as new com.sun.star.beans.PropertyValue
args199(0).Name = "By"
args199(0).Value = 1
args199(1).Name = "Sel"
args199(1).Value = false

dispatcher.executeDispatch(document, ".uno:GoUp", "", 0, args199())

rem ----------------------------------------------------------------------
dim args200(1) as new com.sun.star.beans.PropertyValue
args200(0).Name = "By"
args200(0).Value = 1
args200(1).Name = "Sel"
args200(1).Value = false

dispatcher.executeDispatch(document, ".uno:GoUp", "", 0, args200())

rem ----------------------------------------------------------------------
dim args201(1) as new com.sun.star.beans.PropertyValue
args201(0).Name = "By"
args201(0).Value = 1
args201(1).Name = "Sel"
args201(1).Value = false

dispatcher.executeDispatch(document, ".uno:GoUp", "", 0, args201())

rem ----------------------------------------------------------------------
dim args202(1) as new com.sun.star.beans.PropertyValue
args202(0).Name = "By"
args202(0).Value = 1
args202(1).Name = "Sel"
args202(1).Value = false

dispatcher.executeDispatch(document, ".uno:GoUp", "", 0, args202())

rem ----------------------------------------------------------------------
dim args203(1) as new com.sun.star.beans.PropertyValue
args203(0).Name = "By"
args203(0).Value = 1
args203(1).Name = "Sel"
args203(1).Value = false

dispatcher.executeDispatch(document, ".uno:GoUp", "", 0, args203())

rem ----------------------------------------------------------------------
dim args204(1) as new com.sun.star.beans.PropertyValue
args204(0).Name = "By"
args204(0).Value = 1
args204(1).Name = "Sel"
args204(1).Value = false

dispatcher.executeDispatch(document, ".uno:GoRight", "", 0, args204())

rem ----------------------------------------------------------------------
dim args205(0) as new com.sun.star.beans.PropertyValue
args205(0).Name = "Flags"
args205(0).Value = "SVD"

dispatcher.executeDispatch(document, ".uno:Delete", "", 0, args205())

rem ----------------------------------------------------------------------
dim args206(1) as new com.sun.star.beans.PropertyValue
args206(0).Name = "By"
args206(0).Value = 1
args206(1).Name = "Sel"
args206(1).Value = false

dispatcher.executeDispatch(document, ".uno:GoDown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Down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Down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Down", "", 0, args209())

rem ----------------------------------------------------------------------
dim args210(0) as new com.sun.star.beans.PropertyValue
args210(0).Name = "Flags"
args210(0).Value = "SVD"

dispatcher.executeDispatch(document, ".uno:Delete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Down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Down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Down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Down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Down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Down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Down", "", 0, args217())

rem ----------------------------------------------------------------------
dim args218(1) as new com.sun.star.beans.PropertyValue
args218(0).Name = "By"
args218(0).Value = 1
args218(1).Name = "Sel"
args218(1).Value = false

dispatcher.executeDispatch(document, ".uno:GoDown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Down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Down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Down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Down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Down", "", 0, args223())

rem ----------------------------------------------------------------------
dim args224(0) as new com.sun.star.beans.PropertyValue
args224(0).Name = "Flags"
args224(0).Value = "SVD"

dispatcher.executeDispatch(document, ".uno:Delete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Down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Down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Down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Down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Down", "", 0, args229())

rem ----------------------------------------------------------------------
dim args230(1) as new com.sun.star.beans.PropertyValue
args230(0).Name = "By"
args230(0).Value = 1
args230(1).Name = "Sel"
args230(1).Value = false

dispatcher.executeDispatch(document, ".uno:GoDown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Down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Down", "", 0, args232())

rem ----------------------------------------------------------------------
dim args233(0) as new com.sun.star.beans.PropertyValue
args233(0).Name = "Flags"
args233(0).Value = "SVD"

dispatcher.executeDispatch(document, ".uno:Delete", "", 0, args233())

rem ----------------------------------------------------------------------
dim args234(1) as new com.sun.star.beans.PropertyValue
args234(0).Name = "By"
args234(0).Value = 1
args234(1).Name = "Sel"
args234(1).Value = false

dispatcher.executeDispatch(document, ".uno:GoDown", "", 0, args234())

rem ----------------------------------------------------------------------
dim args235(1) as new com.sun.star.beans.PropertyValue
args235(0).Name = "By"
args235(0).Value = 1
args235(1).Name = "Sel"
args235(1).Value = false

dispatcher.executeDispatch(document, ".uno:GoDown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Down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Down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Down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Down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Down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Down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Down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Down", "", 0, args243())

rem ----------------------------------------------------------------------
dim args244(1) as new com.sun.star.beans.PropertyValue
args244(0).Name = "By"
args244(0).Value = 1
args244(1).Name = "Sel"
args244(1).Value = false

dispatcher.executeDispatch(document, ".uno:GoDown", "", 0, args244())

rem ----------------------------------------------------------------------
dim args245(1) as new com.sun.star.beans.PropertyValue
args245(0).Name = "By"
args245(0).Value = 1
args245(1).Name = "Sel"
args245(1).Value = false

dispatcher.executeDispatch(document, ".uno:GoDown", "", 0, args245())

rem ----------------------------------------------------------------------
dim args246(1) as new com.sun.star.beans.PropertyValue
args246(0).Name = "By"
args246(0).Value = 1
args246(1).Name = "Sel"
args246(1).Value = false

dispatcher.executeDispatch(document, ".uno:GoDown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Down", "", 0, args247())

rem ----------------------------------------------------------------------
dim args248(1) as new com.sun.star.beans.PropertyValue
args248(0).Name = "By"
args248(0).Value = 1
args248(1).Name = "Sel"
args248(1).Value = false

dispatcher.executeDispatch(document, ".uno:GoDown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Up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Up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Up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Up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Up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Up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Up", "", 0, args255())

rem ----------------------------------------------------------------------
dim args256(0) as new com.sun.star.beans.PropertyValue
args256(0).Name = "Flags"
args256(0).Value = "SVD"

dispatcher.executeDispatch(document, ".uno:Delete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Down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Down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Down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1) as new com.sun.star.beans.PropertyValue
args261(0).Name = "By"
args261(0).Value = 1
args261(1).Name = "Sel"
args261(1).Value = false

dispatcher.executeDispatch(document, ".uno:GoDown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Down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Down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Down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Down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Down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Down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Down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Down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Down", "", 0, args274())

rem ----------------------------------------------------------------------
dim args275(1) as new com.sun.star.beans.PropertyValue
args275(0).Name = "By"
args275(0).Value = 1
args275(1).Name = "Sel"
args275(1).Value = false

dispatcher.executeDispatch(document, ".uno:GoDown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Down", "", 0, args276())

rem ----------------------------------------------------------------------
dim args277(0) as new com.sun.star.beans.PropertyValue
args277(0).Name = "Sel"
args277(0).Value = false

dispatcher.executeDispatch(document, ".uno:GoToStart", "", 0, args277())

rem ----------------------------------------------------------------------
dim args278(1) as new com.sun.star.beans.PropertyValue
args278(0).Name = "By"
args278(0).Value = 1
args278(1).Name = "Sel"
args278(1).Value = false

dispatcher.executeDispatch(document, ".uno:GoDown", "", 0, args278())

rem ----------------------------------------------------------------------
dim args279(1) as new com.sun.star.beans.PropertyValue
args279(0).Name = "By"
args279(0).Value = 1
args279(1).Name = "Sel"
args279(1).Value = false

dispatcher.executeDispatch(document, ".uno:GoDown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Down", "", 0, args280())

rem ----------------------------------------------------------------------
dim args281(1) as new com.sun.star.beans.PropertyValue
args281(0).Name = "By"
args281(0).Value = 1
args281(1).Name = "Sel"
args281(1).Value = false

dispatcher.executeDispatch(document, ".uno:GoDown", "", 0, args281())

rem ----------------------------------------------------------------------
dim args282(1) as new com.sun.star.beans.PropertyValue
args282(0).Name = "By"
args282(0).Value = 1
args282(1).Name = "Sel"
args282(1).Value = false

dispatcher.executeDispatch(document, ".uno:GoDown", "", 0, args282())

rem ----------------------------------------------------------------------
dim args283(1) as new com.sun.star.beans.PropertyValue
args283(0).Name = "By"
args283(0).Value = 1
args283(1).Name = "Sel"
args283(1).Value = false

dispatcher.executeDispatch(document, ".uno:GoDown", "", 0, args283())

rem ----------------------------------------------------------------------
dim args284(1) as new com.sun.star.beans.PropertyValue
args284(0).Name = "By"
args284(0).Value = 1
args284(1).Name = "Sel"
args284(1).Value = false

dispatcher.executeDispatch(document, ".uno:GoDown", "", 0, args284())

rem ----------------------------------------------------------------------
dim args285(1) as new com.sun.star.beans.PropertyValue
args285(0).Name = "By"
args285(0).Value = 1
args285(1).Name = "Sel"
args285(1).Value = false

dispatcher.executeDispatch(document, ".uno:GoDown", "", 0, args285())

rem ----------------------------------------------------------------------
dim args286(1) as new com.sun.star.beans.PropertyValue
args286(0).Name = "By"
args286(0).Value = 1
args286(1).Name = "Sel"
args286(1).Value = false

dispatcher.executeDispatch(document, ".uno:GoDown", "", 0, args286())

rem ----------------------------------------------------------------------
dim args287(1) as new com.sun.star.beans.PropertyValue
args287(0).Name = "By"
args287(0).Value = 1
args287(1).Name = "Sel"
args287(1).Value = false

dispatcher.executeDispatch(document, ".uno:GoDown", "", 0, args287())

rem ----------------------------------------------------------------------
dim args288(1) as new com.sun.star.beans.PropertyValue
args288(0).Name = "By"
args288(0).Value = 1
args288(1).Name = "Sel"
args288(1).Value = false

dispatcher.executeDispatch(document, ".uno:GoDown", "", 0, args288())

rem ----------------------------------------------------------------------
dim args289(1) as new com.sun.star.beans.PropertyValue
args289(0).Name = "By"
args289(0).Value = 1
args289(1).Name = "Sel"
args289(1).Value = false

dispatcher.executeDispatch(document, ".uno:GoDown", "", 0, args289())

rem ----------------------------------------------------------------------
dim args290(1) as new com.sun.star.beans.PropertyValue
args290(0).Name = "By"
args290(0).Value = 1
args290(1).Name = "Sel"
args290(1).Value = false

dispatcher.executeDispatch(document, ".uno:GoDown", "", 0, args290())

rem ----------------------------------------------------------------------
dim args291(1) as new com.sun.star.beans.PropertyValue
args291(0).Name = "By"
args291(0).Value = 1
args291(1).Name = "Sel"
args291(1).Value = false

dispatcher.executeDispatch(document, ".uno:GoDown", "", 0, args291())

rem ----------------------------------------------------------------------
dim args292(1) as new com.sun.star.beans.PropertyValue
args292(0).Name = "By"
args292(0).Value = 1
args292(1).Name = "Sel"
args292(1).Value = false

dispatcher.executeDispatch(document, ".uno:GoDown", "", 0, args292())

rem ----------------------------------------------------------------------
dim args293(1) as new com.sun.star.beans.PropertyValue
args293(0).Name = "By"
args293(0).Value = 1
args293(1).Name = "Sel"
args293(1).Value = false

dispatcher.executeDispatch(document, ".uno:GoDown", "", 0, args293())

rem ----------------------------------------------------------------------
dim args294(1) as new com.sun.star.beans.PropertyValue
args294(0).Name = "By"
args294(0).Value = 1
args294(1).Name = "Sel"
args294(1).Value = false

dispatcher.executeDispatch(document, ".uno:GoUp", "", 0, args294())

rem ----------------------------------------------------------------------
dim args295(1) as new com.sun.star.beans.PropertyValue
args295(0).Name = "By"
args295(0).Value = 1
args295(1).Name = "Sel"
args295(1).Value = false

dispatcher.executeDispatch(document, ".uno:GoUp", "", 0, args295())

rem ----------------------------------------------------------------------
dim args296(1) as new com.sun.star.beans.PropertyValue
args296(0).Name = "By"
args296(0).Value = 1
args296(1).Name = "Sel"
args296(1).Value = false

dispatcher.executeDispatch(document, ".uno:GoUp", "", 0, args296())

rem ----------------------------------------------------------------------
dim args297(1) as new com.sun.star.beans.PropertyValue
args297(0).Name = "By"
args297(0).Value = 1
args297(1).Name = "Sel"
args297(1).Value = false

dispatcher.executeDispatch(document, ".uno:GoRight", "", 0, args297())

rem ----------------------------------------------------------------------
dim args298(1) as new com.sun.star.beans.PropertyValue
args298(0).Name = "By"
args298(0).Value = 1
args298(1).Name = "Sel"
args298(1).Value = false

dispatcher.executeDispatch(document, ".uno:GoRight", "", 0, args298())


end sub


sub cancellasteepen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0) as new com.sun.star.beans.PropertyValue
args16(0).Name = "Flags"
args16(0).Value = "SVD"

dispatcher.executeDispatch(document, ".uno:Delete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Down", "", 0, args18())

rem ----------------------------------------------------------------------
dim args19(0) as new com.sun.star.beans.PropertyValue
args19(0).Name = "Flags"
args19(0).Value = "SVD"

dispatcher.executeDispatch(document, ".uno:Delete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Down", "", 0, args25())

rem ----------------------------------------------------------------------
dim args26(0) as new com.sun.star.beans.PropertyValue
args26(0).Name = "Flags"
args26(0).Value = "SVD"

dispatcher.executeDispatch(document, ".uno:Delete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Down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tru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true

dispatcher.executeDispatch(document, ".uno:GoDown", "", 0, args36())

rem ----------------------------------------------------------------------
dim args37(0) as new com.sun.star.beans.PropertyValue
args37(0).Name = "Flags"
args37(0).Value = "SVD"

dispatcher.executeDispatch(document, ".uno:Delete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Down", "", 0, args55())

rem ----------------------------------------------------------------------
dispatcher.executeDispatch(document, ".uno:JumpToNextCell", "", 0, Array())

rem ----------------------------------------------------------------------
dim args57(1) as new com.sun.star.beans.PropertyValue
args57(0).Name = "By"
args57(0).Value = 1
args57(1).Name = "Sel"
args57(1).Value = tru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Down", "", 0, args59())

rem ----------------------------------------------------------------------
dim args60(0) as new com.sun.star.beans.PropertyValue
args60(0).Name = "Flags"
args60(0).Value = "SVD"

dispatcher.executeDispatch(document, ".uno:Delete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Down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Up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Up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Up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Up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Up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Up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Up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Up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Left", "", 0, args96())

rem ----------------------------------------------------------------------
dim args97(1) as new com.sun.star.beans.PropertyValue
args97(0).Name = "By"
args97(0).Value = 1
args97(1).Name = "Sel"
args97(1).Value = tru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tru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tru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tru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tru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tru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tru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tru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tru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tru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tru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tru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tru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tru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tru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tru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tru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tru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tru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tru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tru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tru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tru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tru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tru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tru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tru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tru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tru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tru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tru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tru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tru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tru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true

dispatcher.executeDispatch(document, ".uno:GoDown", "", 0, args138())

rem ----------------------------------------------------------------------
dim args139(1) as new com.sun.star.beans.PropertyValue
args139(0).Name = "By"
args139(0).Value = 1
args139(1).Name = "Sel"
args139(1).Value = true

dispatcher.executeDispatch(document, ".uno:GoDown", "", 0, args139())

rem ----------------------------------------------------------------------
dim args140(1) as new com.sun.star.beans.PropertyValue
args140(0).Name = "By"
args140(0).Value = 1
args140(1).Name = "Sel"
args140(1).Value = true

dispatcher.executeDispatch(document, ".uno:GoDown", "", 0, args140())

rem ----------------------------------------------------------------------
dim args141(1) as new com.sun.star.beans.PropertyValue
args141(0).Name = "By"
args141(0).Value = 1
args141(1).Name = "Sel"
args141(1).Value = true

dispatcher.executeDispatch(document, ".uno:GoDown", "", 0, args141())

rem ----------------------------------------------------------------------
dim args142(1) as new com.sun.star.beans.PropertyValue
args142(0).Name = "By"
args142(0).Value = 1
args142(1).Name = "Sel"
args142(1).Value = true

dispatcher.executeDispatch(document, ".uno:GoDown", "", 0, args142())

rem ----------------------------------------------------------------------
dim args143(1) as new com.sun.star.beans.PropertyValue
args143(0).Name = "By"
args143(0).Value = 1
args143(1).Name = "Sel"
args143(1).Value = true

dispatcher.executeDispatch(document, ".uno:GoDown", "", 0, args143())

rem ----------------------------------------------------------------------
dim args144(1) as new com.sun.star.beans.PropertyValue
args144(0).Name = "By"
args144(0).Value = 1
args144(1).Name = "Sel"
args144(1).Value = true

dispatcher.executeDispatch(document, ".uno:GoDown", "", 0, args144())

rem ----------------------------------------------------------------------
dim args145(1) as new com.sun.star.beans.PropertyValue
args145(0).Name = "By"
args145(0).Value = 1
args145(1).Name = "Sel"
args145(1).Value = true

dispatcher.executeDispatch(document, ".uno:GoDown", "", 0, args145())

rem ----------------------------------------------------------------------
dim args146(1) as new com.sun.star.beans.PropertyValue
args146(0).Name = "By"
args146(0).Value = 1
args146(1).Name = "Sel"
args146(1).Value = true

dispatcher.executeDispatch(document, ".uno:GoDown", "", 0, args146())

rem ----------------------------------------------------------------------
dim args147(1) as new com.sun.star.beans.PropertyValue
args147(0).Name = "By"
args147(0).Value = 1
args147(1).Name = "Sel"
args147(1).Value = tru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tru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tru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tru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tru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tru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tru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tru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tru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tru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tru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true

dispatcher.executeDispatch(document, ".uno:GoUp", "", 0, args158())

rem ----------------------------------------------------------------------
dim args159(1) as new com.sun.star.beans.PropertyValue
args159(0).Name = "By"
args159(0).Value = 1
args159(1).Name = "Sel"
args159(1).Value = true

dispatcher.executeDispatch(document, ".uno:GoUp", "", 0, args159())

rem ----------------------------------------------------------------------
dim args160(0) as new com.sun.star.beans.PropertyValue
args160(0).Name = "Flags"
args160(0).Value = "SVD"

dispatcher.executeDispatch(document, ".uno:Delete", "", 0, args160())

rem ----------------------------------------------------------------------
dim args161(0) as new com.sun.star.beans.PropertyValue
args161(0).Name = "Sel"
args161(0).Value = false

dispatcher.executeDispatch(document, ".uno:GoToStart", "", 0, args161())

rem ----------------------------------------------------------------------
dim args162(1) as new com.sun.star.beans.PropertyValue
args162(0).Name = "By"
args162(0).Value = 1
args162(1).Name = "Sel"
args162(1).Value = false

dispatcher.executeDispatch(document, ".uno:GoRight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Right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Right", "", 0, args164())

rem ----------------------------------------------------------------------
dim args165(1) as new com.sun.star.beans.PropertyValue
args165(0).Name = "By"
args165(0).Value = 1
args165(1).Name = "Sel"
args165(1).Value = false

dispatcher.executeDispatch(document, ".uno:GoRight", "", 0, args165())

rem ----------------------------------------------------------------------
dim args166(1) as new com.sun.star.beans.PropertyValue
args166(0).Name = "By"
args166(0).Value = 1
args166(1).Name = "Sel"
args166(1).Value = false

dispatcher.executeDispatch(document, ".uno:GoRight", "", 0, args166())

rem ----------------------------------------------------------------------
dim args167(1) as new com.sun.star.beans.PropertyValue
args167(0).Name = "By"
args167(0).Value = 1
args167(1).Name = "Sel"
args167(1).Value = false

dispatcher.executeDispatch(document, ".uno:GoRight", "", 0, args167())

rem ----------------------------------------------------------------------
dim args168(1) as new com.sun.star.beans.PropertyValue
args168(0).Name = "By"
args168(0).Value = 1
args168(1).Name = "Sel"
args168(1).Value = false

dispatcher.executeDispatch(document, ".uno:GoRight", "", 0, args168())

rem ----------------------------------------------------------------------
dim args169(1) as new com.sun.star.beans.PropertyValue
args169(0).Name = "By"
args169(0).Value = 1
args169(1).Name = "Sel"
args169(1).Value = false

dispatcher.executeDispatch(document, ".uno:GoRight", "", 0, args169())

rem ----------------------------------------------------------------------
dim args170(1) as new com.sun.star.beans.PropertyValue
args170(0).Name = "By"
args170(0).Value = 1
args170(1).Name = "Sel"
args170(1).Value = false

dispatcher.executeDispatch(document, ".uno:GoRight", "", 0, args170())

rem ----------------------------------------------------------------------
dim args171(1) as new com.sun.star.beans.PropertyValue
args171(0).Name = "By"
args171(0).Value = 1
args171(1).Name = "Sel"
args171(1).Value = false

dispatcher.executeDispatch(document, ".uno:GoDown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Down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Left", "", 0, args173())

rem ----------------------------------------------------------------------
dim args174(1) as new com.sun.star.beans.PropertyValue
args174(0).Name = "By"
args174(0).Value = 1
args174(1).Name = "Sel"
args174(1).Value = false

dispatcher.executeDispatch(document, ".uno:GoDown", "", 0, args174())

rem ----------------------------------------------------------------------
dim args175(1) as new com.sun.star.beans.PropertyValue
args175(0).Name = "By"
args175(0).Value = 1
args175(1).Name = "Sel"
args175(1).Value = fals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false

dispatcher.executeDispatch(document, ".uno:GoDown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false

dispatcher.executeDispatch(document, ".uno:GoDown", "", 0, args178())

rem ----------------------------------------------------------------------
dim args179(1) as new com.sun.star.beans.PropertyValue
args179(0).Name = "By"
args179(0).Value = 1
args179(1).Name = "Sel"
args179(1).Value = true

dispatcher.executeDispatch(document, ".uno:GoDown", "", 0, args179())

rem ----------------------------------------------------------------------
dim args180(1) as new com.sun.star.beans.PropertyValue
args180(0).Name = "By"
args180(0).Value = 1
args180(1).Name = "Sel"
args180(1).Value = true

dispatcher.executeDispatch(document, ".uno:GoDown", "", 0, args180())

rem ----------------------------------------------------------------------
dim args181(1) as new com.sun.star.beans.PropertyValue
args181(0).Name = "By"
args181(0).Value = 1
args181(1).Name = "Sel"
args181(1).Value = true

dispatcher.executeDispatch(document, ".uno:GoDown", "", 0, args181())

rem ----------------------------------------------------------------------
dim args182(1) as new com.sun.star.beans.PropertyValue
args182(0).Name = "By"
args182(0).Value = 1
args182(1).Name = "Sel"
args182(1).Value = true

dispatcher.executeDispatch(document, ".uno:GoDown", "", 0, args182())

rem ----------------------------------------------------------------------
dim args183(1) as new com.sun.star.beans.PropertyValue
args183(0).Name = "By"
args183(0).Value = 1
args183(1).Name = "Sel"
args183(1).Value = true

dispatcher.executeDispatch(document, ".uno:GoDown", "", 0, args183())

rem ----------------------------------------------------------------------
dim args184(1) as new com.sun.star.beans.PropertyValue
args184(0).Name = "By"
args184(0).Value = 1
args184(1).Name = "Sel"
args184(1).Value = true

dispatcher.executeDispatch(document, ".uno:GoDown", "", 0, args184())

rem ----------------------------------------------------------------------
dim args185(1) as new com.sun.star.beans.PropertyValue
args185(0).Name = "By"
args185(0).Value = 1
args185(1).Name = "Sel"
args185(1).Value = true

dispatcher.executeDispatch(document, ".uno:GoDown", "", 0, args185())

rem ----------------------------------------------------------------------
dim args186(1) as new com.sun.star.beans.PropertyValue
args186(0).Name = "By"
args186(0).Value = 1
args186(1).Name = "Sel"
args186(1).Value = true

dispatcher.executeDispatch(document, ".uno:GoDown", "", 0, args186())

rem ----------------------------------------------------------------------
dim args187(1) as new com.sun.star.beans.PropertyValue
args187(0).Name = "By"
args187(0).Value = 1
args187(1).Name = "Sel"
args187(1).Value = true

dispatcher.executeDispatch(document, ".uno:GoDown", "", 0, args187())

rem ----------------------------------------------------------------------
dim args188(1) as new com.sun.star.beans.PropertyValue
args188(0).Name = "By"
args188(0).Value = 1
args188(1).Name = "Sel"
args188(1).Value = true

dispatcher.executeDispatch(document, ".uno:GoDown", "", 0, args188())

rem ----------------------------------------------------------------------
dim args189(1) as new com.sun.star.beans.PropertyValue
args189(0).Name = "By"
args189(0).Value = 1
args189(1).Name = "Sel"
args189(1).Value = true

dispatcher.executeDispatch(document, ".uno:GoDown", "", 0, args189())

rem ----------------------------------------------------------------------
dim args190(1) as new com.sun.star.beans.PropertyValue
args190(0).Name = "By"
args190(0).Value = 1
args190(1).Name = "Sel"
args190(1).Value = true

dispatcher.executeDispatch(document, ".uno:GoDown", "", 0, args190())

rem ----------------------------------------------------------------------
dim args191(1) as new com.sun.star.beans.PropertyValue
args191(0).Name = "By"
args191(0).Value = 1
args191(1).Name = "Sel"
args191(1).Value = true

dispatcher.executeDispatch(document, ".uno:GoDown", "", 0, args191())

rem ----------------------------------------------------------------------
dim args192(1) as new com.sun.star.beans.PropertyValue
args192(0).Name = "By"
args192(0).Value = 1
args192(1).Name = "Sel"
args192(1).Value = true

dispatcher.executeDispatch(document, ".uno:GoDown", "", 0, args192())

rem ----------------------------------------------------------------------
dim args193(1) as new com.sun.star.beans.PropertyValue
args193(0).Name = "By"
args193(0).Value = 1
args193(1).Name = "Sel"
args193(1).Value = true

dispatcher.executeDispatch(document, ".uno:GoDown", "", 0, args193())

rem ----------------------------------------------------------------------
dim args194(1) as new com.sun.star.beans.PropertyValue
args194(0).Name = "By"
args194(0).Value = 1
args194(1).Name = "Sel"
args194(1).Value = true

dispatcher.executeDispatch(document, ".uno:GoDown", "", 0, args194())

rem ----------------------------------------------------------------------
dim args195(1) as new com.sun.star.beans.PropertyValue
args195(0).Name = "By"
args195(0).Value = 1
args195(1).Name = "Sel"
args195(1).Value = true

dispatcher.executeDispatch(document, ".uno:GoDown", "", 0, args195())

rem ----------------------------------------------------------------------
dim args196(1) as new com.sun.star.beans.PropertyValue
args196(0).Name = "By"
args196(0).Value = 1
args196(1).Name = "Sel"
args196(1).Value = true

dispatcher.executeDispatch(document, ".uno:GoDown", "", 0, args196())

rem ----------------------------------------------------------------------
dim args197(1) as new com.sun.star.beans.PropertyValue
args197(0).Name = "By"
args197(0).Value = 1
args197(1).Name = "Sel"
args197(1).Value = true

dispatcher.executeDispatch(document, ".uno:GoDown", "", 0, args197())

rem ----------------------------------------------------------------------
dim args198(1) as new com.sun.star.beans.PropertyValue
args198(0).Name = "By"
args198(0).Value = 1
args198(1).Name = "Sel"
args198(1).Value = true

dispatcher.executeDispatch(document, ".uno:GoDown", "", 0, args198())

rem ----------------------------------------------------------------------
dim args199(1) as new com.sun.star.beans.PropertyValue
args199(0).Name = "By"
args199(0).Value = 1
args199(1).Name = "Sel"
args199(1).Value = true

dispatcher.executeDispatch(document, ".uno:GoDown", "", 0, args199())

rem ----------------------------------------------------------------------
dim args200(1) as new com.sun.star.beans.PropertyValue
args200(0).Name = "By"
args200(0).Value = 1
args200(1).Name = "Sel"
args200(1).Value = true

dispatcher.executeDispatch(document, ".uno:GoDown", "", 0, args200())

rem ----------------------------------------------------------------------
dim args201(1) as new com.sun.star.beans.PropertyValue
args201(0).Name = "By"
args201(0).Value = 1
args201(1).Name = "Sel"
args201(1).Value = true

dispatcher.executeDispatch(document, ".uno:GoDown", "", 0, args201())

rem ----------------------------------------------------------------------
dim args202(1) as new com.sun.star.beans.PropertyValue
args202(0).Name = "By"
args202(0).Value = 1
args202(1).Name = "Sel"
args202(1).Value = true

dispatcher.executeDispatch(document, ".uno:GoDown", "", 0, args202())

rem ----------------------------------------------------------------------
dim args203(1) as new com.sun.star.beans.PropertyValue
args203(0).Name = "By"
args203(0).Value = 1
args203(1).Name = "Sel"
args203(1).Value = true

dispatcher.executeDispatch(document, ".uno:GoDown", "", 0, args203())

rem ----------------------------------------------------------------------
dim args204(1) as new com.sun.star.beans.PropertyValue
args204(0).Name = "By"
args204(0).Value = 1
args204(1).Name = "Sel"
args204(1).Value = true

dispatcher.executeDispatch(document, ".uno:GoDown", "", 0, args204())

rem ----------------------------------------------------------------------
dim args205(1) as new com.sun.star.beans.PropertyValue
args205(0).Name = "By"
args205(0).Value = 1
args205(1).Name = "Sel"
args205(1).Value = true

dispatcher.executeDispatch(document, ".uno:GoDown", "", 0, args205())

rem ----------------------------------------------------------------------
dim args206(0) as new com.sun.star.beans.PropertyValue
args206(0).Name = "Flags"
args206(0).Value = "SVD"

dispatcher.executeDispatch(document, ".uno:Delete", "", 0, args206())

rem ----------------------------------------------------------------------
dim args207(1) as new com.sun.star.beans.PropertyValue
args207(0).Name = "By"
args207(0).Value = 1
args207(1).Name = "Sel"
args207(1).Value = false

dispatcher.executeDispatch(document, ".uno:GoRight", "", 0, args207())

rem ----------------------------------------------------------------------
dim args208(1) as new com.sun.star.beans.PropertyValue
args208(0).Name = "By"
args208(0).Value = 1
args208(1).Name = "Sel"
args208(1).Value = false

dispatcher.executeDispatch(document, ".uno:GoRight", "", 0, args208())

rem ----------------------------------------------------------------------
dim args209(1) as new com.sun.star.beans.PropertyValue
args209(0).Name = "By"
args209(0).Value = 1
args209(1).Name = "Sel"
args209(1).Value = false

dispatcher.executeDispatch(document, ".uno:GoRight", "", 0, args209())

rem ----------------------------------------------------------------------
dim args210(1) as new com.sun.star.beans.PropertyValue
args210(0).Name = "By"
args210(0).Value = 1
args210(1).Name = "Sel"
args210(1).Value = false

dispatcher.executeDispatch(document, ".uno:GoUp", "", 0, args210())

rem ----------------------------------------------------------------------
dim args211(1) as new com.sun.star.beans.PropertyValue
args211(0).Name = "By"
args211(0).Value = 1
args211(1).Name = "Sel"
args211(1).Value = false

dispatcher.executeDispatch(document, ".uno:GoUp", "", 0, args211())

rem ----------------------------------------------------------------------
dim args212(1) as new com.sun.star.beans.PropertyValue
args212(0).Name = "By"
args212(0).Value = 1
args212(1).Name = "Sel"
args212(1).Value = false

dispatcher.executeDispatch(document, ".uno:GoUp", "", 0, args212())

rem ----------------------------------------------------------------------
dim args213(1) as new com.sun.star.beans.PropertyValue
args213(0).Name = "By"
args213(0).Value = 1
args213(1).Name = "Sel"
args213(1).Value = false

dispatcher.executeDispatch(document, ".uno:GoUp", "", 0, args213())

rem ----------------------------------------------------------------------
dim args214(1) as new com.sun.star.beans.PropertyValue
args214(0).Name = "By"
args214(0).Value = 1
args214(1).Name = "Sel"
args214(1).Value = false

dispatcher.executeDispatch(document, ".uno:GoUp", "", 0, args214())

rem ----------------------------------------------------------------------
dim args215(1) as new com.sun.star.beans.PropertyValue
args215(0).Name = "By"
args215(0).Value = 1
args215(1).Name = "Sel"
args215(1).Value = false

dispatcher.executeDispatch(document, ".uno:GoUp", "", 0, args215())

rem ----------------------------------------------------------------------
dim args216(1) as new com.sun.star.beans.PropertyValue
args216(0).Name = "By"
args216(0).Value = 1
args216(1).Name = "Sel"
args216(1).Value = false

dispatcher.executeDispatch(document, ".uno:GoUp", "", 0, args216())

rem ----------------------------------------------------------------------
dim args217(1) as new com.sun.star.beans.PropertyValue
args217(0).Name = "By"
args217(0).Value = 1
args217(1).Name = "Sel"
args217(1).Value = false

dispatcher.executeDispatch(document, ".uno:GoUp", "", 0, args217())

rem ----------------------------------------------------------------------
dim args218(1) as new com.sun.star.beans.PropertyValue
args218(0).Name = "By"
args218(0).Value = 1
args218(1).Name = "Sel"
args218(1).Value = false

dispatcher.executeDispatch(document, ".uno:GoUp", "", 0, args218())

rem ----------------------------------------------------------------------
dim args219(1) as new com.sun.star.beans.PropertyValue
args219(0).Name = "By"
args219(0).Value = 1
args219(1).Name = "Sel"
args219(1).Value = false

dispatcher.executeDispatch(document, ".uno:GoUp", "", 0, args219())

rem ----------------------------------------------------------------------
dim args220(1) as new com.sun.star.beans.PropertyValue
args220(0).Name = "By"
args220(0).Value = 1
args220(1).Name = "Sel"
args220(1).Value = false

dispatcher.executeDispatch(document, ".uno:GoUp", "", 0, args220())

rem ----------------------------------------------------------------------
dim args221(1) as new com.sun.star.beans.PropertyValue
args221(0).Name = "By"
args221(0).Value = 1
args221(1).Name = "Sel"
args221(1).Value = false

dispatcher.executeDispatch(document, ".uno:GoUp", "", 0, args221())

rem ----------------------------------------------------------------------
dim args222(1) as new com.sun.star.beans.PropertyValue
args222(0).Name = "By"
args222(0).Value = 1
args222(1).Name = "Sel"
args222(1).Value = false

dispatcher.executeDispatch(document, ".uno:GoUp", "", 0, args222())

rem ----------------------------------------------------------------------
dim args223(1) as new com.sun.star.beans.PropertyValue
args223(0).Name = "By"
args223(0).Value = 1
args223(1).Name = "Sel"
args223(1).Value = false

dispatcher.executeDispatch(document, ".uno:GoUp", "", 0, args223())

rem ----------------------------------------------------------------------
dim args224(1) as new com.sun.star.beans.PropertyValue
args224(0).Name = "By"
args224(0).Value = 1
args224(1).Name = "Sel"
args224(1).Value = false

dispatcher.executeDispatch(document, ".uno:GoUp", "", 0, args224())

rem ----------------------------------------------------------------------
dim args225(1) as new com.sun.star.beans.PropertyValue
args225(0).Name = "By"
args225(0).Value = 1
args225(1).Name = "Sel"
args225(1).Value = false

dispatcher.executeDispatch(document, ".uno:GoUp", "", 0, args225())

rem ----------------------------------------------------------------------
dim args226(1) as new com.sun.star.beans.PropertyValue
args226(0).Name = "By"
args226(0).Value = 1
args226(1).Name = "Sel"
args226(1).Value = false

dispatcher.executeDispatch(document, ".uno:GoUp", "", 0, args226())

rem ----------------------------------------------------------------------
dim args227(1) as new com.sun.star.beans.PropertyValue
args227(0).Name = "By"
args227(0).Value = 1
args227(1).Name = "Sel"
args227(1).Value = false

dispatcher.executeDispatch(document, ".uno:GoUp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Up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Right", "", 0, args229())

rem ----------------------------------------------------------------------
dim args230(0) as new com.sun.star.beans.PropertyValue
args230(0).Name = "Flags"
args230(0).Value = "SVD"

dispatcher.executeDispatch(document, ".uno:Delete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Down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Down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Down", "", 0, args233())

rem ----------------------------------------------------------------------
dim args234(1) as new com.sun.star.beans.PropertyValue
args234(0).Name = "By"
args234(0).Value = 1
args234(1).Name = "Sel"
args234(1).Value = false

dispatcher.executeDispatch(document, ".uno:GoDown", "", 0, args234())

rem ----------------------------------------------------------------------
dim args235(0) as new com.sun.star.beans.PropertyValue
args235(0).Name = "Flags"
args235(0).Value = "SVD"

dispatcher.executeDispatch(document, ".uno:Delete", "", 0, args235())

rem ----------------------------------------------------------------------
dim args236(1) as new com.sun.star.beans.PropertyValue
args236(0).Name = "By"
args236(0).Value = 1
args236(1).Name = "Sel"
args236(1).Value = false

dispatcher.executeDispatch(document, ".uno:GoDown", "", 0, args236())

rem ----------------------------------------------------------------------
dim args237(1) as new com.sun.star.beans.PropertyValue
args237(0).Name = "By"
args237(0).Value = 1
args237(1).Name = "Sel"
args237(1).Value = false

dispatcher.executeDispatch(document, ".uno:GoDown", "", 0, args237())

rem ----------------------------------------------------------------------
dim args238(1) as new com.sun.star.beans.PropertyValue
args238(0).Name = "By"
args238(0).Value = 1
args238(1).Name = "Sel"
args238(1).Value = false

dispatcher.executeDispatch(document, ".uno:GoDown", "", 0, args238())

rem ----------------------------------------------------------------------
dim args239(1) as new com.sun.star.beans.PropertyValue
args239(0).Name = "By"
args239(0).Value = 1
args239(1).Name = "Sel"
args239(1).Value = false

dispatcher.executeDispatch(document, ".uno:GoDown", "", 0, args239())

rem ----------------------------------------------------------------------
dim args240(1) as new com.sun.star.beans.PropertyValue
args240(0).Name = "By"
args240(0).Value = 1
args240(1).Name = "Sel"
args240(1).Value = false

dispatcher.executeDispatch(document, ".uno:GoDown", "", 0, args240())

rem ----------------------------------------------------------------------
dim args241(1) as new com.sun.star.beans.PropertyValue
args241(0).Name = "By"
args241(0).Value = 1
args241(1).Name = "Sel"
args241(1).Value = false

dispatcher.executeDispatch(document, ".uno:GoDown", "", 0, args241())

rem ----------------------------------------------------------------------
dim args242(1) as new com.sun.star.beans.PropertyValue
args242(0).Name = "By"
args242(0).Value = 1
args242(1).Name = "Sel"
args242(1).Value = false

dispatcher.executeDispatch(document, ".uno:GoDown", "", 0, args242())

rem ----------------------------------------------------------------------
dim args243(1) as new com.sun.star.beans.PropertyValue
args243(0).Name = "By"
args243(0).Value = 1
args243(1).Name = "Sel"
args243(1).Value = false

dispatcher.executeDispatch(document, ".uno:GoDown", "", 0, args243())

rem ----------------------------------------------------------------------
dim args244(1) as new com.sun.star.beans.PropertyValue
args244(0).Name = "By"
args244(0).Value = 1
args244(1).Name = "Sel"
args244(1).Value = false

dispatcher.executeDispatch(document, ".uno:GoDown", "", 0, args244())

rem ----------------------------------------------------------------------
dim args245(1) as new com.sun.star.beans.PropertyValue
args245(0).Name = "By"
args245(0).Value = 1
args245(1).Name = "Sel"
args245(1).Value = false

dispatcher.executeDispatch(document, ".uno:GoDown", "", 0, args245())

rem ----------------------------------------------------------------------
dim args246(1) as new com.sun.star.beans.PropertyValue
args246(0).Name = "By"
args246(0).Value = 1
args246(1).Name = "Sel"
args246(1).Value = false

dispatcher.executeDispatch(document, ".uno:GoDown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Down", "", 0, args247())

rem ----------------------------------------------------------------------
dim args248(1) as new com.sun.star.beans.PropertyValue
args248(0).Name = "By"
args248(0).Value = 1
args248(1).Name = "Sel"
args248(1).Value = false

dispatcher.executeDispatch(document, ".uno:GoDown", "", 0, args248())

rem ----------------------------------------------------------------------
dim args249(0) as new com.sun.star.beans.PropertyValue
args249(0).Name = "Flags"
args249(0).Value = "SVD"

dispatcher.executeDispatch(document, ".uno:Delete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Down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Down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Down", "", 0, args252())

rem ----------------------------------------------------------------------
dim args253(1) as new com.sun.star.beans.PropertyValue
args253(0).Name = "By"
args253(0).Value = 1
args253(1).Name = "Sel"
args253(1).Value = false

dispatcher.executeDispatch(document, ".uno:GoDown", "", 0, args253())

rem ----------------------------------------------------------------------
dim args254(1) as new com.sun.star.beans.PropertyValue
args254(0).Name = "By"
args254(0).Value = 1
args254(1).Name = "Sel"
args254(1).Value = false

dispatcher.executeDispatch(document, ".uno:GoDown", "", 0, args254())

rem ----------------------------------------------------------------------
dim args255(1) as new com.sun.star.beans.PropertyValue
args255(0).Name = "By"
args255(0).Value = 1
args255(1).Name = "Sel"
args255(1).Value = false

dispatcher.executeDispatch(document, ".uno:GoDown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Down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Down", "", 0, args257())

rem ----------------------------------------------------------------------
dim args258(0) as new com.sun.star.beans.PropertyValue
args258(0).Name = "Flags"
args258(0).Value = "SVD"

dispatcher.executeDispatch(document, ".uno:Delete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Down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1) as new com.sun.star.beans.PropertyValue
args261(0).Name = "By"
args261(0).Value = 1
args261(1).Name = "Sel"
args261(1).Value = false

dispatcher.executeDispatch(document, ".uno:GoDown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Down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Down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Down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Down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Down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Down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Down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Up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Up", "", 0, args274())

rem ----------------------------------------------------------------------
dim args275(1) as new com.sun.star.beans.PropertyValue
args275(0).Name = "By"
args275(0).Value = 1
args275(1).Name = "Sel"
args275(1).Value = false

dispatcher.executeDispatch(document, ".uno:GoUp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Up", "", 0, args276())

rem ----------------------------------------------------------------------
dim args277(1) as new com.sun.star.beans.PropertyValue
args277(0).Name = "By"
args277(0).Value = 1
args277(1).Name = "Sel"
args277(1).Value = false

dispatcher.executeDispatch(document, ".uno:GoUp", "", 0, args277())

rem ----------------------------------------------------------------------
dim args278(1) as new com.sun.star.beans.PropertyValue
args278(0).Name = "By"
args278(0).Value = 1
args278(1).Name = "Sel"
args278(1).Value = false

dispatcher.executeDispatch(document, ".uno:GoUp", "", 0, args278())

rem ----------------------------------------------------------------------
dim args279(0) as new com.sun.star.beans.PropertyValue
args279(0).Name = "Flags"
args279(0).Value = "SVD"

dispatcher.executeDispatch(document, ".uno:Delete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Down", "", 0, args280())

rem ----------------------------------------------------------------------
dim args281(1) as new com.sun.star.beans.PropertyValue
args281(0).Name = "By"
args281(0).Value = 1
args281(1).Name = "Sel"
args281(1).Value = false

dispatcher.executeDispatch(document, ".uno:GoDown", "", 0, args281())

rem ----------------------------------------------------------------------
dim args282(1) as new com.sun.star.beans.PropertyValue
args282(0).Name = "By"
args282(0).Value = 1
args282(1).Name = "Sel"
args282(1).Value = false

dispatcher.executeDispatch(document, ".uno:GoDown", "", 0, args282())

rem ----------------------------------------------------------------------
dim args283(1) as new com.sun.star.beans.PropertyValue
args283(0).Name = "By"
args283(0).Value = 1
args283(1).Name = "Sel"
args283(1).Value = false

dispatcher.executeDispatch(document, ".uno:GoDown", "", 0, args283())

rem ----------------------------------------------------------------------
dim args284(1) as new com.sun.star.beans.PropertyValue
args284(0).Name = "By"
args284(0).Value = 1
args284(1).Name = "Sel"
args284(1).Value = false

dispatcher.executeDispatch(document, ".uno:GoDown", "", 0, args284())

rem ----------------------------------------------------------------------
dim args285(1) as new com.sun.star.beans.PropertyValue
args285(0).Name = "By"
args285(0).Value = 1
args285(1).Name = "Sel"
args285(1).Value = false

dispatcher.executeDispatch(document, ".uno:GoDown", "", 0, args285())

rem ----------------------------------------------------------------------
dim args286(1) as new com.sun.star.beans.PropertyValue
args286(0).Name = "By"
args286(0).Value = 1
args286(1).Name = "Sel"
args286(1).Value = false

dispatcher.executeDispatch(document, ".uno:GoDown", "", 0, args286())

rem ----------------------------------------------------------------------
dim args287(1) as new com.sun.star.beans.PropertyValue
args287(0).Name = "By"
args287(0).Value = 1
args287(1).Name = "Sel"
args287(1).Value = false

dispatcher.executeDispatch(document, ".uno:GoDown", "", 0, args287())

rem ----------------------------------------------------------------------
dim args288(1) as new com.sun.star.beans.PropertyValue
args288(0).Name = "By"
args288(0).Value = 1
args288(1).Name = "Sel"
args288(1).Value = false

dispatcher.executeDispatch(document, ".uno:GoDown", "", 0, args288())

rem ----------------------------------------------------------------------
dim args289(1) as new com.sun.star.beans.PropertyValue
args289(0).Name = "By"
args289(0).Value = 1
args289(1).Name = "Sel"
args289(1).Value = false

dispatcher.executeDispatch(document, ".uno:GoDown", "", 0, args289())

rem ----------------------------------------------------------------------
dim args290(1) as new com.sun.star.beans.PropertyValue
args290(0).Name = "By"
args290(0).Value = 1
args290(1).Name = "Sel"
args290(1).Value = false

dispatcher.executeDispatch(document, ".uno:GoDown", "", 0, args290())

rem ----------------------------------------------------------------------
dim args291(1) as new com.sun.star.beans.PropertyValue
args291(0).Name = "By"
args291(0).Value = 1
args291(1).Name = "Sel"
args291(1).Value = false

dispatcher.executeDispatch(document, ".uno:GoDown", "", 0, args291())

rem ----------------------------------------------------------------------
dim args292(1) as new com.sun.star.beans.PropertyValue
args292(0).Name = "By"
args292(0).Value = 1
args292(1).Name = "Sel"
args292(1).Value = false

dispatcher.executeDispatch(document, ".uno:GoDown", "", 0, args292())

rem ----------------------------------------------------------------------
dim args293(1) as new com.sun.star.beans.PropertyValue
args293(0).Name = "By"
args293(0).Value = 1
args293(1).Name = "Sel"
args293(1).Value = false

dispatcher.executeDispatch(document, ".uno:GoDown", "", 0, args293())

rem ----------------------------------------------------------------------
dim args294(1) as new com.sun.star.beans.PropertyValue
args294(0).Name = "By"
args294(0).Value = 1
args294(1).Name = "Sel"
args294(1).Value = false

dispatcher.executeDispatch(document, ".uno:GoDown", "", 0, args294())

rem ----------------------------------------------------------------------
dim args295(1) as new com.sun.star.beans.PropertyValue
args295(0).Name = "By"
args295(0).Value = 1
args295(1).Name = "Sel"
args295(1).Value = false

dispatcher.executeDispatch(document, ".uno:GoDown", "", 0, args295())

rem ----------------------------------------------------------------------
dim args296(0) as new com.sun.star.beans.PropertyValue
args296(0).Name = "Sel"
args296(0).Value = false

dispatcher.executeDispatch(document, ".uno:GoToStart", "", 0, args296())

rem ----------------------------------------------------------------------
dim args297(1) as new com.sun.star.beans.PropertyValue
args297(0).Name = "By"
args297(0).Value = 1
args297(1).Name = "Sel"
args297(1).Value = false

dispatcher.executeDispatch(document, ".uno:GoDown", "", 0, args297())

rem ----------------------------------------------------------------------
dim args298(1) as new com.sun.star.beans.PropertyValue
args298(0).Name = "By"
args298(0).Value = 1
args298(1).Name = "Sel"
args298(1).Value = false

dispatcher.executeDispatch(document, ".uno:GoDown", "", 0, args298())

rem ----------------------------------------------------------------------
dim args299(1) as new com.sun.star.beans.PropertyValue
args299(0).Name = "By"
args299(0).Value = 1
args299(1).Name = "Sel"
args299(1).Value = false

dispatcher.executeDispatch(document, ".uno:GoDown", "", 0, args299())

rem ----------------------------------------------------------------------
dim args300(1) as new com.sun.star.beans.PropertyValue
args300(0).Name = "By"
args300(0).Value = 1
args300(1).Name = "Sel"
args300(1).Value = false

dispatcher.executeDispatch(document, ".uno:GoDown", "", 0, args300())

rem ----------------------------------------------------------------------
dim args301(1) as new com.sun.star.beans.PropertyValue
args301(0).Name = "By"
args301(0).Value = 1
args301(1).Name = "Sel"
args301(1).Value = false

dispatcher.executeDispatch(document, ".uno:GoDown", "", 0, args301())

rem ----------------------------------------------------------------------
dim args302(1) as new com.sun.star.beans.PropertyValue
args302(0).Name = "By"
args302(0).Value = 1
args302(1).Name = "Sel"
args302(1).Value = false

dispatcher.executeDispatch(document, ".uno:GoDown", "", 0, args302())

rem ----------------------------------------------------------------------
dim args303(1) as new com.sun.star.beans.PropertyValue
args303(0).Name = "By"
args303(0).Value = 1
args303(1).Name = "Sel"
args303(1).Value = false

dispatcher.executeDispatch(document, ".uno:GoDown", "", 0, args303())

rem ----------------------------------------------------------------------
dim args304(1) as new com.sun.star.beans.PropertyValue
args304(0).Name = "By"
args304(0).Value = 1
args304(1).Name = "Sel"
args304(1).Value = false

dispatcher.executeDispatch(document, ".uno:GoDown", "", 0, args304())

rem ----------------------------------------------------------------------
dim args305(1) as new com.sun.star.beans.PropertyValue
args305(0).Name = "By"
args305(0).Value = 1
args305(1).Name = "Sel"
args305(1).Value = false

dispatcher.executeDispatch(document, ".uno:GoDown", "", 0, args305())

rem ----------------------------------------------------------------------
dim args306(1) as new com.sun.star.beans.PropertyValue
args306(0).Name = "By"
args306(0).Value = 1
args306(1).Name = "Sel"
args306(1).Value = false

dispatcher.executeDispatch(document, ".uno:GoDown", "", 0, args306())

rem ----------------------------------------------------------------------
dim args307(1) as new com.sun.star.beans.PropertyValue
args307(0).Name = "By"
args307(0).Value = 1
args307(1).Name = "Sel"
args307(1).Value = false

dispatcher.executeDispatch(document, ".uno:GoDown", "", 0, args307())

rem ----------------------------------------------------------------------
dim args308(1) as new com.sun.star.beans.PropertyValue
args308(0).Name = "By"
args308(0).Value = 1
args308(1).Name = "Sel"
args308(1).Value = false

dispatcher.executeDispatch(document, ".uno:GoDown", "", 0, args308())

rem ----------------------------------------------------------------------
dim args309(1) as new com.sun.star.beans.PropertyValue
args309(0).Name = "By"
args309(0).Value = 1
args309(1).Name = "Sel"
args309(1).Value = false

dispatcher.executeDispatch(document, ".uno:GoDown", "", 0, args309())

rem ----------------------------------------------------------------------
dim args310(1) as new com.sun.star.beans.PropertyValue
args310(0).Name = "By"
args310(0).Value = 1
args310(1).Name = "Sel"
args310(1).Value = false

dispatcher.executeDispatch(document, ".uno:GoRight", "", 0, args310())

rem ----------------------------------------------------------------------
dim args311(1) as new com.sun.star.beans.PropertyValue
args311(0).Name = "By"
args311(0).Value = 1
args311(1).Name = "Sel"
args311(1).Value = false

dispatcher.executeDispatch(document, ".uno:GoRight", "", 0, args311())


end sub
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>Rem Attribute VBA_ModuleType=VBADocumentModule
Sub Foglio5
Rem 
Rem Private Sub CommandButton1_Click()
Rem 
Rem End Sub
Rem 
End Sub


sub stampaT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dispatcher.executeDispatch(document, ".uno:PrintDefault", "", 0, Array())


end sub


sub stampaT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rem dispatcher.executeDispatch(document, ".uno:FirstPage", "", 0, Array())

rem ----------------------------------------------------------------------
rem dispatcher.executeDispatch(document, ".uno:NextPage", "", 0, Array())

rem ----------------------------------------------------------------------
dispatcher.executeDispatch(document, ".uno:PrintDefault", "", 0, Array())


end sub
</script:module>
</file>

<file path=Basic/Standard/Foglio6.xml><?xml version="1.0" encoding="utf-8"?>
<!DOCTYPE module  PUBLIC '-//OpenOffice.org//DTD OfficeDocument 1.0//EN'  'module.dtd'>
<script:module xmlns:script="http://openoffice.org/2000/script" script:name="Foglio6" script:language="StarBasic">Rem Attribute VBA_ModuleType=VBADocumentModule
Sub Foglio6
Rem 
Rem Private Sub CommandButton1_Click()
Rem 
Rem End Sub
Rem 
End Sub


sub stampaSTEPU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dispatcher.executeDispatch(document, ".uno:PrintDefault", "", 0, Array())


end sub


sub stampaREVF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dispatcher.executeDispatch(document, ".uno:PrintDefault", "", 0, Array())


end sub
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>Rem Attribute VBA_ModuleType=VBADocumentModule
Sub Foglio7
Rem 
Rem Private Sub CommandButton1_Click()
Rem 
Rem End Sub
Rem 
End Sub


sub stampaCM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dispatcher.executeDispatch(document, ".uno:PrintDefault", "", 0, Array())


end sub


sub stampaSTEEPEN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PrintPreview", "", 0, Array())

rem ----------------------------------------------------------------------
dispatcher.executeDispatch(document, ".uno:PrintDefault", "", 0, Array())


end sub
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
End Sub

Sub Macro1

End Sub


</script:module>
</file>

<file path=Basic/Standard/Modulo10.xml><?xml version="1.0" encoding="utf-8"?>
<!DOCTYPE module  PUBLIC '-//OpenOffice.org//DTD OfficeDocument 1.0//EN'  'module.dtd'>
<script:module xmlns:script="http://openoffice.org/2000/script" script:name="Modulo10" script:language="StarBasic">Rem Attribute VBA_ModuleType=VBAModule
Sub Modulo10
Rem 
End Sub</script:module>
</file>

<file path=Basic/Standard/Modulo11.xml><?xml version="1.0" encoding="utf-8"?>
<!DOCTYPE module  PUBLIC '-//OpenOffice.org//DTD OfficeDocument 1.0//EN'  'module.dtd'>
<script:module xmlns:script="http://openoffice.org/2000/script" script:name="Modulo11" script:language="StarBasic">Rem Attribute VBA_ModuleType=VBAModule
Sub Modulo11
Rem 
End Sub</script:module>
</file>

<file path=Basic/Standard/Modulo12.xml><?xml version="1.0" encoding="utf-8"?>
<!DOCTYPE module  PUBLIC '-//OpenOffice.org//DTD OfficeDocument 1.0//EN'  'module.dtd'>
<script:module xmlns:script="http://openoffice.org/2000/script" script:name="Modulo12" script:language="StarBasic">Rem Attribute VBA_ModuleType=VBAModule
Sub Modulo12
Rem 
End Sub</script:module>
</file>

<file path=Basic/Standard/Modulo13.xml><?xml version="1.0" encoding="utf-8"?>
<!DOCTYPE module  PUBLIC '-//OpenOffice.org//DTD OfficeDocument 1.0//EN'  'module.dtd'>
<script:module xmlns:script="http://openoffice.org/2000/script" script:name="Modulo13" script:language="StarBasic">Rem Attribute VBA_ModuleType=VBAModule
Sub Modulo13
Rem 
End Sub</script:module>
</file>

<file path=Basic/Standard/Modulo14.xml><?xml version="1.0" encoding="utf-8"?>
<!DOCTYPE module  PUBLIC '-//OpenOffice.org//DTD OfficeDocument 1.0//EN'  'module.dtd'>
<script:module xmlns:script="http://openoffice.org/2000/script" script:name="Modulo14" script:language="StarBasic">Rem Attribute VBA_ModuleType=VBAModule
Sub Modulo14
Rem 
End Sub</script:module>
</file>

<file path=Basic/Standard/Modulo15.xml><?xml version="1.0" encoding="utf-8"?>
<!DOCTYPE module  PUBLIC '-//OpenOffice.org//DTD OfficeDocument 1.0//EN'  'module.dtd'>
<script:module xmlns:script="http://openoffice.org/2000/script" script:name="Modulo15" script:language="StarBasic">Rem Attribute VBA_ModuleType=VBAModule
Sub Modulo15
Rem 
End Sub</script:module>
</file>

<file path=Basic/Standard/Modulo16.xml><?xml version="1.0" encoding="utf-8"?>
<!DOCTYPE module  PUBLIC '-//OpenOffice.org//DTD OfficeDocument 1.0//EN'  'module.dtd'>
<script:module xmlns:script="http://openoffice.org/2000/script" script:name="Modulo16" script:language="StarBasic">Rem Attribute VBA_ModuleType=VBAModule
Sub Modulo16
Rem 
End Sub</script:module>
</file>

<file path=Basic/Standard/Modulo17.xml><?xml version="1.0" encoding="utf-8"?>
<!DOCTYPE module  PUBLIC '-//OpenOffice.org//DTD OfficeDocument 1.0//EN'  'module.dtd'>
<script:module xmlns:script="http://openoffice.org/2000/script" script:name="Modulo17" script:language="StarBasic">Rem Attribute VBA_ModuleType=VBAModule
Sub Modulo17
Rem 
End Sub</script:module>
</file>

<file path=Basic/Standard/Modulo18.xml><?xml version="1.0" encoding="utf-8"?>
<!DOCTYPE module  PUBLIC '-//OpenOffice.org//DTD OfficeDocument 1.0//EN'  'module.dtd'>
<script:module xmlns:script="http://openoffice.org/2000/script" script:name="Modulo18" script:language="StarBasic">Rem Attribute VBA_ModuleType=VBAModule
Sub Modulo18
Rem 
End Sub</script:module>
</file>

<file path=Basic/Standard/Modulo19.xml><?xml version="1.0" encoding="utf-8"?>
<!DOCTYPE module  PUBLIC '-//OpenOffice.org//DTD OfficeDocument 1.0//EN'  'module.dtd'>
<script:module xmlns:script="http://openoffice.org/2000/script" script:name="Modulo19" script:language="StarBasic">Rem Attribute VBA_ModuleType=VBAModule
Sub Modulo19
Rem 
End Sub</script:module>
</file>

<file path=Basic/Standard/Modulo2.xml><?xml version="1.0" encoding="utf-8"?>
<!DOCTYPE module  PUBLIC '-//OpenOffice.org//DTD OfficeDocument 1.0//EN'  'module.dtd'>
<script:module xmlns:script="http://openoffice.org/2000/script" script:name="Modulo2" script:language="StarBasic">Rem Attribute VBA_ModuleType=VBAModule
Sub Modulo2
Rem 
End Sub


</script:module>
</file>

<file path=Basic/Standard/Modulo20.xml><?xml version="1.0" encoding="utf-8"?>
<!DOCTYPE module  PUBLIC '-//OpenOffice.org//DTD OfficeDocument 1.0//EN'  'module.dtd'>
<script:module xmlns:script="http://openoffice.org/2000/script" script:name="Modulo20" script:language="StarBasic">Rem Attribute VBA_ModuleType=VBAModule
Sub Modulo20
Rem Sub Stampa_TF()
Rem '
Rem ' Stampa_TF Macro
Rem ' Macro registrata il 26/03/2005 da Maino
Rem '
Rem 
Rem '
Rem     Range("B2:M59").Select
Rem     ActiveSheet.PageSetup.PrintArea = "$B$2:$M$61"
Rem     ActiveWindow.SelectedSheets.PrintOut Copies:=1, Collate:=True
Rem     Range("F4").Select
Rem End Sub
Rem 
End Sub</script:module>
</file>

<file path=Basic/Standard/Modulo21.xml><?xml version="1.0" encoding="utf-8"?>
<!DOCTYPE module  PUBLIC '-//OpenOffice.org//DTD OfficeDocument 1.0//EN'  'module.dtd'>
<script:module xmlns:script="http://openoffice.org/2000/script" script:name="Modulo21" script:language="StarBasic">Rem Attribute VBA_ModuleType=VBAModule
Sub Modulo21
Rem 
End Sub</script:module>
</file>

<file path=Basic/Standard/Modulo22.xml><?xml version="1.0" encoding="utf-8"?>
<!DOCTYPE module  PUBLIC '-//OpenOffice.org//DTD OfficeDocument 1.0//EN'  'module.dtd'>
<script:module xmlns:script="http://openoffice.org/2000/script" script:name="Modulo22" script:language="StarBasic">Rem Attribute VBA_ModuleType=VBAModule
Sub Modulo22
Rem Sub Stampa_Step()
Rem '
Rem ' Stampa_Step Macro
Rem ' Macro registrata il 06/04/2005 da Maino
Rem '
Rem 
Rem '
Rem     ActiveWindow.SelectedSheets.PrintOut Copies:=1, Collate:=True
Rem     Range("F4").Select
Rem End Sub
Rem 
End Sub</script:module>
</file>

<file path=Basic/Standard/Modulo23.xml><?xml version="1.0" encoding="utf-8"?>
<!DOCTYPE module  PUBLIC '-//OpenOffice.org//DTD OfficeDocument 1.0//EN'  'module.dtd'>
<script:module xmlns:script="http://openoffice.org/2000/script" script:name="Modulo23" script:language="StarBasic">Rem Attribute VBA_ModuleType=VBAModule
Sub Modulo23
Rem 
End Sub</script:module>
</file>

<file path=Basic/Standard/Modulo24.xml><?xml version="1.0" encoding="utf-8"?>
<!DOCTYPE module  PUBLIC '-//OpenOffice.org//DTD OfficeDocument 1.0//EN'  'module.dtd'>
<script:module xmlns:script="http://openoffice.org/2000/script" script:name="Modulo24" script:language="StarBasic">Rem Attribute VBA_ModuleType=VBAModule
Sub Modulo24
Rem 
End Sub</script:module>
</file>

<file path=Basic/Standard/Modulo25.xml><?xml version="1.0" encoding="utf-8"?>
<!DOCTYPE module  PUBLIC '-//OpenOffice.org//DTD OfficeDocument 1.0//EN'  'module.dtd'>
<script:module xmlns:script="http://openoffice.org/2000/script" script:name="Modulo25" script:language="StarBasic">Rem Attribute VBA_ModuleType=VBAModule
Sub Modulo25
Rem 
End Sub</script:module>
</file>

<file path=Basic/Standard/Modulo26.xml><?xml version="1.0" encoding="utf-8"?>
<!DOCTYPE module  PUBLIC '-//OpenOffice.org//DTD OfficeDocument 1.0//EN'  'module.dtd'>
<script:module xmlns:script="http://openoffice.org/2000/script" script:name="Modulo26" script:language="StarBasic">Rem Attribute VBA_ModuleType=VBAModule
Sub Modulo26
Rem 
End Sub</script:module>
</file>

<file path=Basic/Standard/Modulo27.xml><?xml version="1.0" encoding="utf-8"?>
<!DOCTYPE module  PUBLIC '-//OpenOffice.org//DTD OfficeDocument 1.0//EN'  'module.dtd'>
<script:module xmlns:script="http://openoffice.org/2000/script" script:name="Modulo27" script:language="StarBasic">Rem Attribute VBA_ModuleType=VBAModule
Sub Modulo27
Rem Sub Stampa_FR()
Rem '
Rem ' Stampa_FR Macro
Rem ' Macro registrata il 15/04/2005 da Maino
Rem '
Rem 
Rem '
Rem     Range("B2:O60").Select
Rem     ActiveSheet.PageSetup.PrintArea = "$B$2:$O$60"
Rem     ActiveWindow.SelectedSheets.PrintOut Copies:=1, Collate:=True
Rem     Range("F4").Select
Rem End Sub
Rem 
End Sub</script:module>
</file>

<file path=Basic/Standard/Modulo28.xml><?xml version="1.0" encoding="utf-8"?>
<!DOCTYPE module  PUBLIC '-//OpenOffice.org//DTD OfficeDocument 1.0//EN'  'module.dtd'>
<script:module xmlns:script="http://openoffice.org/2000/script" script:name="Modulo28" script:language="StarBasic">Rem Attribute VBA_ModuleType=VBAModule
Sub Modulo28
Rem 
End Sub</script:module>
</file>

<file path=Basic/Standard/Modulo29.xml><?xml version="1.0" encoding="utf-8"?>
<!DOCTYPE module  PUBLIC '-//OpenOffice.org//DTD OfficeDocument 1.0//EN'  'module.dtd'>
<script:module xmlns:script="http://openoffice.org/2000/script" script:name="Modulo29" script:language="StarBasic">Rem Attribute VBA_ModuleType=VBAModule
Sub Modulo29
Rem 
End Sub</script:module>
</file>

<file path=Basic/Standard/Modulo3.xml><?xml version="1.0" encoding="utf-8"?>
<!DOCTYPE module  PUBLIC '-//OpenOffice.org//DTD OfficeDocument 1.0//EN'  'module.dtd'>
<script:module xmlns:script="http://openoffice.org/2000/script" script:name="Modulo3" script:language="StarBasic">Rem Attribute VBA_ModuleType=VBAModule
Sub Modulo3
Rem 
End Sub


</script:module>
</file>

<file path=Basic/Standard/Modulo30.xml><?xml version="1.0" encoding="utf-8"?>
<!DOCTYPE module  PUBLIC '-//OpenOffice.org//DTD OfficeDocument 1.0//EN'  'module.dtd'>
<script:module xmlns:script="http://openoffice.org/2000/script" script:name="Modulo30" script:language="StarBasic">Rem Attribute VBA_ModuleType=VBAModule
Sub Modulo30
Rem Sub Stampa_CMS()
Rem '
Rem ' Stampa_CMS Macro
Rem ' Macro registrata il 28/04/2005 da Maino
Rem '
Rem 
Rem '
Rem     Range("B2:O60").Select
Rem     ActiveWindow.SelectedSheets.PrintOut Copies:=1, Collate:=True
Rem     ActiveWindow.SmallScroll Down:=-57
Rem     Range("F4:G4").Select
Rem End Sub
Rem Sub Stampa_Steepener()
Rem '
Rem ' Stampa_Steepener Macro
Rem ' Macro registrata il 28/04/2005 da Maino
Rem '
Rem 
Rem '
Rem     ActiveWindow.SmallScroll Down:=-9
Rem     Range("B2:O60").Select
Rem     ActiveWindow.SelectedSheets.PrintOut Copies:=1, Collate:=True
Rem     Range("E11").Select
Rem     ActiveWindow.SmallScroll Down:=-12
Rem     Range("F4:G4").Select
Rem End Sub
Rem 
End Sub</script:module>
</file>

<file path=Basic/Standard/Modulo31.xml><?xml version="1.0" encoding="utf-8"?>
<!DOCTYPE module  PUBLIC '-//OpenOffice.org//DTD OfficeDocument 1.0//EN'  'module.dtd'>
<script:module xmlns:script="http://openoffice.org/2000/script" script:name="Modulo31" script:language="StarBasic">Rem Attribute VBA_ModuleType=VBAModule
Sub Modulo31
Rem 
End Sub</script:module>
</file>

<file path=Basic/Standard/Modulo32.xml><?xml version="1.0" encoding="utf-8"?>
<!DOCTYPE module  PUBLIC '-//OpenOffice.org//DTD OfficeDocument 1.0//EN'  'module.dtd'>
<script:module xmlns:script="http://openoffice.org/2000/script" script:name="Modulo32" script:language="StarBasic">Rem Attribute VBA_ModuleType=VBAModule
Sub Modulo32
Rem Sub Cancella_FR()
Rem '
Rem ' Cancella_FR Macro
Rem ' Macro registrata il 04/05/2005 da Maino
Rem '
Rem 
Rem '
Rem     Range("F4:G4,F5:F9,F11,F15:F18,F24:F27").Select
Rem     Range("F24").Activate
Rem     ActiveWindow.SmallScroll Down:=21
Rem     Range("F4:G4,F5:F9,F11,F15:F18,F24:F27,F42:F45").Select
Rem     Range("F42").Activate
Rem     ActiveWindow.SmallScroll Down:=24
Rem     Range("F4:G4,F5:F9,F11,F15:F18,F24:F27,F42:F45,D64:E123").Select
Rem     Range("D64").Activate
Rem     ActiveWindow.SmallScroll Down:=-111
Rem     Range( _
Rem         "F4:G4,F5:F9,F11,F15:F18,F24:F27,F42:F45,D64:E123,I8:I35,M16,M20:N20,M33:N33,M41,M49:N49" _
Rem         ).Select
Rem     Range("M49").Activate
Rem     ActiveWindow.SmallScroll Down:=30
Rem     Selection.ClearContents
Rem     ActiveWindow.SmallScroll Down:=-63
Rem     Range("F4:G4").Select
Rem End Sub
Rem Sub Cancella_Steepener()
Rem '
Rem ' Cancella_Steepener Macro
Rem ' Macro registrata il 04/05/2005 da Maino
Rem '
Rem 
Rem '
Rem     Range("F4:G4,F5:F9,F11,F15:F17,F24:F27,F42:F45,I8:I35").Select
Rem     Range("I8").Activate
Rem     ActiveWindow.SmallScroll Down:=36
Rem     Range("F4:G4,F5:F9,F11,F15:F17,F24:F27,F42:F45,I8:I35,D64:E123").Select
Rem     Range("D64").Activate
Rem     ActiveWindow.SmallScroll Down:=-84
Rem     Range( _
Rem         "F4:G4,F5:F9,F11,F15:F17,F24:F27,F42:F45,I8:I35,D64:E123,M16,M20,N20,M33,N33,M41,M49,N49" _
Rem         ).Select
Rem     Range("N49").Activate
Rem     Selection.ClearContents
Rem     Range("F4:G4").Select
Rem End Sub
Rem 
End Sub</script:module>
</file>

<file path=Basic/Standard/Modulo33.xml><?xml version="1.0" encoding="utf-8"?>
<!DOCTYPE module  PUBLIC '-//OpenOffice.org//DTD OfficeDocument 1.0//EN'  'module.dtd'>
<script:module xmlns:script="http://openoffice.org/2000/script" script:name="Modulo33" script:language="StarBasic">Rem Attribute VBA_ModuleType=VBAModule
Sub Modulo33
Rem 
Rem Sub cANCELLA_cms()
Rem '
Rem ' cANCELLA_cms Macro
Rem ' Macro registrata il 04/05/2005 da maino
Rem '
Rem 
Rem '
Rem     Range("F4:G4,F5:F11,F15:F17,F23:F26,F41:F44,I8:I35").Select
Rem     Range("I8").Activate
Rem     ActiveWindow.SmallScroll Down:=39
Rem     Range("F4:G4,F5:F11,F15:F17,F23:F26,F41:F44,I8:I35,D64:E123").Select
Rem     Range("D64").Activate
Rem     ActiveWindow.SmallScroll Down:=-93
Rem     Range( _
Rem         "F4:G4,F5:F11,F15:F17,F23:F26,F41:F44,I8:I35,D64:E123,M16,M20,N20,N33,M33,M41,M49,N49" _
Rem         ).Select
Rem     Range("N49").Activate
Rem     ActiveWindow.SmallScroll Down:=-3
Rem     Selection.ClearContents
Rem     Range("F4:G4").Select
Rem End Sub
Rem 
End Sub</script:module>
</file>

<file path=Basic/Standard/Modulo34.xml><?xml version="1.0" encoding="utf-8"?>
<!DOCTYPE module  PUBLIC '-//OpenOffice.org//DTD OfficeDocument 1.0//EN'  'module.dtd'>
<script:module xmlns:script="http://openoffice.org/2000/script" script:name="Modulo34" script:language="StarBasic">Rem Attribute VBA_ModuleType=VBAModule
Sub Modulo34
Rem Sub Cancella_Step()
Rem '
Rem ' Cancella_Step Macro
Rem ' Macro registrata il 17/05/2005 da Maino
Rem '
Rem 
Rem '
Rem     Range("F4:G4,F5,F7:F10,F16:F19,F35:F37,J9:K38,P6,P10,Q10,P23,Q23,P32,P39,Q39"). _
Rem         Select
Rem     Range("Q39").Activate
Rem     ActiveWindow.SmallScroll Down:=27
Rem     Range( _
Rem         "F4:G4,F5,F7:F10,F16:F19,F35:F37,J9:K38,P6,P10,Q10,P23,Q23,P32,P39,Q39,D59:D88" _
Rem         ).Select
Rem     Range("D59").Activate
Rem     ActiveWindow.SmallScroll Down:=-51
Rem     Selection.ClearContents
Rem     ActiveWindow.SmallScroll Down:=-54
Rem     Range("F4:G4").Select
Rem End Sub
Rem 
End Sub</script:module>
</file>

<file path=Basic/Standard/Modulo35.xml><?xml version="1.0" encoding="utf-8"?>
<!DOCTYPE module  PUBLIC '-//OpenOffice.org//DTD OfficeDocument 1.0//EN'  'module.dtd'>
<script:module xmlns:script="http://openoffice.org/2000/script" script:name="Modulo35" script:language="StarBasic">Rem Attribute VBA_ModuleType=VBAModule
Sub Modulo35
Rem Sub Cancella_TF()
Rem '
Rem ' Cancella_TF Macro
Rem ' Macro registrata il 08/08/2006 da maino
Rem '
Rem 
Rem '
Rem     Range("F4:G4,F5,F7:F12,F22:F25,K18,K22,L22,L35,K35,K43,L43,F42:F44,K50").Select
Rem     Range("K50").Activate
Rem     ActiveWindow.SmallScroll Down:=15
Rem     Range("F4:G4,F5,F7:F12,F22:F25,K18,K22,L22,L35,K35,K43,L43,F42:F44,K50,L50").Select
Rem     Range("L50").Activate
Rem     ActiveWindow.SmallScroll Down:=30
Rem     Range( _
Rem         "F4:G4,F5,F7:F12,F22:F25,K18,K22,L22,L35,K35,K43,L43,F42:F44,K50,L50,D65:D144"). _
Rem         Select
Rem     Range("D65").Activate
Rem     ActiveWindow.SmallScroll Down:=-123
Rem     Selection.ClearContents
Rem     ActiveWindow.SmallScroll Down:=-75
Rem     Range("F4:G4").Select
Rem End Sub
Rem 
End Sub</script:module>
</file>

<file path=Basic/Standard/Modulo36.xml><?xml version="1.0" encoding="utf-8"?>
<!DOCTYPE module  PUBLIC '-//OpenOffice.org//DTD OfficeDocument 1.0//EN'  'module.dtd'>
<script:module xmlns:script="http://openoffice.org/2000/script" script:name="Modulo36" script:language="StarBasic">Rem Attribute VBA_ModuleType=VBAModule
Sub Modulo36
Rem Sub Cancella_TV()
Rem '
Rem ' Cancella_TV Macro
Rem ' Macro registrata il 02/07/2007 da Maino
Rem '
Rem 
Rem '
Rem     Range("F5:F12,F4:G4,F22:F25,F42:F44,P21:P60").Select
Rem     Range("F41").Activate
Rem     ActiveWindow.SmallScroll Down:=33
Rem     Range("F5:F12,F4:G4,F22:F25,F42:F44,D64:D144,P21:P60").Select
Rem     Range("D65").Activate
Rem     ActiveWindow.SmallScroll Down:=-93
Rem     Range( _
Rem         "F5:F12,F4:G4,F22:F25,F42:F44,P21:P60,D65:D144,K18,K22,K35,L22,L35,L43,K43,K50,L50"). _
Rem         Select
Rem     Range("L50").Activate
Rem     ActiveWindow.SmallScroll Down:=-30
Rem     Selection.ClearContents
Rem     Range("F4:G4").Select
Rem End Sub
Rem 
End Sub</script:module>
</file>

<file path=Basic/Standard/Modulo37.xml><?xml version="1.0" encoding="utf-8"?>
<!DOCTYPE module  PUBLIC '-//OpenOffice.org//DTD OfficeDocument 1.0//EN'  'module.dtd'>
<script:module xmlns:script="http://openoffice.org/2000/script" script:name="Modulo37" script:language="StarBasic">Rem Attribute VBA_ModuleType=VBAModule
Sub Modulo37
Rem Sub Stampa_TV()
Rem '
Rem ' Stampa_TV Macro
Rem ' Macro registrata il 10/09/2007 da Maino
Rem '
Rem 
Rem '
Rem     Range("B2:M61").Select
Rem     ActiveWindow.SelectedSheets.PrintPreview
Rem     ActiveWindow.SelectedSheets.PrintOut Copies:=1, Collate:=True
Rem End Sub
Rem 
End Sub</script:module>
</file>

<file path=Basic/Standard/Modulo4.xml><?xml version="1.0" encoding="utf-8"?>
<!DOCTYPE module  PUBLIC '-//OpenOffice.org//DTD OfficeDocument 1.0//EN'  'module.dtd'>
<script:module xmlns:script="http://openoffice.org/2000/script" script:name="Modulo4" script:language="StarBasic">Rem Attribute VBA_ModuleType=VBAModule
Sub Modulo4
Rem 
End Sub


</script:module>
</file>

<file path=Basic/Standard/Modulo5.xml><?xml version="1.0" encoding="utf-8"?>
<!DOCTYPE module  PUBLIC '-//OpenOffice.org//DTD OfficeDocument 1.0//EN'  'module.dtd'>
<script:module xmlns:script="http://openoffice.org/2000/script" script:name="Modulo5" script:language="StarBasic">Rem Attribute VBA_ModuleType=VBAModule
Sub Modulo5
Rem 
End Sub


</script:module>
</file>

<file path=Basic/Standard/Modulo6.xml><?xml version="1.0" encoding="utf-8"?>
<!DOCTYPE module  PUBLIC '-//OpenOffice.org//DTD OfficeDocument 1.0//EN'  'module.dtd'>
<script:module xmlns:script="http://openoffice.org/2000/script" script:name="Modulo6" script:language="StarBasic">Rem Attribute VBA_ModuleType=VBAModule
Sub Modulo6
Rem 
End Sub


</script:module>
</file>

<file path=Basic/Standard/Modulo7.xml><?xml version="1.0" encoding="utf-8"?>
<!DOCTYPE module  PUBLIC '-//OpenOffice.org//DTD OfficeDocument 1.0//EN'  'module.dtd'>
<script:module xmlns:script="http://openoffice.org/2000/script" script:name="Modulo7" script:language="StarBasic">Rem Attribute VBA_ModuleType=VBAModule
Sub Modulo7
Rem 
End Sub</script:module>
</file>

<file path=Basic/Standard/Modulo8.xml><?xml version="1.0" encoding="utf-8"?>
<!DOCTYPE module  PUBLIC '-//OpenOffice.org//DTD OfficeDocument 1.0//EN'  'module.dtd'>
<script:module xmlns:script="http://openoffice.org/2000/script" script:name="Modulo8" script:language="StarBasic">Rem Attribute VBA_ModuleType=VBAModule
Sub Modulo8
Rem 
End Sub</script:module>
</file>

<file path=Basic/Standard/Modulo9.xml><?xml version="1.0" encoding="utf-8"?>
<!DOCTYPE module  PUBLIC '-//OpenOffice.org//DTD OfficeDocument 1.0//EN'  'module.dtd'>
<script:module xmlns:script="http://openoffice.org/2000/script" script:name="Modulo9" script:language="StarBasic">Rem Attribute VBA_ModuleType=VBAModule
Sub Modul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Foglio2"/>
  <library:element library:name="ThisWorkbook"/>
  <library:element library:name="Modulo2"/>
  <library:element library:name="Modulo3"/>
  <library:element library:name="Modulo4"/>
  <library:element library:name="Modulo5"/>
  <library:element library:name="Modulo6"/>
  <library:element library:name="Modulo7"/>
  <library:element library:name="Modulo8"/>
  <library:element library:name="Modulo9"/>
  <library:element library:name="Foglio5"/>
  <library:element library:name="Foglio4"/>
  <library:element library:name="Modulo10"/>
  <library:element library:name="Modulo11"/>
  <library:element library:name="Modulo12"/>
  <library:element library:name="Modulo13"/>
  <library:element library:name="Modulo14"/>
  <library:element library:name="Modulo15"/>
  <library:element library:name="Modulo16"/>
  <library:element library:name="Modulo17"/>
  <library:element library:name="Modulo18"/>
  <library:element library:name="Modulo19"/>
  <library:element library:name="Modulo20"/>
  <library:element library:name="Modulo21"/>
  <library:element library:name="Modulo22"/>
  <library:element library:name="Modulo23"/>
  <library:element library:name="Modulo24"/>
  <library:element library:name="Modulo25"/>
  <library:element library:name="Modulo26"/>
  <library:element library:name="Modulo27"/>
  <library:element library:name="Modulo28"/>
  <library:element library:name="Modulo29"/>
  <library:element library:name="Foglio6"/>
  <library:element library:name="Foglio7"/>
  <library:element library:name="Modulo30"/>
  <library:element library:name="Modulo31"/>
  <library:element library:name="Modulo32"/>
  <library:element library:name="Modulo33"/>
  <library:element library:name="Modulo34"/>
  <library:element library:name="Modulo35"/>
  <library:element library:name="Foglio3"/>
  <library:element library:name="Modulo36"/>
  <library:element library:name="Modulo3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